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1776f2"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1" fo:font-size="12pt" fo:letter-spacing="normal" style:font-name-asian="微軟正黑體1"/>
    </style:style>
    <style:style style:name="P5" style:family="paragraph" style:parent-style-name="Standard">
      <style:paragraph-properties fo:text-align="justify" style:justify-single-word="false"/>
      <style:text-properties style:font-name="微軟正黑體1" fo:font-size="12pt" fo:letter-spacing="normal" style:font-name-asian="微軟正黑體1"/>
    </style:style>
    <style:style style:name="P6" style:family="paragraph" style:parent-style-name="Standard">
      <style:paragraph-properties fo:text-align="justify" style:justify-single-word="false"/>
      <style:text-properties style:font-name="微軟正黑體1" fo:font-size="12pt" fo:letter-spacing="normal" officeooo:rsid="001776f2" officeooo:paragraph-rsid="001776f2" style:font-name-asian="微軟正黑體1"/>
    </style:style>
    <style:style style:name="P7" style:family="paragraph" style:parent-style-name="Standard">
      <style:text-properties style:font-name="微軟正黑體1" fo:font-size="12pt" fo:letter-spacing="normal" officeooo:rsid="001776f2" officeooo:paragraph-rsid="001776f2" style:font-name-asian="微軟正黑體1" style:language-asian="zh" style:country-asian="TW"/>
    </style:style>
    <style:style style:name="P8" style:family="paragraph" style:parent-style-name="Standard">
      <style:text-properties style:font-name="微軟正黑體1" fo:font-size="12pt" fo:letter-spacing="normal" officeooo:paragraph-rsid="001776f2" style:font-name-asian="微軟正黑體1"/>
    </style:style>
    <style:style style:name="P9" style:family="paragraph" style:parent-style-name="Standard">
      <style:text-properties style:font-name="微軟正黑體1" fo:font-size="12pt" style:font-name-asian="微軟正黑體1"/>
    </style:style>
    <style:style style:name="P10" style:family="paragraph" style:parent-style-name="Standard">
      <style:paragraph-properties fo:text-align="justify" style:justify-single-word="false"/>
      <style:text-properties style:font-name="微軟正黑體1" fo:font-size="12pt" style:font-name-asian="微軟正黑體1"/>
    </style:style>
    <style:style style:name="P11" style:family="paragraph" style:parent-style-name="Standard">
      <style:paragraph-properties fo:margin-left="1.27cm" fo:margin-right="0cm" fo:text-indent="0cm" style:auto-text-indent="false"/>
      <style:text-properties style:font-name="微軟正黑體1" fo:font-size="12pt" fo:letter-spacing="normal" officeooo:rsid="0016c2fe" officeooo:paragraph-rsid="001776f2" style:font-name-asian="微軟正黑體1" style:language-asian="zh" style:country-asian="TW"/>
    </style:style>
    <style:style style:name="P12" style:family="paragraph" style:parent-style-name="Standard">
      <style:paragraph-properties fo:margin-left="0cm" fo:margin-right="0cm" fo:text-indent="0cm" style:auto-text-indent="false"/>
      <style:text-properties style:font-name="微軟正黑體1" fo:font-size="12pt" fo:letter-spacing="normal" officeooo:rsid="0016c2fe" officeooo:paragraph-rsid="001776f2" style:font-name-asian="微軟正黑體1" style:language-asian="zh" style:country-asian="TW"/>
    </style:style>
    <style:style style:name="P13" style:family="paragraph" style:parent-style-name="Standard">
      <style:paragraph-properties fo:margin-left="0cm" fo:margin-right="0cm" fo:text-indent="0cm" style:auto-text-indent="false" style:writing-mode="page"/>
      <style:text-properties style:font-name="微軟正黑體1" fo:font-size="12pt" officeooo:paragraph-rsid="001818df" style:font-name-asian="微軟正黑體1"/>
    </style:style>
    <style:style style:name="P14" style:family="paragraph" style:parent-style-name="Standard">
      <loext:graphic-properties draw:fill="none"/>
      <style:paragraph-properties fo:margin-left="0.801cm" fo:margin-right="0cm" fo:text-indent="0cm" style:auto-text-indent="false" fo:background-color="transparent" style:writing-mode="page"/>
      <style:text-properties style:font-name="微軟正黑體1" fo:font-size="12pt" officeooo:paragraph-rsid="001818df" style:font-name-asian="微軟正黑體1"/>
    </style:style>
    <style:style style:name="P15" style:family="paragraph" style:parent-style-name="Standard" style:list-style-name="L1">
      <style:text-properties style:font-name="微軟正黑體1" fo:font-size="12pt" style:font-name-asian="微軟正黑體1"/>
    </style:style>
    <style:style style:name="P16" style:family="paragraph" style:parent-style-name="Standard" style:list-style-name="L2">
      <style:text-properties style:font-name="微軟正黑體1" fo:font-size="12pt" style:font-name-asian="微軟正黑體1"/>
    </style:style>
    <style:style style:name="P17" style:family="paragraph" style:parent-style-name="Standard" style:list-style-name="L2">
      <style:text-properties style:font-name="微軟正黑體1" fo:font-size="12pt" officeooo:paragraph-rsid="001776f2" style:font-name-asian="微軟正黑體1"/>
    </style:style>
    <style:style style:name="P18" style:family="paragraph" style:parent-style-name="Standard" style:list-style-name="L3">
      <style:text-properties style:font-name="微軟正黑體1" fo:font-size="12pt" style:font-name-asian="微軟正黑體1"/>
    </style:style>
    <style:style style:name="P19" style:family="paragraph" style:parent-style-name="Standard" style:list-style-name="L4">
      <style:text-properties style:font-name="微軟正黑體1" fo:font-size="12pt" style:font-name-asian="微軟正黑體1"/>
    </style:style>
    <style:style style:name="P20" style:family="paragraph" style:parent-style-name="Standard" style:list-style-name="L5">
      <style:text-properties style:font-name="微軟正黑體1" fo:font-size="12pt" style:font-name-asian="微軟正黑體1"/>
    </style:style>
    <style:style style:name="P21" style:family="paragraph" style:parent-style-name="Text_20_body" style:list-style-name="L10">
      <style:paragraph-properties fo:margin-top="0cm" fo:margin-bottom="0cm" loext:contextual-spacing="true" fo:line-height="100%" style:register-true="true" style:writing-mode="page"/>
      <style:text-properties fo:color="#000000" style:text-line-through-style="none" style:text-line-through-type="none" style:font-name="微軟正黑體1" fo:font-size="12pt" fo:letter-spacing="normal" fo:font-style="normal" style:text-underline-style="none" fo:font-weight="normal" officeooo:rsid="00346eb4" officeooo:paragraph-rsid="00190428"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P22"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190428" fo:background-color="transparent" style:font-name-asian="微軟正黑體1" style:font-style-asian="normal" style:font-weight-asian="normal" style:font-style-complex="normal" style:font-weight-complex="normal"/>
    </style:style>
    <style:style style:name="P23" style:family="paragraph" style:parent-style-name="Text_20_body" style:list-style-name="L9">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190428" fo:background-color="transparent" style:font-name-asian="微軟正黑體1" style:font-style-asian="normal" style:font-weight-asian="normal" style:font-style-complex="normal" style:font-weight-complex="normal"/>
    </style:style>
    <style:style style:name="P24" style:family="paragraph" style:parent-style-name="Text_20_body">
      <style:paragraph-properties fo:margin-top="0cm" fo:margin-bottom="0cm" loext:contextual-spacing="true" fo:line-height="100%" style:register-true="true" style:writing-mode="page"/>
      <style:text-properties fo:color="#000000" style:font-name="微軟正黑體1" fo:font-style="normal" style:text-underline-style="none" fo:font-weight="normal" officeooo:rsid="00346eb4" officeooo:paragraph-rsid="00190428" fo:background-color="transparent" style:font-name-asian="微軟正黑體1" style:font-style-asian="normal" style:font-weight-asian="normal" style:font-style-complex="normal" style:font-weight-complex="normal"/>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16c2fe" style:language-asian="zh" style:country-asian="TW"/>
    </style:style>
    <style:style style:name="T5" style:family="text">
      <style:text-properties fo:letter-spacing="normal"/>
    </style:style>
    <style:style style:name="T6" style:family="text">
      <style:text-properties fo:letter-spacing="-0.018cm"/>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text-position="super 58%"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NAO5R2609</text:p>
          </table:table-cell>
        </table:table-row>
        <table:table-row>
          <table:table-cell table:style-name="Table1.A2" office:value-type="string">
            <text:p text:style-name="P5">職能單元名稱</text:p>
          </table:table-cell>
          <table:table-cell table:style-name="Table1.B2" office:value-type="string">
            <text:p text:style-name="P9">研究和解釋<text:span text:style-name="T7">樸門</text:span><text:span text:style-name="T9">【註1】</text:span>專案的要求</text:p>
          </table:table-cell>
        </table:table-row>
        <table:table-row>
          <table:table-cell table:style-name="Table1.A2" office:value-type="string">
            <text:p text:style-name="P5">領域類別</text:p>
          </table:table-cell>
          <table:table-cell table:style-name="Table1.B2" office:value-type="string">
            <text:p text:style-name="P4">天然資源、食品與農業<text:span text:style-name="T3">／</text:span>農業經營</text:p>
          </table:table-cell>
        </table:table-row>
        <table:table-row>
          <table:table-cell table:style-name="Table1.A2" office:value-type="string">
            <text:p text:style-name="P5">職能單元級別</text:p>
          </table:table-cell>
          <table:table-cell table:style-name="Table1.B2" office:value-type="string">
            <text:p text:style-name="P7">5</text:p>
          </table:table-cell>
        </table:table-row>
        <table:table-row>
          <table:table-cell table:style-name="Table1.A2" office:value-type="string">
            <text:p text:style-name="P5">工作任務與行為指標</text:p>
          </table:table-cell>
          <table:table-cell table:style-name="Table1.B2" office:value-type="string">
            <text:p text:style-name="P9">一、選定適用的研究策略</text:p>
            <text:list xml:id="list313941452153353704" text:style-name="L1">
              <text:list-item>
                <text:p text:style-name="P15">根據樸門專案及可用資源要求，選擇並驗證適用的研究方法。</text:p>
              </text:list-item>
              <text:list-item>
                <text:p text:style-name="P15">制定並驗證研究問題或假設。</text:p>
              </text:list-item>
              <text:list-item>
                <text:p text:style-name="P15">選擇配套研究方案以促進研究成果效度。</text:p>
              </text:list-item>
              <text:list-item>
                <text:p text:style-name="P15">與關鍵人協商研究策略的選擇。</text:p>
              </text:list-item>
            </text:list>
            <text:p text:style-name="P9">二、蒐集資訊</text:p>
            <text:list xml:id="list2367329286404753272" text:style-name="L2">
              <text:list-item>
                <text:p text:style-name="P16">確認相關資訊來源，並檢視文獻與研究主題相關的適切性與信度。</text:p>
              </text:list-item>
              <text:list-item>
                <text:p text:style-name="P16">評估和分析影響專案的相關法規。</text:p>
              </text:list-item>
              <text:list-item>
                <text:p text:style-name="P16">確認與樸門專案有潛在利益關係的政府部門與相關機構。</text:p>
              </text:list-item>
              <text:list-item>
                <text:p text:style-name="P17">蒐集不同來源並編列資訊。</text:p>
              </text:list-item>
            </text:list>
            <text:p text:style-name="P9">三、向關鍵人諮詢</text:p>
            <text:list xml:id="list7170412501664294041" text:style-name="L3">
              <text:list-item>
                <text:p text:style-name="P18">確認並諮詢與樸門專案有利益關係的代表人及團體。</text:p>
              </text:list-item>
              <text:list-item>
                <text:p text:style-name="P18">檢視資訊之準確性並確認是否需要後續資訊或行動方案。</text:p>
              </text:list-item>
              <text:list-item>
                <text:p text:style-name="P18">必要時與關鍵人聯繫。</text:p>
              </text:list-item>
              <text:list-item>
                <text:p text:style-name="P18">按議定做法及協議進行社區諮詢。</text:p>
              </text:list-item>
            </text:list>
            <text:p text:style-name="P9">四、統整資訊並進行分析</text:p>
            <text:list xml:id="list7750755840457704358" text:style-name="L4">
              <text:list-item>
                <text:p text:style-name="P19">統整研究所產生數據。</text:p>
              </text:list-item>
              <text:list-item>
                <text:p text:style-name="P19">根據其他相關研究檢查成果。</text:p>
              </text:list-item>
              <text:list-item>
                <text:p text:style-name="P19">進行觀察與解釋，並根據背景資訊進行詮釋。</text:p>
              </text:list-item>
              <text:list-item>
                <text:p text:style-name="P19">向關鍵人解釋分析後概念，並繼續進行社區諮詢。</text:p>
              </text:list-item>
            </text:list>
            <text:p text:style-name="P9">五、呈報研究發現</text:p>
            <text:list xml:id="list266350115294789926" text:style-name="L5">
              <text:list-item>
                <text:p text:style-name="P20"><text:soft-page-break/>完整並且準確地報告研究方法、資訊及成果分析。</text:p>
              </text:list-item>
              <text:list-item>
                <text:p text:style-name="P20">以一系列的不同流程驗證研究發現。</text:p>
              </text:list-item>
              <text:list-item>
                <text:p text:style-name="P20">以可取得及可用模式呈報研究發現。</text:p>
              </text:list-item>
              <text:list-item>
                <text:p text:style-name="P20">將研究提供給關鍵人或利益相關人。</text:p>
              </text:list-item>
            </text:list>
          </table:table-cell>
        </table:table-row>
        <table:table-row>
          <table:table-cell table:style-name="Table1.A2" office:value-type="string">
            <text:p text:style-name="P5">職能內涵</text:p>
            <text:p text:style-name="P10"><text:span text:style-name="T5">(K=</text:span><text:span text:style-name="T6">knowledge</text:span><text:span text:style-name="T5">知識)</text:span></text:p>
          </table:table-cell>
          <table:table-cell table:style-name="Table1.B2" office:value-type="string">
            <text:p text:style-name="P13">一、樸門原則及實務操作方法，以及永續發展與設計的</text:p>
            <text:p text:style-name="P14">角色。</text:p>
            <text:p text:style-name="P9">二、氣候變遷與緩和策略。</text:p>
            <text:p text:style-name="P9">三、<text:span text:style-name="T7">研究方法</text:span><text:span text:style-name="T8">【註2】</text:span>。</text:p>
            <text:p text:style-name="P9">四、諮詢模式。</text:p>
            <text:p text:style-name="P9">五、可行性研究方法論。</text:p>
            <text:p text:style-name="P9">六、資訊系統（傳統和電子）。</text:p>
            <text:p text:style-name="P9">七、報告。</text:p>
            <text:p text:style-name="P9">八、對資訊進行文化分析。</text:p>
            <text:p text:style-name="P9">九、研究方法的文化意涵。</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9">一、判別能力：挑選並驗證適合的研究策略。</text:p>
            <text:p text:style-name="P9">二、蒐集資訊能力。</text:p>
            <text:p text:style-name="P9">三、由不實際的解決方案中評估實用性。</text:p>
            <text:p text:style-name="P9">四、向樸門專案議題的重要人士進行諮詢。</text:p>
            <text:p text:style-name="P9">五、組織和分析資訊。</text:p>
            <text:p text:style-name="P9">六、呈報研究發現。</text:p>
          </table:table-cell>
        </table:table-row>
        <table:table-row>
          <table:table-cell table:style-name="Table1.A2" office:value-type="string">
            <text:p text:style-name="P5">評量設計參考</text:p>
          </table:table-cell>
          <table:table-cell table:style-name="Table1.B2" office:value-type="string">
            <text:p text:style-name="P24">一、評量證據</text:p>
            <text:list xml:id="list1176305595829914255" text:style-name="L7">
              <text:list-item>
                <text:p text:style-name="P22">詳細記錄動植物物種。</text:p>
              </text:list-item>
              <text:list-item>
                <text:p text:style-name="P22"><text:s/>整理有關原住民文化以及地區歷史資訊。</text:p>
              </text:list-item>
              <text:list-item>
                <text:p text:style-name="P22">記錄環境變化和趨勢。</text:p>
              </text:list-item>
              <text:list-item>
                <text:p text:style-name="P22">根據社群原則和協議，蒐集及使用資訊。</text:p>
              </text:list-item>
            </text:list>
            <text:p text:style-name="P24">二、評量情境與資源</text:p>
            <text:list xml:id="list7147112518976032914" text:style-name="L9">
              <text:list-item>
                <text:p text:style-name="P23">受評者須能在工作場域應用職能；特定工作場域的資源選擇和使用條件，可能會因地區或企業情境而異。</text:p>
              </text:list-item>
            </text:list>
            <text:p text:style-name="P24">三、評量方法</text:p>
            <text:list xml:id="list6885083643617806359" text:style-name="L10">
              <text:list-item>
                <text:p text:style-name="P21"><text:soft-page-break/>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5">說明與補充事項</text:p>
          </table:table-cell>
          <table:table-cell table:style-name="Table1.B2" office:value-type="string">
            <text:p text:style-name="P8">【註1】樸門：<text:span text:style-name="T4">樸門永續設計提供個人與家庭自給自足的設</text:span></text:p>
            <text:p text:style-name="P11">計方法。樸門的精神為「照顧人、照顧地球、分享多餘」。藉由觀察自然，向大自然學習，以永續的方式，提供人們食物與能源，他是一套宏觀的設計系統，也是一種生活態度與藝術。</text:p>
            <text:p text:style-name="P12">【註2】研究方法：如團體和個人訪談、對話和故事講述、</text:p>
            <text:p text:style-name="P11">圖書館—數位和傳統、電子紀錄、問卷、抽樣統計、觀察、調查、行動研究、需求研究、文獻檢索和適當的參考文獻、個案研究。</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1776f2"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1</text:page-number><text:span text:style-name="MT3">頁，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56:25.343000000</dc:date>
    <meta:editing-duration>PT56M33S</meta:editing-duration>
    <meta:editing-cycles>6</meta:editing-cycles>
    <meta:document-statistic meta:table-count="1" meta:image-count="0" meta:object-count="0" meta:page-count="3" meta:paragraph-count="71" meta:word-count="1115" meta:character-count="1173" meta:non-whitespace-character-count="1172"/>
  </office:meta>
</office:document-meta>
</file>