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ce style:name="微軟正黑體3" svg:font-family="微軟正黑體"/>
    <style:font-face style:name="微軟正黑體1" svg:font-family="微軟正黑體, sans-serif"/>
    <style:font-face style:name="微軟正黑體2" svg:font-family="微軟正黑體" style:font-family-generic="swiss" style:font-pitch="variable"/>
    <style:font-face style:name="微軟正黑體" svg:font-family="微軟正黑體" style:font-adornments="標準"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1" style:family="table">
      <style:table-properties style:width="16.51cm" table:align="margins" style:writing-mode="page"/>
    </style:style>
    <style:style style:name="Table1.A" style:family="table-column">
      <style:table-column-properties style:column-width="5.009cm" style:rel-column-width="19884*"/>
    </style:style>
    <style:style style:name="Table1.B" style:family="table-column">
      <style:table-column-properties style:column-width="11.501cm" style:rel-column-width="45651*"/>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1.4" style:family="table-row">
      <style:table-row-properties style:min-row-height="0.714cm"/>
    </style:style>
    <style:style style:name="P1" style:family="paragraph" style:parent-style-name="Footer">
      <style:paragraph-properties fo:text-align="center" style:justify-single-word="false"/>
      <style:text-properties officeooo:rsid="0027c4a1" officeooo:paragraph-rsid="0027c4a1"/>
    </style:style>
    <style:style style:name="P2" style:family="paragraph" style:parent-style-name="Standard">
      <style:paragraph-properties fo:line-height="0.706cm" fo:text-align="justify" style:justify-single-word="false"/>
      <style:text-properties style:font-name="Times" fo:font-size="12pt" fo:letter-spacing="normal"/>
    </style:style>
    <style:style style:name="P3" style:family="paragraph" style:parent-style-name="Text_20_body">
      <style:paragraph-properties fo:margin-top="0cm" fo:margin-bottom="0cm" loext:contextual-spacing="true" fo:line-height="100%" style:register-true="true" style:writing-mode="page"/>
      <style:text-properties fo:color="#000000" style:font-name="微軟正黑體2" fo:font-size="12pt" fo:font-style="normal" style:text-underline-style="none" fo:font-weight="normal" fo:background-color="transparent" style:font-name-asian="微軟正黑體2" style:font-size-asian="12pt" style:font-style-asian="normal" style:font-weight-asian="normal" style:font-size-complex="12pt" style:font-style-complex="normal" style:font-weight-complex="normal"/>
    </style:style>
    <style:style style:name="P4" style:family="paragraph" style:parent-style-name="Text_20_body">
      <style:paragraph-properties fo:margin-top="0cm" fo:margin-bottom="0cm" loext:contextual-spacing="true" fo:line-height="100%" style:register-true="true" style:writing-mode="page"/>
      <style:text-properties fo:color="#000000" style:font-name="微軟正黑體2" fo:font-size="12pt" fo:font-style="normal" style:text-underline-style="none" fo:font-weight="normal" officeooo:paragraph-rsid="003131d5" fo:background-color="transparent" style:font-name-asian="微軟正黑體2" style:font-size-asian="12pt" style:font-style-asian="normal" style:font-weight-asian="normal" style:font-size-complex="12pt" style:font-style-complex="normal" style:font-weight-complex="normal"/>
    </style:style>
    <style:style style:name="P5" style:family="paragraph" style:parent-style-name="Text_20_body">
      <style:paragraph-properties fo:margin-top="0cm" fo:margin-bottom="0cm" loext:contextual-spacing="true" fo:line-height="100%" style:register-true="true" style:writing-mode="page"/>
      <style:text-properties fo:color="#000000" style:font-name="微軟正黑體2" fo:font-size="12pt" fo:font-style="normal" style:text-underline-style="none" fo:font-weight="normal" officeooo:paragraph-rsid="00313b21" fo:background-color="transparent" style:font-name-asian="微軟正黑體2" style:font-size-asian="12pt" style:font-style-asian="normal" style:font-weight-asian="normal" style:font-size-complex="12pt" style:font-style-complex="normal" style:font-weight-complex="normal"/>
    </style:style>
    <style:style style:name="P6" style:family="paragraph" style:parent-style-name="Text_20_body">
      <style:paragraph-properties fo:margin-top="0cm" fo:margin-bottom="0cm" loext:contextual-spacing="true" fo:line-height="100%" style:register-true="true" style:writing-mode="page"/>
      <style:text-properties fo:color="#000000" style:font-name="微軟正黑體2" fo:font-size="12pt" fo:font-style="normal" style:text-underline-style="none" fo:font-weight="normal" officeooo:paragraph-rsid="0031b100" fo:background-color="transparent" style:font-name-asian="微軟正黑體2" style:font-size-asian="12pt" style:font-style-asian="normal" style:font-weight-asian="normal" style:font-size-complex="12pt" style:font-style-complex="normal" style:font-weight-complex="normal"/>
    </style:style>
    <style:style style:name="P7" style:family="paragraph" style:parent-style-name="Text_20_body">
      <style:paragraph-properties fo:margin-top="0cm" fo:margin-bottom="0cm" loext:contextual-spacing="true" fo:line-height="100%" style:register-true="true" style:writing-mode="page"/>
      <style:text-properties fo:color="#000000" style:font-name="微軟正黑體2" fo:font-size="12pt" fo:font-style="normal" style:text-underline-style="none" fo:font-weight="normal" officeooo:rsid="003131d5" officeooo:paragraph-rsid="003131d5" fo:background-color="transparent" style:font-name-asian="微軟正黑體2" style:font-size-asian="12pt" style:font-style-asian="normal" style:font-weight-asian="normal" style:font-size-complex="12pt" style:font-style-complex="normal" style:font-weight-complex="normal"/>
    </style:style>
    <style:style style:name="P8" style:family="paragraph" style:parent-style-name="Text_20_body">
      <style:paragraph-properties fo:margin-top="0cm" fo:margin-bottom="0cm" loext:contextual-spacing="true" fo:line-height="100%" style:register-true="true" style:writing-mode="page"/>
      <style:text-properties fo:color="#000000" style:font-name="微軟正黑體2" fo:font-size="12pt" fo:font-style="normal" style:text-underline-style="none" fo:font-weight="normal" officeooo:rsid="00313b21" officeooo:paragraph-rsid="00313b21" fo:background-color="transparent" style:font-name-asian="微軟正黑體2" style:font-size-asian="12pt" style:font-style-asian="normal" style:font-weight-asian="normal" style:font-size-complex="12pt" style:font-style-complex="normal" style:font-weight-complex="normal"/>
    </style:style>
    <style:style style:name="P9" style:family="paragraph" style:parent-style-name="Text_20_body">
      <style:paragraph-properties fo:margin-top="0cm" fo:margin-bottom="0cm" loext:contextual-spacing="true" fo:line-height="100%" style:register-true="true" style:writing-mode="page"/>
      <style:text-properties fo:color="#000000" style:font-name="微軟正黑體2" fo:font-style="normal" style:text-underline-style="none" fo:font-weight="normal" officeooo:rsid="00346eb4" officeooo:paragraph-rsid="00313b21" fo:background-color="transparent" style:font-name-asian="微軟正黑體2" style:font-style-asian="normal" style:font-weight-asian="normal" style:font-style-complex="normal" style:font-weight-complex="normal"/>
    </style:style>
    <style:style style:name="P10" style:family="paragraph" style:parent-style-name="Text_20_body">
      <loext:graphic-properties draw:fill="none"/>
      <style:paragraph-properties fo:margin-left="0.801cm" fo:margin-right="0cm" fo:margin-top="0cm" fo:margin-bottom="0cm" loext:contextual-spacing="true" fo:line-height="100%" style:register-true="true" fo:text-indent="0cm" style:auto-text-indent="false" fo:background-color="transparent" style:shadow="none" style:writing-mode="page"/>
      <style:text-properties fo:color="#000000" style:font-name="微軟正黑體2" fo:font-size="12pt" fo:font-style="normal" style:text-underline-style="none" fo:font-weight="normal" officeooo:paragraph-rsid="003131d5" fo:background-color="transparent" style:font-name-asian="微軟正黑體2" style:font-size-asian="12pt" style:font-style-asian="normal" style:font-weight-asian="normal" style:font-size-complex="12pt" style:font-style-complex="normal" style:font-weight-complex="normal"/>
    </style:style>
    <style:style style:name="P11" style:family="paragraph" style:parent-style-name="Text_20_body">
      <style:paragraph-properties fo:margin-left="1.27cm" fo:margin-right="0cm" fo:margin-top="0cm" fo:margin-bottom="0cm" loext:contextual-spacing="true" fo:line-height="100%" style:register-true="true" fo:text-indent="0cm" style:auto-text-indent="false" style:writing-mode="page"/>
      <style:text-properties fo:color="#000000" style:font-name="微軟正黑體2" fo:font-size="12pt" fo:font-style="normal" style:text-underline-style="none" fo:font-weight="normal" officeooo:rsid="00313b21" officeooo:paragraph-rsid="00313b21" fo:background-color="transparent" style:font-name-asian="微軟正黑體2" style:font-size-asian="12pt" style:font-style-asian="normal" style:font-weight-asian="normal" style:font-size-complex="12pt" style:font-style-complex="normal" style:font-weight-complex="normal"/>
    </style:style>
    <style:style style:name="P12" style:family="paragraph" style:parent-style-name="Text_20_body">
      <style:paragraph-properties fo:margin-left="0cm" fo:margin-right="0cm" fo:margin-top="0cm" fo:margin-bottom="0cm" loext:contextual-spacing="true" fo:line-height="100%" style:register-true="true" fo:text-indent="0cm" style:auto-text-indent="false" style:writing-mode="page"/>
      <style:text-properties fo:color="#000000" style:font-name="微軟正黑體2" fo:font-size="12pt" fo:font-style="normal" style:text-underline-style="none" fo:font-weight="normal" officeooo:rsid="00313b21" officeooo:paragraph-rsid="00313b21" fo:background-color="transparent" style:font-name-asian="微軟正黑體2" style:font-size-asian="12pt" style:font-style-asian="normal" style:font-weight-asian="normal" style:font-size-complex="12pt" style:font-style-complex="normal" style:font-weight-complex="normal"/>
    </style:style>
    <style:style style:name="P13" style:family="paragraph" style:parent-style-name="Text_20_body" style:list-style-name="L1">
      <style:paragraph-properties fo:margin-top="0cm" fo:margin-bottom="0cm" loext:contextual-spacing="true" fo:line-height="100%" style:register-true="true" style:writing-mode="page"/>
      <style:text-properties fo:color="#000000" style:font-name="微軟正黑體2" fo:font-size="12pt" fo:font-style="normal" style:text-underline-style="none" fo:font-weight="normal" fo:background-color="transparent" style:font-name-asian="微軟正黑體2" style:font-size-asian="12pt" style:font-style-asian="normal" style:font-weight-asian="normal" style:font-size-complex="12pt" style:font-style-complex="normal" style:font-weight-complex="normal"/>
    </style:style>
    <style:style style:name="P14" style:family="paragraph" style:parent-style-name="Text_20_body" style:list-style-name="L2">
      <style:paragraph-properties fo:margin-top="0cm" fo:margin-bottom="0cm" loext:contextual-spacing="true" fo:line-height="100%" style:register-true="true" style:writing-mode="page"/>
      <style:text-properties fo:color="#000000" style:font-name="微軟正黑體2" fo:font-size="12pt" fo:font-style="normal" style:text-underline-style="none" fo:font-weight="normal" fo:background-color="transparent" style:font-name-asian="微軟正黑體2" style:font-size-asian="12pt" style:font-style-asian="normal" style:font-weight-asian="normal" style:font-size-complex="12pt" style:font-style-complex="normal" style:font-weight-complex="normal"/>
    </style:style>
    <style:style style:name="P15" style:family="paragraph" style:parent-style-name="Text_20_body" style:list-style-name="L2">
      <style:paragraph-properties fo:margin-top="0cm" fo:margin-bottom="0cm" loext:contextual-spacing="true" fo:line-height="100%" style:register-true="true" style:writing-mode="page"/>
      <style:text-properties fo:color="#000000" style:font-name="微軟正黑體2" fo:font-size="12pt" fo:font-style="normal" style:text-underline-style="none" fo:font-weight="normal" officeooo:paragraph-rsid="00313b21" fo:background-color="transparent" style:font-name-asian="微軟正黑體2" style:font-size-asian="12pt" style:font-style-asian="normal" style:font-weight-asian="normal" style:font-size-complex="12pt" style:font-style-complex="normal" style:font-weight-complex="normal"/>
    </style:style>
    <style:style style:name="P16" style:family="paragraph" style:parent-style-name="Text_20_body" style:list-style-name="L3">
      <style:paragraph-properties fo:margin-top="0cm" fo:margin-bottom="0cm" loext:contextual-spacing="true" fo:line-height="100%" style:register-true="true" style:writing-mode="page"/>
      <style:text-properties fo:color="#000000" style:font-name="微軟正黑體2" fo:font-size="12pt" fo:font-style="normal" style:text-underline-style="none" fo:font-weight="normal" fo:background-color="transparent" style:font-name-asian="微軟正黑體2" style:font-size-asian="12pt" style:font-style-asian="normal" style:font-weight-asian="normal" style:font-size-complex="12pt" style:font-style-complex="normal" style:font-weight-complex="normal"/>
    </style:style>
    <style:style style:name="P17" style:family="paragraph" style:parent-style-name="Text_20_body" style:list-style-name="L4">
      <style:paragraph-properties fo:margin-top="0cm" fo:margin-bottom="0cm" loext:contextual-spacing="true" fo:line-height="100%" style:register-true="true" style:writing-mode="page"/>
      <style:text-properties fo:color="#000000" style:font-name="微軟正黑體2" fo:font-size="12pt" fo:font-style="normal" style:text-underline-style="none" fo:font-weight="normal" fo:background-color="transparent" style:font-name-asian="微軟正黑體2" style:font-size-asian="12pt" style:font-style-asian="normal" style:font-weight-asian="normal" style:font-size-complex="12pt" style:font-style-complex="normal" style:font-weight-complex="normal"/>
    </style:style>
    <style:style style:name="P18" style:family="paragraph" style:parent-style-name="Text_20_body" style:list-style-name="L7">
      <style:paragraph-properties fo:margin-top="0cm" fo:margin-bottom="0cm" loext:contextual-spacing="true" fo:line-height="100%" style:register-true="true" style:writing-mode="page"/>
      <style:text-properties fo:color="#000000" style:font-name="微軟正黑體2" fo:font-size="12pt" fo:font-style="normal" style:text-underline-style="none" fo:font-weight="normal" officeooo:rsid="00346eb4" officeooo:paragraph-rsid="00313b21" fo:background-color="transparent" style:font-name-asian="微軟正黑體2" style:font-size-asian="12pt" style:font-style-asian="normal" style:font-weight-asian="normal" style:font-size-complex="12pt" style:font-style-complex="normal" style:font-weight-complex="normal"/>
    </style:style>
    <style:style style:name="P19" style:family="paragraph" style:parent-style-name="Text_20_body" style:list-style-name="L5">
      <style:paragraph-properties fo:margin-top="0cm" fo:margin-bottom="0cm" loext:contextual-spacing="true" fo:line-height="100%" style:register-true="true" style:writing-mode="page"/>
      <style:text-properties fo:color="#000000" style:font-name="微軟正黑體2" fo:font-style="normal" style:text-underline-style="none" fo:font-weight="normal" officeooo:rsid="00346eb4" officeooo:paragraph-rsid="00313b21" fo:background-color="transparent" style:font-name-asian="微軟正黑體2" style:font-style-asian="normal" style:font-weight-asian="normal" style:font-style-complex="normal" style:font-weight-complex="normal"/>
    </style:style>
    <style:style style:name="P20" style:family="paragraph" style:parent-style-name="Text_20_body" style:list-style-name="L6">
      <style:paragraph-properties fo:margin-top="0cm" fo:margin-bottom="0cm" loext:contextual-spacing="true" fo:line-height="100%" style:register-true="true" style:writing-mode="page"/>
      <style:text-properties fo:color="#000000" style:font-name="微軟正黑體2" fo:font-style="normal" style:text-underline-style="none" fo:font-weight="normal" officeooo:rsid="00346eb4" officeooo:paragraph-rsid="00313b21" fo:background-color="transparent" style:font-name-asian="微軟正黑體2" style:font-style-asian="normal" style:font-weight-asian="normal" style:font-style-complex="normal" style:font-weight-complex="normal"/>
    </style:style>
    <style:style style:name="T1" style:family="text">
      <style:text-properties style:font-name="微軟正黑體1" fo:font-size="12pt" fo:language="zh" fo:country="TW" fo:font-weight="bold"/>
    </style:style>
    <style:style style:name="T2" style:family="text">
      <style:text-properties style:font-name-asian="微軟正黑體1" style:font-size-asian="12pt" style:language-asian="zh" style:country-asian="TW" style:font-weight-asian="bold"/>
    </style:style>
    <style:style style:name="T3" style:family="text">
      <style:text-properties fo:letter-spacing="normal"/>
    </style:style>
    <style:style style:name="T4" style:family="text">
      <style:text-properties fo:letter-spacing="-0.018cm"/>
    </style:style>
    <style:style style:name="T5" style:family="text">
      <style:text-properties officeooo:rsid="002fcc9d"/>
    </style:style>
    <style:style style:name="T6" style:family="text">
      <style:text-properties style:text-underline-style="solid" style:text-underline-width="auto" style:text-underline-color="font-color"/>
    </style:style>
    <style:style style:name="T7" style:family="text">
      <style:text-properties style:text-position="super 58%" officeooo:rsid="00313b21" style:font-name-asian="微軟正黑體3"/>
    </style:style>
    <style:style style:name="T8" style:family="text">
      <style:text-properties style:text-line-through-style="none" style:text-line-through-type="none" fo:letter-spacing="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3">職能單元代碼</text:p>
          </table:table-cell>
          <table:table-cell table:style-name="Table1.B1" office:value-type="string">
            <text:p text:style-name="P7">NAO2R2594</text:p>
          </table:table-cell>
        </table:table-row>
        <table:table-row>
          <table:table-cell table:style-name="Table1.A2" office:value-type="string">
            <text:p text:style-name="P3">職能單元名稱</text:p>
          </table:table-cell>
          <table:table-cell table:style-name="Table1.B2" office:value-type="string">
            <text:p text:style-name="P3">研究和傳播樸門永續設計相關原則及實務操作方法</text:p>
          </table:table-cell>
        </table:table-row>
        <table:table-row>
          <table:table-cell table:style-name="Table1.A2" office:value-type="string">
            <text:p text:style-name="P3">領域類別</text:p>
          </table:table-cell>
          <table:table-cell table:style-name="Table1.B2" office:value-type="string">
            <text:p text:style-name="P6">天然資源、食品與農業<text:span text:style-name="T8">／</text:span>農業經營</text:p>
          </table:table-cell>
        </table:table-row>
        <table:table-row table:style-name="Table1.4">
          <table:table-cell table:style-name="Table1.A2" office:value-type="string">
            <text:p text:style-name="P3">職能單元級別</text:p>
          </table:table-cell>
          <table:table-cell table:style-name="Table1.B2" office:value-type="string">
            <text:p text:style-name="P3">2</text:p>
          </table:table-cell>
        </table:table-row>
        <table:table-row>
          <table:table-cell table:style-name="Table1.A2" office:value-type="string">
            <text:p text:style-name="P3">工作任務與行為指標</text:p>
          </table:table-cell>
          <table:table-cell table:style-name="Table1.B2" office:value-type="string">
            <text:p text:style-name="P3">一、研究<text:span text:style-name="T6">樸門永續設計</text:span><text:span text:style-name="T7">【註1】</text:span>相關基本資訊</text:p>
            <text:list xml:id="list3559500236406892855" text:style-name="L1">
              <text:list-item>
                <text:p text:style-name="P13">確認樸門永續設計相關資訊來源。</text:p>
              </text:list-item>
              <text:list-item>
                <text:p text:style-name="P13">解釋書面資訊並擷取所需資訊。</text:p>
              </text:list-item>
              <text:list-item>
                <text:p text:style-name="P13">取得並調查書面以外資訊來源。</text:p>
              </text:list-item>
              <text:list-item>
                <text:p text:style-name="P13">解釋非書面資訊並擷取所需資訊。</text:p>
              </text:list-item>
            </text:list>
            <text:p text:style-name="P3">二、於現場應用樸門永續設計相關原則</text:p>
            <text:list xml:id="list5962756687755623829" text:style-name="L2">
              <text:list-item>
                <text:p text:style-name="P15">確認適宜研究<text:span text:style-name="T6">場域</text:span><text:span text:style-name="T7">【註2】</text:span>。</text:p>
              </text:list-item>
              <text:list-item>
                <text:p text:style-name="P14">運用原始數據以及次級數據研究場域。</text:p>
              </text:list-item>
              <text:list-item>
                <text:p text:style-name="P14">記錄樸門永續設計相關原則如何於場域實際應用。</text:p>
              </text:list-item>
            </text:list>
            <text:p text:style-name="P4">三、將樸門永續設計和實務操作方法與其他糧食生產系統進</text:p>
            <text:p text:style-name="P10">行比較</text:p>
            <text:list xml:id="list8545383029410311268" text:style-name="L3">
              <text:list-item>
                <text:p text:style-name="P16">確認其他系列的糧食生產系統<text:span text:style-name="T5">。</text:span></text:p>
              </text:list-item>
              <text:list-item>
                <text:p text:style-name="P16">確認不同系統與土壤、能源、水、養分流動、作物輪作以及收成管理的關鍵特徵。</text:p>
              </text:list-item>
              <text:list-item>
                <text:p text:style-name="P16">將樸門永續設計實務操作方法與其他系統進行比較。</text:p>
              </text:list-item>
            </text:list>
            <text:p text:style-name="P3">四、與投入樸門永續設計的其他團體溝通</text:p>
            <text:list xml:id="list1714548033952430733" text:style-name="L4">
              <text:list-item>
                <text:p text:style-name="P17">與同儕討論並分享相關知識，以提升對永續農業相關原則與實踐操作方法的理解。</text:p>
              </text:list-item>
              <text:list-item>
                <text:p text:style-name="P17">預備並向小組成員分享永續農業相關資訊<text:span text:style-name="T5">。</text:span></text:p>
              </text:list-item>
              <text:list-item>
                <text:p text:style-name="P17">回答小組內樸門永續設計相關問題。</text:p>
              </text:list-item>
              <text:list-item>
                <text:p text:style-name="P17">以符合在地文化特性的方式回饋意見。</text:p>
              </text:list-item>
            </text:list>
          </table:table-cell>
        </table:table-row>
        <table:table-row>
          <table:table-cell table:style-name="Table1.A2" office:value-type="string">
            <text:p text:style-name="P3">職能內涵</text:p>
            <text:p text:style-name="P3"><text:span text:style-name="T3">(K=</text:span><text:span text:style-name="T4">knowledge</text:span><text:span text:style-name="T3">知識)</text:span></text:p>
          </table:table-cell>
          <table:table-cell table:style-name="Table1.B2" office:value-type="string">
            <text:p text:style-name="P3">一、樸門永續設計相關原則及實務操作方法。</text:p>
            <text:p text:style-name="P4">二、樸門永續設計與其他土地使用或管理方法異同之處，包</text:p>
            <text:p text:style-name="P10">含傳統廣畝農業、籠飼養雞場、高密度肉類生產設施（例：飼養場、豬舍）、魚類養殖、生物動力農法、有<text:soft-page-break/>機混作農場。</text:p>
            <text:p text:style-name="P3">三、符合文化特性的言論和做法。</text:p>
            <text:p text:style-name="P3">四、基礎研究技術。</text:p>
            <text:p text:style-name="P5">五、使用<text:span text:style-name="T6">初級資料</text:span><text:span text:style-name="T7">【註3】</text:span>。</text:p>
            <text:p text:style-name="P5">六、使用<text:span text:style-name="T6">次級資料</text:span><text:span text:style-name="T7">【註4】</text:span>。</text:p>
          </table:table-cell>
        </table:table-row>
        <table:table-row>
          <table:table-cell table:style-name="Table1.A2" office:value-type="string">
            <text:p text:style-name="P3">職能內涵</text:p>
            <text:p text:style-name="P3">(S=skills技能)</text:p>
          </table:table-cell>
          <table:table-cell table:style-name="Table1.B2" office:value-type="string">
            <text:p text:style-name="P3">一、樸門永續設計相關資訊。</text:p>
            <text:p text:style-name="P3">二、樸門永續設計與其他土地管理或使用方法差異。</text:p>
            <text:p text:style-name="P3">三、樸門永續設計相關資訊。</text:p>
          </table:table-cell>
        </table:table-row>
        <table:table-row>
          <table:table-cell table:style-name="Table1.A2" office:value-type="string">
            <text:p text:style-name="P3">評量設計參考</text:p>
          </table:table-cell>
          <table:table-cell table:style-name="Table1.B2" office:value-type="string">
            <text:p text:style-name="P9">一、評量證據</text:p>
            <text:list xml:id="list2985126610709300174" text:style-name="L5">
              <text:list-item>
                <text:p text:style-name="P19">詳細記錄動植物物種。</text:p>
              </text:list-item>
              <text:list-item>
                <text:p text:style-name="P19"><text:s/>整理有關居民文化以及地區歷史資訊。</text:p>
              </text:list-item>
              <text:list-item>
                <text:p text:style-name="P19">記錄環境變化和趨勢。</text:p>
              </text:list-item>
              <text:list-item>
                <text:p text:style-name="P19">根據社群原則和協議，蒐集及使用資訊。</text:p>
              </text:list-item>
            </text:list>
            <text:p text:style-name="P9">二、評量情境與資源</text:p>
            <text:list xml:id="list8403749397546079195" text:style-name="L6">
              <text:list-item>
                <text:p text:style-name="P20">受評者須能在工作場域應用職能；特定工作場域的資源選擇和使用條件，可能會因地區或企業情境而異。</text:p>
              </text:list-item>
            </text:list>
            <text:p text:style-name="P9">三、評量方法</text:p>
            <text:list xml:id="list3598370065051535179" text:style-name="L7">
              <text:list-item>
                <text:p text:style-name="P18">評量員必須滿足立案培訓機構的現有標準；評量員必須持有證照或已完成樸門設計課程或已完成樸門培訓技能訓練。</text:p>
              </text:list-item>
            </text:list>
          </table:table-cell>
        </table:table-row>
        <table:table-row>
          <table:table-cell table:style-name="Table1.A2" office:value-type="string">
            <text:p text:style-name="P3">說明與補充事項</text:p>
          </table:table-cell>
          <table:table-cell table:style-name="Table1.B2" office:value-type="string">
            <text:p text:style-name="P8">【註1】永續設計原則及實務方法：包含運用樸門設計系統</text:p>
            <text:p text:style-name="P11">裡面常見的創意解決方案、改善害蟲天敵防治之間平衡的設計、整合植物和動物系統、互相支援的農會、雜草對土壤礦物質的貢獻（生物累積）、利用昆蟲與雜草的循環作為有利條件（例如：可以破壞昆蟲繁殖週期）。</text:p>
            <text:p text:style-name="P12">【註2】場域：如對一個群體具有文化意義的土地／水域</text:p>
            <text:p text:style-name="P11">等。</text:p>
            <text:p text:style-name="P12">【註3】初級資料：包含由研究者搜集的原始數據、測量結</text:p>
            <text:p text:style-name="P11"><text:soft-page-break/>果、照片、地圖或描繪、土壤檢測、光線、陰影、陽光照射角度的觀察、現場的動植物群、坡度及等高線資訊、觀察現場和鄰近地景特徵（例如：區位分析）、天氣觀測。</text:p>
            <text:p text:style-name="P12">【註4】次級資料：包含由政府機構等相關部門、地方團</text:p>
            <text:p text:style-name="P11">體、個人（例如鄰戶）提供資料、調查紀錄、地圖與規劃書、官方天氣數據、影像照片（如Google Earth）溝通技巧。</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ce style:name="微軟正黑體3" svg:font-family="微軟正黑體"/>
    <style:font-face style:name="微軟正黑體1" svg:font-family="微軟正黑體, sans-serif"/>
    <style:font-face style:name="微軟正黑體2" svg:font-family="微軟正黑體" style:font-family-generic="swiss" style:font-pitch="variable"/>
    <style:font-face style:name="微軟正黑體" svg:font-family="微軟正黑體" style:font-adornments="標準"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style:page-number="auto" style:shadow="none" style:writing-mode="page"/>
      <style:text-properties style:font-name-asian="微軟正黑體" style:font-family-asian="微軟正黑體" style:font-style-name-asian="標準" style:font-family-generic-asian="swiss" style:font-pitch-asian="variable" style:language-asian="zh" style:country-asian="TW"/>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ext_20_body" style:display-name="Text body" style:family="paragraph" style:parent-style-name="Standard" style:class="text">
      <style:paragraph-properties fo:margin-top="0cm" fo:margin-bottom="0.499cm" loext:contextual-spacing="false" fo:line-height="12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writing-mode="page">
        <style:tab-stops>
          <style:tab-stop style:position="8.255cm" style:type="center"/>
          <style:tab-stop style:position="16.51cm" style:type="right"/>
        </style:tab-stops>
      </style:paragraph-properties>
      <style:text-properties style:font-name="微軟正黑體" fo:font-family="微軟正黑體" style:font-style-name="標準" style:font-family-generic="swiss" style:font-pitch="variabl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27c4a1" officeooo:paragraph-rsid="0027c4a1"/>
    </style:style>
    <style:style style:name="MT1" style:family="text">
      <style:text-properties style:font-name="微軟正黑體1" fo:font-size="12pt" fo:language="zh" fo:country="TW" fo:font-weight="bold"/>
    </style:style>
    <style:style style:name="MT2" style:family="text">
      <style:text-properties style:font-name-asian="微軟正黑體1" style:font-size-asian="12pt" style:language-asian="zh" style:country-asian="TW" style:font-weight-asian="bold"/>
    </style:style>
    <style:page-layout style:name="Mpm1">
      <style:page-layout-properties fo:page-width="21.59cm" fo:page-height="27.94cm" style:num-format="1" style:print-orientation="portrait" fo:margin-top="1.499cm" fo:margin-bottom="1.499cm" fo:margin-left="2.54cm" fo:margin-right="2.54cm" style:shadow="none"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none" fo:padding="0cm" style:shadow="none"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Text_20_body"><text:span text:style-name="MT1">iCAP</text:span><text:span text:style-name="MT2">職能發展應用平台&gt;職能資源專區&gt;職能單元資源查詢</text:span></text:p>
      </style:header>
      <style:footer>
        <text:p text:style-name="MP1">第3頁，共3頁</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Nancy Chen</meta:initial-creator>
    <dc:date>2019-11-30T13:42:49.114000000</dc:date>
    <meta:editing-duration>PT2H6M19S</meta:editing-duration>
    <meta:editing-cycles>18</meta:editing-cycles>
    <meta:document-statistic meta:table-count="1" meta:image-count="0" meta:object-count="0" meta:page-count="3" meta:paragraph-count="63" meta:word-count="1200" meta:character-count="1261" meta:non-whitespace-character-count="1259"/>
  </office:meta>
</office:document-meta>
</file>