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, sans-serif"/>
    <style:font-face style:name="微軟正黑體2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 style:writing-mode="page"/>
    </style:style>
    <style:style style:name="Table1.A" style:family="table-column">
      <style:table-column-properties style:column-width="5.009cm" style:rel-column-width="19884*"/>
    </style:style>
    <style:style style:name="Table1.B" style:family="table-column">
      <style:table-column-properties style:column-width="11.501cm" style:rel-column-width="4565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style:min-row-height="0.714cm"/>
    </style:style>
    <style:style style:name="P1" style:family="paragraph" style:parent-style-name="Footer">
      <style:paragraph-properties fo:text-align="center" style:justify-single-word="false"/>
      <style:text-properties officeooo:rsid="0027c4a1" officeooo:paragraph-rsid="0027c4a1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3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16d39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rsid="00316d39" officeooo:paragraph-rsid="00316d39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loext:graphic-properties draw:fill="none"/>
      <style:paragraph-properties fo:margin-left="0.801cm" fo:margin-right="0cm" fo:margin-top="0cm" fo:margin-bottom="0cm" loext:contextual-spacing="true" fo:line-height="100%" style:register-true="true" fo:text-indent="0cm" style:auto-text-indent="false" fo:background-color="transparent" style:shadow="non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paragraph-rsid="00316d39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1.27cm" fo:margin-right="0cm" fo:margin-top="0cm" fo:margin-bottom="0cm" loext:contextual-spacing="true" fo:line-height="100%" style:register-true="true" fo:text-indent="0cm" style:auto-text-indent="fals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officeooo:rsid="003157ef" officeooo:paragraph-rsid="00316d39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 style:list-style-name="L1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 style:list-style-name="L2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3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L4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 style:list-style-name="L5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6">
      <style:paragraph-properties fo:margin-top="0cm" fo:margin-bottom="0cm" loext:contextual-spacing="true" fo:line-height="100%" style:register-true="true" style:writing-mode="page"/>
      <style:text-properties fo:color="#000000" style:text-line-through-style="none" style:text-line-through-type="none" style:font-name="微軟正黑體2" fo:font-size="12pt" fo:font-style="normal" style:text-underline-style="none" fo:font-weight="normal" fo:background-color="transparent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1" fo:font-size="12pt" fo:language="zh" fo:country="TW" fo:font-weight="bold"/>
    </style:style>
    <style:style style:name="T2" style:family="text">
      <style:text-properties style:font-name-asian="微軟正黑體1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officeooo:rsid="003157e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職能單元代碼</text:p>
          </table:table-cell>
          <table:table-cell table:style-name="Table1.B1" office:value-type="string">
            <text:p text:style-name="P5">NAO3R2600</text:p>
          </table:table-cell>
        </table:table-row>
        <table:table-row>
          <table:table-cell table:style-name="Table1.A2" office:value-type="string">
            <text:p text:style-name="P3">職能單元名稱</text:p>
          </table:table-cell>
          <table:table-cell table:style-name="Table1.B2" office:value-type="string">
            <text:p text:style-name="P3">發展社區網絡</text:p>
          </table:table-cell>
        </table:table-row>
        <table:table-row>
          <table:table-cell table:style-name="Table1.A2" office:value-type="string">
            <text:p text:style-name="P3">領域類別</text:p>
          </table:table-cell>
          <table:table-cell table:style-name="Table1.B2" office:value-type="string">
            <text:p text:style-name="P3">天然資源、食品與農業／農業經營</text:p>
          </table:table-cell>
        </table:table-row>
        <table:table-row table:style-name="Table1.4">
          <table:table-cell table:style-name="Table1.A2" office:value-type="string">
            <text:p text:style-name="P3">職能單元級別</text:p>
          </table:table-cell>
          <table:table-cell table:style-name="Table1.B2" office:value-type="string">
            <text:p text:style-name="P3">3</text:p>
          </table:table-cell>
        </table:table-row>
        <table:table-row>
          <table:table-cell table:style-name="Table1.A2" office:value-type="string">
            <text:p text:style-name="P3">工作任務與行為指標</text:p>
          </table:table-cell>
          <table:table-cell table:style-name="Table1.B2" office:value-type="string">
            <text:p text:style-name="P3">一、接觸社區</text:p>
            <text:list xml:id="list2124000858949630501" text:style-name="L1">
              <text:list-item>
                <text:p text:style-name="P8">藉由商業、社交以及個人等途徑與社區建立連結及為社區制定計畫。</text:p>
              </text:list-item>
              <text:list-item>
                <text:p text:style-name="P8">確認與社區團體計畫或活動連結的潛力。</text:p>
              </text:list-item>
              <text:list-item>
                <text:p text:style-name="P8">制定與相關社區成員和領導者建立關係的計畫。</text:p>
              </text:list-item>
              <text:list-item>
                <text:p text:style-name="P8">尊重聯絡窗口的權益要求及文化背景。</text:p>
              </text:list-item>
              <text:list-item>
                <text:p text:style-name="P8">遵守文化協議，建立正向連結。</text:p>
              </text:list-item>
              <text:list-item>
                <text:p text:style-name="P8">按照適宜機制與在地社區建立連結。</text:p>
              </text:list-item>
              <text:list-item>
                <text:p text:style-name="P8">解決社區在訊息理解或參與計劃中可能發生的問題及提出之需求，進而促進社區參與。</text:p>
              </text:list-item>
            </text:list>
            <text:p text:style-name="P3">二、形成並建立連結</text:p>
            <text:list xml:id="list6680915863680514974" text:style-name="L2">
              <text:list-item>
                <text:p text:style-name="P9">透過推廣性活動、計畫和社區成員和其他相關團體共同感興趣的活動發展連結。</text:p>
              </text:list-item>
              <text:list-item>
                <text:p text:style-name="P9">藉由活動、計畫以及與個人互動，提升團體以及社區成員的信任及理解。</text:p>
              </text:list-item>
              <text:list-item>
                <text:p text:style-name="P9">在眾人皆感興趣並有共同目標的領域發展工作關係，為各方帶來利益。</text:p>
              </text:list-item>
              <text:list-item>
                <text:p text:style-name="P9">尋求參與者和社區對計畫以及社區團體活動的反饋意見，並用於修改申請內容。</text:p>
              </text:list-item>
              <text:list-item>
                <text:p text:style-name="P9">制定適當的文件紀錄，以維護進行中的契約以及關係。</text:p>
              </text:list-item>
            </text:list>
            <text:p text:style-name="P3">三、建構網絡</text:p>
            <text:list xml:id="list6404910468778239187" text:style-name="L3">
              <text:list-item>
                <text:p text:style-name="P10">運用個人的人脈並與其他團體窗口取得聯繫，建立互利網絡。</text:p>
              </text:list-item>
              <text:list-item>
                <text:p text:style-name="P10">檢視擁有共同利益及目標的計劃或活動，挑選適合項<text:soft-page-break/>目納入網絡以及網絡資源。</text:p>
              </text:list-item>
              <text:list-item>
                <text:p text:style-name="P10">評估建立聯結及網絡進展情況，把握推動進展的機會。</text:p>
              </text:list-item>
              <text:list-item>
                <text:p text:style-name="P10">管理關係及網絡，確認其符合文化協定和單位程序與標準。</text:p>
              </text:list-item>
            </text:list>
            <text:p text:style-name="P3">四、社區網絡相關報告</text:p>
            <text:list xml:id="list8475578627060277672" text:style-name="L4">
              <text:list-item>
                <text:p text:style-name="P11">評估社區聯絡活動成本、社區計畫的助益以及對社區的回饋。</text:p>
              </text:list-item>
              <text:list-item>
                <text:p text:style-name="P11">準備並提交有關社區聯絡活動的報告。</text:p>
              </text:list-item>
            </text:list>
          </table:table-cell>
        </table:table-row>
        <table:table-row>
          <table:table-cell table:style-name="Table1.A2" office:value-type="string">
            <text:p text:style-name="P3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Table1.B2" office:value-type="string">
            <text:p text:style-name="P3">一、社區結構、組織以及文化。</text:p>
            <text:p text:style-name="P3">二、政府相關社區促進計劃。</text:p>
            <text:p text:style-name="P3">三、計畫進程。</text:p>
            <text:p text:style-name="P3">四、當地以及鄰近區域相關的社會及環境時事。</text:p>
            <text:p text:style-name="P3">五、發展社區團體之必要性。</text:p>
            <text:p text:style-name="P3">六、團體目標。</text:p>
          </table:table-cell>
        </table:table-row>
        <table:table-row>
          <table:table-cell table:style-name="Table1.A2" office:value-type="string">
            <text:p text:style-name="P3">職能內涵</text:p>
            <text:p text:style-name="P3">(S=skills技能)</text:p>
          </table:table-cell>
          <table:table-cell table:style-name="Table1.B2" office:value-type="string">
            <text:p text:style-name="P3">一、發展社區網絡。</text:p>
            <text:p text:style-name="P3">二、調查與社區團體互動須知的平等需求以及文化協議。</text:p>
            <text:p text:style-name="P4">三、藉由個人人脈並與其他團體聯繫，建立互利的網絡連</text:p>
            <text:p text:style-name="P6">結。</text:p>
            <text:p text:style-name="P3">四、透過網絡向社區團體宣導計畫目標及議題。</text:p>
            <text:p text:style-name="P3">五、向不同的群眾進行推廣。</text:p>
            <text:p text:style-name="P3">六、使用適宜的語言及風格與人溝通。</text:p>
          </table:table-cell>
        </table:table-row>
        <table:table-row>
          <table:table-cell table:style-name="Table1.A2" office:value-type="string">
            <text:p text:style-name="P3">評量設計參考</text:p>
          </table:table-cell>
          <table:table-cell table:style-name="Table1.B2" office:value-type="string">
            <text:p text:style-name="P3">一、評量證據</text:p>
            <text:list xml:id="list3985593143845547452" text:style-name="L5">
              <text:list-item>
                <text:p text:style-name="P12">確認社區團體，以及團體中的關鍵聯絡人。</text:p>
              </text:list-item>
              <text:list-item>
                <text:p text:style-name="P12">調查社區團體所要求權益以及文化協議以利商談。</text:p>
              </text:list-item>
              <text:list-item>
                <text:p text:style-name="P12">藉由個人人脈並和其他團體聯繫，建立互利的網絡連結。</text:p>
              </text:list-item>
              <text:list-item>
                <text:p text:style-name="P12">透過網絡向社區團體推動土地管理活動及議題。</text:p>
              </text:list-item>
              <text:list-item>
                <text:p text:style-name="P12">記錄網絡以及與社區互動過程，發展土地管理計畫諮<text:soft-page-break/>詢機制。</text:p>
              </text:list-item>
            </text:list>
            <text:p text:style-name="P3">二、評量情境與資源</text:p>
            <text:list xml:id="list9004389185179147260" text:style-name="L6">
              <text:list-item>
                <text:p text:style-name="P13">能在工作情境下應用並實踐工作能力，為受評者展現職能必要條件。在特定工作場域，資源的選擇及運用可能因地域或企業情況而異。</text:p>
              </text:list-item>
            </text:list>
          </table:table-cell>
        </table:table-row>
        <table:table-row>
          <table:table-cell table:style-name="Table1.A2" office:value-type="string">
            <text:p text:style-name="P3">說明與補充事項</text:p>
          </table:table-cell>
          <table:table-cell table:style-name="Table1.B2" office:value-type="string">
            <text:p text:style-name="P4"><text:span text:style-name="T5">【註1】</text:span>網絡<text:span text:style-name="T5">：如與農業、園藝和土地管理相關的商業和社</text:span></text:p>
            <text:p text:style-name="P7">區網絡範疇等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, sans-serif"/>
    <style:font-face style:name="微軟正黑體2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 style:shadow="none" style:writing-mode="page"/>
      <style:text-properties style:font-name-asian="微軟正黑體" style:font-family-asian="微軟正黑體" style:font-style-name-asian="標準" style:font-family-generic-asian="swiss" style:font-pitch-asian="variable" style:language-asian="zh" style:country-asian="T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微軟正黑體" fo:font-family="微軟正黑體" style:font-style-name="標準" style:font-family-generic="swiss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7c4a1" officeooo:paragraph-rsid="0027c4a1"/>
    </style:style>
    <style:style style:name="MT1" style:family="text">
      <style:text-properties style:font-name="微軟正黑體1" fo:font-size="12pt" fo:language="zh" fo:country="TW" fo:font-weight="bold"/>
    </style:style>
    <style:style style:name="MT2" style:family="text">
      <style:text-properties style:font-name-asian="微軟正黑體1" style:font-size-asian="12pt" style:language-asian="zh" style:country-asian="TW" style:font-weight-asian="bold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shadow="none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cm" style:shadow="none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><text:span text:style-name="MT1">iCAP</text:span><text:span text:style-name="MT2">職能發展應用平台&gt;職能資源專區&gt;職能單元資源查詢</text:span></text:p>
      </style:header>
      <style:footer>
        <text:p text:style-name="MP1">第3頁，共3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44:53.182000000</dc:date>
    <meta:editing-duration>PT2H12M21S</meta:editing-duration>
    <meta:editing-cycles>18</meta:editing-cycles>
    <meta:document-statistic meta:table-count="1" meta:image-count="0" meta:object-count="0" meta:page-count="3" meta:paragraph-count="62" meta:word-count="1045" meta:character-count="1099" meta:non-whitespace-character-count="1099"/>
  </office:meta>
</office:document-meta>
</file>