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writing-mode="page"/>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Standard">
      <style:paragraph-properties fo:line-height="0.706cm" fo:text-align="justify" style:justify-single-word="false"/>
      <style:text-properties style:font-name="Times" fo:font-size="12pt" fo:letter-spacing="normal"/>
    </style:style>
    <style:style style:name="P3" style:family="paragraph" style:parent-style-name="Standard">
      <style:text-properties style:font-name="微軟正黑體2" fo:font-size="12pt" fo:letter-spacing="normal" officeooo:paragraph-rsid="00337ba6" style:font-name-asian="微軟正黑體2"/>
    </style:style>
    <style:style style:name="P4"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2dd49" fo:background-color="transparent" style:font-name-asian="微軟正黑體2"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37ba6" fo:background-color="transparent" style:font-name-asian="微軟正黑體2"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paragraph-rsid="0034a69b" fo:background-color="transparent" style:font-name-asian="微軟正黑體2"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32dd49" officeooo:paragraph-rsid="0032dd49" fo:background-color="transparent" style:font-name-asian="微軟正黑體2"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37ba6" fo:background-color="transparent" style:font-name-asian="微軟正黑體2" style:font-style-asian="normal" style:font-weight-asian="normal" style:font-style-complex="normal" style:font-weight-complex="normal"/>
    </style:style>
    <style:style style:name="P10"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text-line-through-style="none" style:text-line-through-type="none" style:font-name="微軟正黑體2" fo:font-size="12pt" fo:font-style="normal" style:text-underline-style="none" fo:font-weight="normal" officeooo:paragraph-rsid="0032dd49" fo:background-color="transparent" style:font-name-asian="微軟正黑體2"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16c2fe" officeooo:paragraph-rsid="00337ba6"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2"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37ba6" officeooo:paragraph-rsid="00337ba6"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37ba6" officeooo:paragraph-rsid="00337ba6"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14"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5"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6"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7" style:family="paragraph" style:parent-style-name="Text_20_body" style:list-style-name="L4">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8" style:family="paragraph" style:parent-style-name="Text_20_body" style:list-style-name="L5">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fo:background-color="transparent" style:font-name-asian="微軟正黑體2" style:font-size-asian="12pt" style:font-style-asian="normal" style:font-weight-asian="normal" style:font-size-complex="12pt" style:font-style-complex="normal" style:font-weight-complex="normal"/>
    </style:style>
    <style:style style:name="P19" style:family="paragraph" style:parent-style-name="Text_20_body" style:list-style-name="L8">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font-style="normal" style:text-underline-style="none" fo:font-weight="normal" officeooo:rsid="00346eb4" officeooo:paragraph-rsid="0035006e" fo:background-color="transparent" style:font-name-asian="微軟正黑體2" style:font-size-asian="12pt" style:font-style-asian="normal" style:font-weight-asian="normal" style:font-size-complex="12pt" style:font-style-complex="normal" style:font-weight-complex="normal"/>
    </style:style>
    <style:style style:name="P20" style:family="paragraph" style:parent-style-name="Text_20_body" style:list-style-name="L6">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37ba6" fo:background-color="transparent" style:font-name-asian="微軟正黑體2" style:font-style-asian="normal" style:font-weight-asian="normal" style:font-style-complex="normal" style:font-weight-complex="normal"/>
    </style:style>
    <style:style style:name="P21" style:family="paragraph" style:parent-style-name="Text_20_body" style:list-style-name="L7">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37ba6" fo:background-color="transparent" style:font-name-asian="微軟正黑體2" style:font-style-asian="normal" style:font-weight-asian="normal"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style:language-asian="en" style:country-asian="US"/>
    </style:style>
    <style:style style:name="T6" style:family="text">
      <style:text-properties fo:language="en" fo:country="US"/>
    </style:style>
    <style:style style:name="T7" style:family="text">
      <style:text-properties style:language-asian="zh" style:country-asian="TW"/>
    </style:style>
    <style:style style:name="T8" style:family="text">
      <style:text-properties officeooo:rsid="0016c2fe" style:language-asian="zh" style:country-asian="TW"/>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language-asian="en" style:country-asian="US"/>
    </style:style>
    <style:style style:name="T11" style:family="text">
      <style:text-properties style:text-position="super 58%"/>
    </style:style>
    <style:style style:name="T12" style:family="text">
      <style:text-properties style:text-position="super 58%" officeooo:rsid="00337ba6" style:font-name-asian="微軟正黑體3" style:language-asian="en" style:country-asian="US"/>
    </style:style>
    <style:style style:name="T13" style:family="text">
      <style:text-properties style:text-position="super 58%" officeooo:rsid="00337ba6" style:font-name-asian="微軟正黑體3"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職能單元代碼</text:p>
          </table:table-cell>
          <table:table-cell table:style-name="Table1.B1" office:value-type="string">
            <text:p text:style-name="P8">NAO2R2597</text:p>
          </table:table-cell>
        </table:table-row>
        <table:table-row>
          <table:table-cell table:style-name="Table1.A2" office:value-type="string">
            <text:p text:style-name="P4">職能單元名稱</text:p>
          </table:table-cell>
          <table:table-cell table:style-name="Table1.B2" office:value-type="string">
            <text:p text:style-name="P4"><text:span text:style-name="T9">樸門</text:span><text:span text:style-name="T11">【註1】</text:span>設計系統的安裝結構</text:p>
          </table:table-cell>
        </table:table-row>
        <table:table-row>
          <table:table-cell table:style-name="Table1.A2" office:value-type="string">
            <text:p text:style-name="P4">領域類別</text:p>
          </table:table-cell>
          <table:table-cell table:style-name="Table1.B2" office:value-type="string">
            <text:p text:style-name="P7">天然資源、食品與農業<text:span text:style-name="T3">／</text:span>農業經營</text:p>
          </table:table-cell>
        </table:table-row>
        <table:table-row table:style-name="Table1.4">
          <table:table-cell table:style-name="Table1.A2" office:value-type="string">
            <text:p text:style-name="P4">職能單元級別</text:p>
          </table:table-cell>
          <table:table-cell table:style-name="Table1.B2" office:value-type="string">
            <text:p text:style-name="P4">2</text:p>
          </table:table-cell>
        </table:table-row>
        <table:table-row>
          <table:table-cell table:style-name="Table1.A2" office:value-type="string">
            <text:p text:style-name="P4">工作任務與行為指標</text:p>
          </table:table-cell>
          <table:table-cell table:style-name="Table1.B2" office:value-type="string">
            <text:p text:style-name="P4">一、<text:span text:style-name="T5">計劃並預備結構工作</text:span></text:p>
            <text:list xml:id="list7428118467609909548" text:style-name="L1">
              <text:list-item>
                <text:p text:style-name="P14">與管理者、客戶或所有相關人解釋計畫並說明規範。</text:p>
              </text:list-item>
              <text:list-item>
                <text:p text:style-name="P14">檢查材料的數量和品質，確保其符合永續農業設計製圖及詳細計劃書。</text:p>
              </text:list-item>
              <text:list-item>
                <text:p text:style-name="P14">選擇並檢查工具及設備。</text:p>
              </text:list-item>
              <text:list-item>
                <text:p text:style-name="P14">判別職業安全與衛生相關危害、評估風險、實施控制並能採取適宜行動。</text:p>
              </text:list-item>
              <text:list-item>
                <text:p text:style-name="P14"><text:span text:style-name="T5">確認安裝永續農業結構對環境的影響</text:span><text:span text:style-name="T7">。</text:span></text:p>
              </text:list-item>
            </text:list>
            <text:p text:style-name="P4"><text:span text:style-name="T7">二、</text:span><text:span text:style-name="T5">結構作業工址定位</text:span></text:p>
            <text:list xml:id="list1133230367708865251" text:style-name="L2">
              <text:list-item>
                <text:p text:style-name="P15">根據工址規劃以及現場相關資訊確認公共設施位置。</text:p>
              </text:list-item>
              <text:list-item>
                <text:p text:style-name="P15">使用永續農業設計製圖及詳細計劃書標示結構或特別定點位置。</text:p>
              </text:list-item>
              <text:list-item>
                <text:p text:style-name="P15"><text:span text:style-name="T5">進行挖掘並準備適合安裝結構體的基腳或鑽柱洞</text:span><text:span text:style-name="T7">。</text:span></text:p>
              </text:list-item>
            </text:list>
            <text:p text:style-name="P4"><text:span text:style-name="T7">三、</text:span><text:span text:style-name="T5">預備並裁切材料</text:span></text:p>
            <text:list xml:id="list6562835093485447950" text:style-name="L3">
              <text:list-item>
                <text:p text:style-name="P16">配置準備組裝的材料。</text:p>
              </text:list-item>
              <text:list-item>
                <text:p text:style-name="P16">按照永續農業設計圖中指定規格，標示材料長度及連接位置。</text:p>
              </text:list-item>
              <text:list-item>
                <text:p text:style-name="P16">挑選、使用並維護刀具和其他相關工具。</text:p>
              </text:list-item>
              <text:list-item>
                <text:p text:style-name="P16"><text:span text:style-name="T5">裁切並連接材料，準備進行組裝作業</text:span><text:span text:style-name="T7">。</text:span></text:p>
              </text:list-item>
            </text:list>
            <text:p text:style-name="P4"><text:span text:style-name="T7">四、</text:span><text:span text:style-name="T5">組裝和架設結構</text:span></text:p>
            <text:list xml:id="list7016572739630999027" text:style-name="L4">
              <text:list-item>
                <text:p text:style-name="P17">組裝材料並且固定位置。</text:p>
              </text:list-item>
              <text:list-item>
                <text:p text:style-name="P17">完成結構，確認所有材料固定牢固並保持完整。</text:p>
              </text:list-item>
              <text:list-item>
                <text:p text:style-name="P17"><text:span text:style-name="T5">必要時進行塗裝</text:span><text:span text:style-name="T7">。</text:span></text:p>
              </text:list-item>
            </text:list>
            <text:p text:style-name="P4"><text:span text:style-name="T7">五、</text:span><text:span text:style-name="T5">檢查作業品質並清理現場</text:span></text:p>
            <text:list xml:id="list3711017812495912348" text:style-name="L5">
              <text:list-item>
                <text:p text:style-name="P18">檢查完成品的品質，確保成品結構或裝置符合永續農<text:soft-page-break/>業設計圖及規格書的標準。</text:p>
              </text:list-item>
              <text:list-item>
                <text:p text:style-name="P18">清理結構以及現場作業碎屑。</text:p>
              </text:list-item>
              <text:list-item>
                <text:p text:style-name="P18">處理廢棄材料。</text:p>
              </text:list-item>
              <text:list-item>
                <text:p text:style-name="P18">回收及存放未使用材料，以備未來能重複使用。</text:p>
              </text:list-item>
              <text:list-item>
                <text:p text:style-name="P18"><text:span text:style-name="T5">清潔並存放工具及設備</text:span><text:span text:style-name="T7">。</text:span></text:p>
              </text:list-item>
            </text:list>
          </table:table-cell>
        </table:table-row>
        <table:table-row>
          <table:table-cell table:style-name="Table1.A2" office:value-type="string">
            <text:p text:style-name="P4">職能內涵</text:p>
            <text:p text:style-name="P4"><text:span text:style-name="T3">(K=</text:span><text:span text:style-name="T4">knowledge</text:span><text:span text:style-name="T3">知識)</text:span></text:p>
          </table:table-cell>
          <table:table-cell table:style-name="Table1.B2" office:value-type="string">
            <text:p text:style-name="P4">一、<text:span text:style-name="T5">結構和建築環境相關的樸門原則</text:span><text:span text:style-name="T7">。</text:span></text:p>
            <text:p text:style-name="P5"><text:span text:style-name="T7">二、</text:span><text:span text:style-name="T10">樸門設計圖及計劃書</text:span><text:span text:style-name="T12">【</text:span><text:span text:style-name="T13">註2</text:span><text:span text:style-name="T12">】</text:span><text:span text:style-name="T7">。</text:span></text:p>
            <text:p text:style-name="P4"><text:span text:style-name="T7">三、</text:span><text:span text:style-name="T5">測量原則及技術</text:span><text:span text:style-name="T7">。</text:span></text:p>
            <text:p text:style-name="P6"><text:span text:style-name="T7">四、</text:span><text:span text:style-name="T10">典型永續農業結構</text:span><text:span text:style-name="T12">【</text:span><text:span text:style-name="T13">註3</text:span><text:span text:style-name="T12">】</text:span><text:span text:style-name="T7">。</text:span></text:p>
            <text:p text:style-name="P5">五、正確使用手工及電動工具，以及進行結構安裝作業時，</text:p>
            <text:p text:style-name="P10">須遵守職業安全與衛生相關規範。</text:p>
            <text:p text:style-name="P4"><text:span text:style-name="T7">六、</text:span>挖掘及施工作業會造成的環境影響。</text:p>
            <text:p text:style-name="P4">七、安全的吊升及運輸技術。</text:p>
            <text:p text:style-name="P4">八、正確使用個人防護設備（<text:span text:style-name="T6">PPE</text:span>）。</text:p>
            <text:p text:style-name="P4">九、妥善使用並放置安全標誌及障礙物。</text:p>
            <text:p text:style-name="P4">十、施工便道。</text:p>
            <text:p text:style-name="P4"><text:span text:style-name="T7">十一、</text:span><text:span text:style-name="T5">施工期間及施工後水流量改變所代表涵義</text:span><text:span text:style-name="T7">。</text:span></text:p>
          </table:table-cell>
        </table:table-row>
        <table:table-row>
          <table:table-cell table:style-name="Table1.A2" office:value-type="string">
            <text:p text:style-name="P4">職能內涵</text:p>
            <text:p text:style-name="P4">(S=skills技能)</text:p>
          </table:table-cell>
          <table:table-cell table:style-name="Table1.B2" office:value-type="string">
            <text:p text:style-name="P4">一、解釋樸門永續設計圖及計劃書。</text:p>
            <text:p text:style-name="P4">二、準確測量並標記材料長度。</text:p>
            <text:p text:style-name="P4">三、使用不同的技術和方法連接和裁切材料。</text:p>
            <text:p text:style-name="P4"><text:span text:style-name="T7">四、</text:span><text:span text:style-name="T5">安裝並檢查樸門永續設計結構</text:span><text:span text:style-name="T7">。</text:span></text:p>
          </table:table-cell>
        </table:table-row>
        <table:table-row>
          <table:table-cell table:style-name="Table1.A2" office:value-type="string">
            <text:p text:style-name="P4">評量設計參考</text:p>
          </table:table-cell>
          <table:table-cell table:style-name="Table1.B2" office:value-type="string">
            <text:p text:style-name="P9">一、評量證據</text:p>
            <text:list xml:id="list2552143024912578620" text:style-name="L6">
              <text:list-item>
                <text:p text:style-name="P20">詳細記錄動植物物種。</text:p>
              </text:list-item>
              <text:list-item>
                <text:p text:style-name="P20"><text:s/>整理有關居民文化以及地區歷史資訊。</text:p>
              </text:list-item>
              <text:list-item>
                <text:p text:style-name="P20">記錄環境變化和趨勢。</text:p>
              </text:list-item>
              <text:list-item>
                <text:p text:style-name="P20">根據社群原則和協議，蒐集及使用資訊。</text:p>
              </text:list-item>
            </text:list>
            <text:p text:style-name="P9">二、評量情境與資源</text:p>
            <text:list xml:id="list5967319452515664029" text:style-name="L7">
              <text:list-item>
                <text:p text:style-name="P21">受評者須能在工作場域應用職能；特定工作場域的資源選擇和使用條件，可能會因地區或企業情境而異。</text:p>
              </text:list-item>
            </text:list>
            <text:p text:style-name="P9"><text:soft-page-break/>三、評量方法</text:p>
            <text:list xml:id="list224811663105620286" text:style-name="L8">
              <text:list-item>
                <text:p text:style-name="P19">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4">說明與補充事項</text:p>
          </table:table-cell>
          <table:table-cell table:style-name="Table1.B2" office:value-type="string">
            <text:p text:style-name="P3">【註1】樸門：<text:span text:style-name="T8">樸門永續設計提供個人與家庭自給自足的設</text:span></text:p>
            <text:p text:style-name="P11">計方法。樸門的精神為「照顧人、照顧地球、分享多餘」。藉由觀察自然，向大自然學習，以永續的方式，提供人們食物與能源，他是一套宏觀的設計系統，也是一種生活態度與藝術。</text:p>
            <text:p text:style-name="P13">【註2】樸門設計圖及計劃書：包含建築物細節的樸門設計</text:p>
            <text:p text:style-name="P12">圖、符合樸門原則的結構測量圖。</text:p>
            <text:p text:style-name="P13">【註3】典型永續農業結構：包含花圃結構及特徵、柵欄及</text:p>
            <text:p text:style-name="P12">籬笆、動物房舍及住所、植物用網狀結構和保護裝置、鋪路及美化作業、堆肥及蚯蚓養殖構造、符合在地相關法律規範而建構的擋土牆、符合在地相關法律規範而建構的棚屋或小型附屬建築物、房屋或其他建築物的建構皆須符合相關法律規範。</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3" svg:font-family="微軟正黑體"/>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2:56.424000000</dc:date>
    <meta:editing-duration>PT2H14M55S</meta:editing-duration>
    <meta:editing-cycles>22</meta:editing-cycles>
    <meta:document-statistic meta:table-count="1" meta:image-count="0" meta:object-count="0" meta:page-count="3" meta:paragraph-count="73" meta:word-count="1301" meta:character-count="1360" meta:non-whitespace-character-count="1359"/>
  </office:meta>
</office:document-meta>
</file>