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5.009cm" style:rel-column-width="19884*"/>
    </style:style>
    <style:style style:name="Table1.B" style:family="table-column">
      <style:table-column-properties style:column-width="11.501cm" style:rel-column-width="45651*"/>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微軟正黑體1" officeooo:paragraph-rsid="00198725" style:font-name-asian="微軟正黑體1"/>
    </style:style>
    <style:style style:name="P2" style:family="paragraph" style:parent-style-name="Footer">
      <style:paragraph-properties fo:text-align="center" style:justify-single-word="false"/>
    </style:style>
    <style:style style:name="P3" style:family="paragraph" style:parent-style-name="Standard">
      <style:text-properties style:font-name="微軟正黑體1" fo:font-size="12pt" fo:letter-spacing="normal" style:font-name-asian="微軟正黑體1"/>
    </style:style>
    <style:style style:name="P4" style:family="paragraph" style:parent-style-name="Standard">
      <style:paragraph-properties fo:text-align="justify" style:justify-single-word="false"/>
      <style:text-properties style:font-name="微軟正黑體1" fo:font-size="12pt" fo:letter-spacing="normal" style:font-name-asian="微軟正黑體1"/>
    </style:style>
    <style:style style:name="P5" style:family="paragraph" style:parent-style-name="Standard">
      <style:paragraph-properties fo:line-height="0.706cm" fo:text-align="justify" style:justify-single-word="false"/>
      <style:text-properties style:font-name="微軟正黑體1" fo:font-size="12pt" fo:letter-spacing="normal" style:font-name-asian="微軟正黑體1"/>
    </style:style>
    <style:style style:name="P6" style:family="paragraph" style:parent-style-name="Standard">
      <style:paragraph-properties fo:text-align="justify" style:justify-single-word="false"/>
      <style:text-properties style:font-name="微軟正黑體1" fo:font-size="12pt" fo:letter-spacing="normal" officeooo:rsid="00198725" officeooo:paragraph-rsid="00198725" style:font-name-asian="微軟正黑體1"/>
    </style:style>
    <style:style style:name="P7" style:family="paragraph" style:parent-style-name="Standard">
      <style:text-properties style:font-name="微軟正黑體1" fo:font-size="12pt" fo:letter-spacing="normal" officeooo:rsid="00198725" officeooo:paragraph-rsid="00198725" style:font-name-asian="微軟正黑體1" style:language-asian="zh" style:country-asian="TW"/>
    </style:style>
    <style:style style:name="P8" style:family="paragraph" style:parent-style-name="Standard">
      <style:text-properties style:font-name="微軟正黑體1" fo:font-size="12pt" style:font-name-asian="微軟正黑體1"/>
    </style:style>
    <style:style style:name="P9" style:family="paragraph" style:parent-style-name="Standard">
      <style:paragraph-properties fo:text-align="justify" style:justify-single-word="false"/>
      <style:text-properties style:font-name="微軟正黑體1" fo:font-size="12pt" style:font-name-asian="微軟正黑體1"/>
    </style:style>
    <style:style style:name="P10" style:family="paragraph" style:parent-style-name="Standard">
      <style:paragraph-properties>
        <style:tab-stops>
          <style:tab-stop style:position="1cm"/>
        </style:tab-stops>
      </style:paragraph-properties>
      <style:text-properties style:font-name="微軟正黑體1" fo:font-size="12pt" style:font-name-asian="微軟正黑體1"/>
    </style:style>
    <style:style style:name="P11" style:family="paragraph" style:parent-style-name="Standard">
      <style:text-properties style:font-name="微軟正黑體1" fo:font-size="12pt" officeooo:paragraph-rsid="001cef2e" style:font-name-asian="微軟正黑體1"/>
    </style:style>
    <style:style style:name="P12" style:family="paragraph" style:parent-style-name="Standard">
      <style:text-properties fo:font-variant="normal" fo:text-transform="none" fo:color="#000000" style:font-name="微軟正黑體1" fo:font-size="12pt" fo:letter-spacing="normal" officeooo:paragraph-rsid="001cef2e" style:font-name-asian="微軟正黑體1" style:font-size-asian="12pt" style:font-size-complex="12pt"/>
    </style:style>
    <style:style style:name="P13" style:family="paragraph" style:parent-style-name="Standard">
      <style:paragraph-properties fo:margin-left="1.27cm" fo:margin-right="0cm" fo:orphans="2" fo:widows="2" fo:text-indent="0cm" style:auto-text-indent="false"/>
      <style:text-properties style:font-name="微軟正黑體1" fo:font-size="12pt" fo:letter-spacing="normal" style:font-name-asian="微軟正黑體1" style:font-size-asian="12pt" style:font-size-complex="12pt"/>
    </style:style>
    <style:style style:name="P14" style:family="paragraph" style:parent-style-name="Standard">
      <style:paragraph-properties fo:margin-left="1.27cm" fo:margin-right="0cm" fo:text-indent="0cm" style:auto-text-indent="false"/>
      <style:text-properties fo:font-variant="normal" fo:text-transform="none" fo:color="#000000" style:font-name="微軟正黑體1" fo:font-size="12pt" fo:letter-spacing="normal" officeooo:paragraph-rsid="001cef2e" style:font-name-asian="微軟正黑體1" style:font-size-asian="12pt" style:font-size-complex="12pt"/>
    </style:style>
    <style:style style:name="P15" style:family="paragraph" style:parent-style-name="Standard">
      <style:paragraph-properties fo:margin-left="1.27cm" fo:margin-right="0cm" fo:orphans="2" fo:widows="2" fo:text-indent="0cm" style:auto-text-indent="false"/>
      <style:text-properties fo:font-variant="normal" fo:text-transform="none" fo:color="#000000" style:font-name="微軟正黑體1" fo:font-size="12pt" fo:letter-spacing="normal" style:font-name-asian="微軟正黑體1" style:font-size-asian="12pt" style:font-size-complex="12pt"/>
    </style:style>
    <style:style style:name="P16" style:family="paragraph" style:parent-style-name="Standard">
      <style:paragraph-properties fo:margin-left="1.27cm" fo:margin-right="0cm" fo:text-indent="0cm" style:auto-text-indent="false"/>
      <style:text-properties fo:font-variant="normal" fo:text-transform="none" fo:color="#000000" style:font-name="微軟正黑體1" fo:font-size="12pt" fo:letter-spacing="normal" officeooo:paragraph-rsid="001cef2e" style:font-name-asian="微軟正黑體1" style:font-size-asian="12pt" style:font-style-asian="normal" style:font-weight-asian="normal" style:font-size-complex="12pt"/>
    </style:style>
    <style:style style:name="P17" style:family="paragraph" style:parent-style-name="Standard">
      <style:paragraph-properties fo:margin-left="1.27cm" fo:margin-right="0cm" fo:orphans="2" fo:widows="2" fo:text-indent="0cm" style:auto-text-indent="false"/>
      <style:text-properties fo:font-variant="normal" fo:text-transform="none" fo:color="#000000" style:font-name="微軟正黑體1" fo:font-size="12pt" fo:letter-spacing="normal" officeooo:paragraph-rsid="001dc112" style:font-name-asian="微軟正黑體1" style:font-size-asian="12pt" style:font-style-asian="normal" style:font-weight-asian="normal" style:font-size-complex="12pt"/>
    </style:style>
    <style:style style:name="P18" style:family="paragraph" style:parent-style-name="Standard">
      <style:paragraph-properties fo:margin-left="0cm" fo:margin-right="0cm" fo:orphans="2" fo:widows="2" fo:text-indent="0cm" style:auto-text-indent="false"/>
      <style:text-properties style:font-name="微軟正黑體1" fo:font-size="12pt" fo:letter-spacing="normal" officeooo:paragraph-rsid="001dc112" style:font-name-asian="微軟正黑體1" style:font-size-asian="12pt" style:font-size-complex="12pt"/>
    </style:style>
    <style:style style:name="P19" style:family="paragraph" style:parent-style-name="Standard">
      <style:paragraph-properties fo:margin-left="0.949cm" fo:margin-right="0cm" fo:text-indent="0cm" style:auto-text-indent="false" style:writing-mode="page"/>
      <style:text-properties style:font-name="微軟正黑體1" fo:font-size="12pt" officeooo:paragraph-rsid="001cef2e" style:font-name-asian="微軟正黑體1"/>
    </style:style>
    <style:style style:name="P20" style:family="paragraph" style:parent-style-name="Standard" style:list-style-name="L1">
      <style:text-properties style:font-name="微軟正黑體1" fo:font-size="12pt" style:font-name-asian="微軟正黑體1"/>
    </style:style>
    <style:style style:name="P21" style:family="paragraph" style:parent-style-name="Standard" style:list-style-name="L2">
      <style:text-properties style:font-name="微軟正黑體1" fo:font-size="12pt" style:font-name-asian="微軟正黑體1"/>
    </style:style>
    <style:style style:name="P22" style:family="paragraph" style:parent-style-name="Standard" style:list-style-name="L2">
      <style:text-properties style:font-name="微軟正黑體1" fo:font-size="12pt" officeooo:paragraph-rsid="001b26ac" style:font-name-asian="微軟正黑體1"/>
    </style:style>
    <style:style style:name="P23" style:family="paragraph" style:parent-style-name="Standard" style:list-style-name="L3">
      <style:text-properties style:font-name="微軟正黑體1" fo:font-size="12pt" style:font-name-asian="微軟正黑體1"/>
    </style:style>
    <style:style style:name="P24" style:family="paragraph" style:parent-style-name="Standard" style:list-style-name="L3">
      <style:text-properties style:font-name="微軟正黑體1" fo:font-size="12pt" officeooo:paragraph-rsid="001b26ac" style:font-name-asian="微軟正黑體1"/>
    </style:style>
    <style:style style:name="P25" style:family="paragraph" style:parent-style-name="Standard" style:list-style-name="L4">
      <style:text-properties style:font-name="微軟正黑體1" fo:font-size="12pt" style:font-name-asian="微軟正黑體1"/>
    </style:style>
    <style:style style:name="P26" style:family="paragraph" style:parent-style-name="Standard" style:list-style-name="L5">
      <style:text-properties style:font-name="微軟正黑體1" fo:font-size="12pt" style:font-name-asian="微軟正黑體1"/>
    </style:style>
    <style:style style:name="P27" style:family="paragraph" style:parent-style-name="Text_20_body" style:list-style-name="L6">
      <style:paragraph-properties fo:margin-top="0cm" fo:margin-bottom="0cm" loext:contextual-spacing="true" fo:line-height="100%" style:register-true="true" style:writing-mode="page">
        <style:tab-stops>
          <style:tab-stop style:position="1cm"/>
        </style:tab-stops>
      </style:paragraph-properties>
      <style:text-properties fo:color="#000000" style:text-line-through-style="none" style:text-line-through-type="none" style:font-name="微軟正黑體1" fo:font-size="12pt" fo:letter-spacing="normal" fo:font-style="normal" style:text-underline-style="none" fo:font-weight="normal" officeooo:rsid="00346eb4" officeooo:paragraph-rsid="0022affa" fo:background-color="transparent" style:font-name-asian="微軟正黑體1" style:font-size-asian="12pt" style:language-asian="zh" style:country-asian="TW" style:font-style-asian="normal" style:font-weight-asian="normal" style:font-size-complex="12pt" style:font-style-complex="normal" style:font-weight-complex="normal"/>
    </style:style>
    <style:style style:name="T1" style:family="text">
      <style:text-properties fo:font-size="12pt" fo:language="zh" fo:country="TW" fo:font-weight="bold"/>
    </style:style>
    <style:style style:name="T2" style:family="text">
      <style:text-properties style:font-size-asian="12pt" style:language-asian="zh" style:country-asian="TW" style:font-weight-asian="bold"/>
    </style:style>
    <style:style style:name="T3" style:family="text">
      <style:text-properties style:language-asian="zh" style:country-asian="TW"/>
    </style:style>
    <style:style style:name="T4" style:family="text">
      <style:text-properties officeooo:rsid="001b26ac" style:language-asian="zh" style:country-asian="TW"/>
    </style:style>
    <style:style style:name="T5" style:family="text">
      <style:text-properties style:language-asian="zh" style:country-asian="TW" style:font-style-asian="normal" style:font-weight-asian="normal"/>
    </style:style>
    <style:style style:name="T6" style:family="text">
      <style:text-properties fo:letter-spacing="normal"/>
    </style:style>
    <style:style style:name="T7" style:family="text">
      <style:text-properties fo:letter-spacing="-0.018cm"/>
    </style:style>
    <style:style style:name="T8" style:family="text">
      <style:text-properties fo:font-style="normal" fo:font-weight="bold" style:language-asian="zh" style:country-asian="TW"/>
    </style:style>
    <style:style style:name="T9" style:family="text">
      <style:text-properties fo:font-style="normal" fo:font-weight="bold" officeooo:rsid="001cef2e" style:language-asian="zh" style:country-asian="TW"/>
    </style:style>
    <style:style style:name="T10" style:family="text">
      <style:text-properties fo:font-weight="normal" style:font-style-asian="normal" style:font-weight-asian="normal" style:font-weight-complex="normal"/>
    </style:style>
    <style:style style:name="T11" style:family="text">
      <style:text-properties fo:font-weight="normal" style:language-asian="zh" style:country-asian="TW" style:font-style-asian="normal" style:font-weight-asian="normal" style:font-weight-complex="normal"/>
    </style:style>
    <style:style style:name="T12" style:family="text">
      <style:text-properties style:font-style-asian="normal" style:font-weight-asian="normal"/>
    </style:style>
    <style:style style:name="T13" style:family="text">
      <style:text-properties fo:font-variant="normal" fo:text-transform="none" fo:color="#000000" style:font-style-asian="normal" style:font-weight-asian="normal"/>
    </style:style>
    <style:style style:name="T14" style:family="text">
      <style:text-properties fo:font-variant="normal" fo:text-transform="none" fo:color="#000000" style:language-asian="zh" style:country-asian="TW" style:font-style-asian="normal" style:font-weight-asian="normal"/>
    </style:style>
    <style:style style:name="T15" style:family="text">
      <style:text-properties style:text-underline-style="solid" style:text-underline-width="auto" style:text-underline-color="font-color"/>
    </style:style>
    <style:style style:name="T16" style:family="text">
      <style:text-properties style:text-position="super 58%" style:language-asian="zh" style:country-asian="TW"/>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4">職能單元代碼</text:p>
          </table:table-cell>
          <table:table-cell table:style-name="Table1.B1" office:value-type="string">
            <text:p text:style-name="P6">NAO4R2611</text:p>
          </table:table-cell>
        </table:table-row>
        <table:table-row>
          <table:table-cell table:style-name="Table1.A2" office:value-type="string">
            <text:p text:style-name="P4">職能單元名稱</text:p>
          </table:table-cell>
          <table:table-cell table:style-name="Table1.B2" office:value-type="string">
            <text:p text:style-name="P8">於樸門系統支援植物照顧</text:p>
          </table:table-cell>
        </table:table-row>
        <table:table-row>
          <table:table-cell table:style-name="Table1.A2" office:value-type="string">
            <text:p text:style-name="P4">領域類別</text:p>
          </table:table-cell>
          <table:table-cell table:style-name="Table1.B2" office:value-type="string">
            <text:p text:style-name="P3">天然資源、食品與農業<text:span text:style-name="T3">／</text:span>農業經營</text:p>
          </table:table-cell>
        </table:table-row>
        <table:table-row>
          <table:table-cell table:style-name="Table1.A2" office:value-type="string">
            <text:p text:style-name="P4">職能單元級別</text:p>
          </table:table-cell>
          <table:table-cell table:style-name="Table1.B2" office:value-type="string">
            <text:p text:style-name="P7">4</text:p>
          </table:table-cell>
        </table:table-row>
        <table:table-row>
          <table:table-cell table:style-name="Table1.A2" office:value-type="string">
            <text:p text:style-name="P4">工作任務與行為指標</text:p>
          </table:table-cell>
          <table:table-cell table:style-name="Table1.B2" office:value-type="string">
            <text:p text:style-name="P8">一、確認<text:span text:style-name="T15">第1區</text:span><text:span text:style-name="T16">【註1】</text:span>樸門菜園的共同特徵</text:p>
            <text:list xml:id="list892884366928843964" text:style-name="L1">
              <text:list-item>
                <text:p text:style-name="P20">確認第1區樸門庭園的主要特徵。</text:p>
              </text:list-item>
              <text:list-item>
                <text:p text:style-name="P20">比較對照第1區樸門庭園和傳統家庭菜園的特徵。</text:p>
              </text:list-item>
              <text:list-item>
                <text:p text:style-name="P20">確認第1區樸門庭園的作物功能和產量。</text:p>
              </text:list-item>
            </text:list>
            <text:p text:style-name="P8">二、展示安全有效的工作實務方法</text:p>
            <text:list xml:id="list3921100774364138386" text:style-name="L2">
              <text:list-item>
                <text:p text:style-name="P21">確認所需材料、工具和設備，並根據所提供清單／主管指令進行準備工作。</text:p>
              </text:list-item>
              <text:list-item>
                <text:p text:style-name="P22">採用生產最大化及<text:span text:style-name="T4">有</text:span>效率的<text:span text:style-name="T3">操作</text:span>方法，盡可能地減少廢棄物及降低所使用資源。</text:p>
              </text:list-item>
              <text:list-item>
                <text:p text:style-name="P21">遵循部門主管提供的廠務保養說明和指示，於必要時釐清細節。</text:p>
              </text:list-item>
            </text:list>
            <text:p text:style-name="P8">三、進行植床預備工作以及栽種作業</text:p>
            <text:list xml:id="list3005970068143953089" text:style-name="L3">
              <text:list-item>
                <text:p text:style-name="P23">準備種植作物、種子或幼苗的植床。</text:p>
              </text:list-item>
              <text:list-item>
                <text:p text:style-name="P23">種植作物、種子或幼苗。</text:p>
              </text:list-item>
              <text:list-item>
                <text:p text:style-name="P24">遵循相關工作場域施行方法以及操作和材料處理的說明。</text:p>
              </text:list-item>
              <text:list-item>
                <text:p text:style-name="P23">向部門主管回報完成工作所需標準或時程安排<text:span text:style-name="T3">之</text:span>問題或困難。</text:p>
              </text:list-item>
            </text:list>
            <text:p text:style-name="P8">四、維護作物</text:p>
            <text:list xml:id="list6209337308809004954" text:style-name="L4">
              <text:list-item>
                <text:p text:style-name="P25">與部門主管一起確認不同作物灌溉方式。</text:p>
              </text:list-item>
              <text:list-item>
                <text:p text:style-name="P25">與部門主管一起確認作物的營養<text:span text:style-name="T3">要</text:span>求。</text:p>
              </text:list-item>
              <text:list-item>
                <text:p text:style-name="P25">與部門主管一起釐清不同作物的額外需求。</text:p>
              </text:list-item>
            </text:list>
            <text:p text:style-name="P8">五、作物收成及產量</text:p>
            <text:list xml:id="list5017365654385434742" text:style-name="L5">
              <text:list-item>
                <text:p text:style-name="P26">確認要收成的作物<text:span text:style-name="T3">及</text:span>其<text:span text:style-name="T3">預測</text:span>收成量。</text:p>
              </text:list-item>
              <text:list-item>
                <text:p text:style-name="P26">進行作物收成。</text:p>
              </text:list-item>
              <text:list-item>
                <text:p text:style-name="P26"><text:soft-page-break/>儲存作物收成。</text:p>
              </text:list-item>
              <text:list-item>
                <text:p text:style-name="P26">於工作結束後完成相關報告。</text:p>
              </text:list-item>
            </text:list>
          </table:table-cell>
        </table:table-row>
        <table:table-row>
          <table:table-cell table:style-name="Table1.A2" office:value-type="string">
            <text:p text:style-name="P4">職能內涵</text:p>
            <text:p text:style-name="P9"><text:span text:style-name="T6">(K=</text:span><text:span text:style-name="T7">knowledge</text:span><text:span text:style-name="T6">知識)</text:span></text:p>
          </table:table-cell>
          <table:table-cell table:style-name="Table1.B2" office:value-type="string">
            <text:p text:style-name="P11">一、第1區樸門庭園的特徵<text:span text:style-name="T3">：</text:span>包含樸門庭園和傳統庭園的差</text:p>
            <text:p text:style-name="P19">異、第1區庭園的植物功能和產量、觀察自然並從中學習。</text:p>
            <text:p text:style-name="P8">二、<text:span text:style-name="T15">樸門系統的種植原則</text:span><text:span text:style-name="T16">【註2】</text:span>。</text:p>
            <text:p text:style-name="P8">三、<text:span text:style-name="T15">植物照護技術和植物營養</text:span><text:span text:style-name="T16">【註3】</text:span>，。</text:p>
            <text:p text:style-name="P8">四、如何重複利用並回收植物照護使用後的剩餘產品。</text:p>
          </table:table-cell>
        </table:table-row>
        <table:table-row>
          <table:table-cell table:style-name="Table1.A2" office:value-type="string">
            <text:p text:style-name="P4">職能內涵</text:p>
            <text:p text:style-name="P4">(S=skills技能)</text:p>
          </table:table-cell>
          <table:table-cell table:style-name="Table1.B2" office:value-type="string">
            <text:p text:style-name="P8">一、確認第1區樸門庭園的主要特徵。</text:p>
            <text:p text:style-name="P8">二、確認並檢查所需材料、工具和設備。</text:p>
            <text:p text:style-name="P8">三、準備種植作物、種子或幼苗的植床。</text:p>
            <text:p text:style-name="P8">四、確認不同作物所需灌溉方法和營養需<text:span text:style-name="T3">要</text:span>。</text:p>
            <text:p text:style-name="P8">五、作物收成。</text:p>
            <text:p text:style-name="P8">六、儲存收成。</text:p>
          </table:table-cell>
        </table:table-row>
        <table:table-row>
          <table:table-cell table:style-name="Table1.A2" office:value-type="string">
            <text:p text:style-name="P4">評量設計參考</text:p>
          </table:table-cell>
          <table:table-cell table:style-name="Table1.B2" office:value-type="string">
            <text:p text:style-name="P10">一、<text:span text:style-name="T6">評估條件</text:span></text:p>
            <text:list xml:id="list1161650948152841580" text:style-name="L6">
              <text:list-item>
                <text:p text:style-name="P27">評量員必須滿足立案培訓機構的現有標準；評量員必須持有證照或已完成樸門設計課程或已完成樸門培訓技能訓練。</text:p>
              </text:list-item>
            </text:list>
          </table:table-cell>
        </table:table-row>
        <table:table-row>
          <table:table-cell table:style-name="Table1.A2" office:value-type="string">
            <text:p text:style-name="P4">說明與補充事項</text:p>
          </table:table-cell>
          <table:table-cell table:style-name="Table1.B2" office:value-type="string">
            <text:p text:style-name="P12"><text:span text:style-name="T9">【註1】</text:span><text:span text:style-name="T8">樸門</text:span><text:span text:style-name="T10">的分區規劃原則</text:span><text:span text:style-name="T11">乃為</text:span><text:span text:style-name="T12">把不同的使用程度來作分</text:span></text:p>
            <text:p text:style-name="P16">類。</text:p>
            <text:p text:style-name="P14"><text:span text:style-name="T12">第</text:span><text:span text:style-name="T5">０</text:span><text:span text:style-name="T12">區</text:span><text:span text:style-name="T5">：</text:span><text:span text:style-name="T12">目的是房舍、住宅區、行政區</text:span><text:span text:style-name="T5">；</text:span><text:span text:style-name="T12">使用頻率是全時。</text:span></text:p>
            <text:p text:style-name="P14"><text:span text:style-name="T12">第</text:span><text:span text:style-name="T5">１</text:span><text:span text:style-name="T12">區</text:span><text:span text:style-name="T5">：</text:span><text:span text:style-name="T12">目的是房舍氣候狀況及家務的善理、生態菜園</text:span><text:span text:style-name="T5">；</text:span><text:span text:style-name="T12">使用頻率是每天數次。</text:span></text:p>
            <text:p text:style-name="P15"><text:span text:style-name="T12">第</text:span><text:span text:style-name="T5">２</text:span><text:span text:style-name="T12">區:目的是小型家畜、果園及儲存、食物森林</text:span><text:span text:style-name="T5">；</text:span><text:span text:style-name="T12">使用頻率是每天一次。</text:span></text:p>
            <text:p text:style-name="P15"><text:span text:style-name="T12">第</text:span><text:span text:style-name="T5">３</text:span><text:span text:style-name="T12">區:目的是主要作物生產、食物儲存、經濟生產</text:span><text:span text:style-name="T5">；</text:span><text:span text:style-name="T12">使用頻率是數天一次。</text:span></text:p>
            <text:p text:style-name="P15"><text:span text:style-name="T12">第</text:span><text:span text:style-name="T5">４</text:span><text:span text:style-name="T12">區:目的是造林區、取薪材</text:span><text:span text:style-name="T5">；</text:span><text:span text:style-name="T12">使用頻率是數週一</text:span><text:soft-page-break/><text:span text:style-name="T12">次。</text:span></text:p>
            <text:p text:style-name="P13"><text:span text:style-name="T13">第</text:span><text:span text:style-name="T14">５</text:span><text:span text:style-name="T13">區:目的是自然保育區、非薪材收益</text:span><text:span text:style-name="T14">；</text:span><text:span text:style-name="T13">數月一次。</text:span></text:p>
            <text:p text:style-name="P18"><text:span text:style-name="T14">【註2】</text:span><text:span text:style-name="T13">樸門系統的種植原則</text:span><text:span text:style-name="T14">：如</text:span><text:span text:style-name="T13">面相、種植模式、伴植、</text:span></text:p>
            <text:p text:style-name="P17">土壤-水-植物之間的關係。</text:p>
            <text:p text:style-name="P18"><text:span text:style-name="T14">【註3】</text:span><text:span text:style-name="T13">植物照護技術和植物營養</text:span><text:span text:style-name="T14">：</text:span><text:span text:style-name="T13">如堆肥、蚯蚓糞肥、綠</text:span></text:p>
            <text:p text:style-name="P17">肥、動物糞便肥支持物種在樸門植物照護中的作用、何時不除草、割草/草木堆和覆蓋、簡單的害蟲防護作業（網箱、保護環、釘椿和架網）、簡單的天氣防護作業（日曬／霜凍／風）。</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Footer" style:family="paragraph" style:parent-style-name="Standard" style:class="extra">
      <style:paragraph-properties text:number-lines="false" text:line-number="0" style:writing-mode="page">
        <style:tab-stops>
          <style:tab-stop style:position="8.255cm" style:type="center"/>
          <style:tab-stop style:position="16.51cm" style:type="right"/>
        </style:tab-stops>
      </style:paragraph-properties>
      <style:text-properties style:font-name="微軟正黑體" fo:font-family="微軟正黑體" style:font-style-name="標準" style:font-family-generic="swiss" style:font-pitch="variable" style:font-name-asian="微軟正黑體" style:font-family-asian="微軟正黑體" style:font-style-name-asian="標準" style:font-family-generic-asian="swiss" style:font-pitch-asian="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style:font-name="微軟正黑體1" officeooo:paragraph-rsid="00198725" style:font-name-asian="微軟正黑體1"/>
    </style:style>
    <style:style style:name="MP2" style:family="paragraph" style:parent-style-name="Footer">
      <style:paragraph-properties fo:text-align="center" style:justify-single-word="false"/>
    </style:style>
    <style:style style:name="MT1" style:family="text">
      <style:text-properties fo:font-size="12pt" fo:language="zh" fo:country="TW" fo:font-weight="bold"/>
    </style:style>
    <style:style style:name="MT2" style:family="text">
      <style:text-properties style:font-size-asian="12pt" style:language-asian="zh" style:country-asian="TW" style:font-weight-asian="bold"/>
    </style:style>
    <style:style style:name="MT3" style:family="text">
      <style:text-properties style:language-asian="zh" style:country-asian="TW"/>
    </style:style>
    <style:page-layout style:name="Mpm1">
      <style:page-layout-properties fo:page-width="21.59cm" fo:page-height="27.94cm" style:num-format="1" style:print-orientation="portrait" fo:margin-top="1.499cm" fo:margin-bottom="1.499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span text:style-name="MT1">iCAP</text:span><text:span text:style-name="MT2">職能發展應用平台&gt;職能資源專區&gt;職能單元資源查詢</text:span></text:p>
      </style:header>
      <style:footer>
        <text:p text:style-name="MP2"><text:span text:style-name="MT3">第</text:span><text:page-number text:select-page="current">1</text:page-number><text:span text:style-name="MT3">頁，共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3:48:18.167000000</dc:date>
    <meta:editing-duration>PT57M49S</meta:editing-duration>
    <meta:editing-cycles>9</meta:editing-cycles>
    <meta:document-statistic meta:table-count="1" meta:image-count="0" meta:object-count="0" meta:page-count="3" meta:paragraph-count="64" meta:word-count="1138" meta:character-count="1186" meta:non-whitespace-character-count="1186"/>
  </office:meta>
</office:document-meta>
</file>