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3" svg:font-family="微軟正黑體"/>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fo:break-before="page" table:align="margins" style:writing-mode="page"/>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4" style:family="table-row">
      <style:table-row-properties style:min-row-height="0.714cm"/>
    </style:style>
    <style:style style:name="P1" style:family="paragraph" style:parent-style-name="Footer">
      <style:paragraph-properties fo:text-align="center" style:justify-single-word="false"/>
      <style:text-properties officeooo:rsid="0027c4a1" officeooo:paragraph-rsid="0027c4a1"/>
    </style:style>
    <style:style style:name="P2" style:family="paragraph" style:parent-style-name="Standard">
      <style:paragraph-properties fo:line-height="0.706cm" fo:text-align="justify" style:justify-single-word="false"/>
      <style:text-properties style:font-name="Times" fo:font-size="12pt" fo:letter-spacing="normal"/>
    </style:style>
    <style:style style:name="P3" style:family="paragraph" style:parent-style-name="Standard">
      <style:text-properties style:font-name="微軟正黑體2" fo:font-size="12pt" fo:letter-spacing="normal" officeooo:paragraph-rsid="00344592" style:font-name-asian="微軟正黑體2"/>
    </style:style>
    <style:style style:name="P4"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5"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officeooo:paragraph-rsid="0032f717" fo:background-color="transparent" style:font-name-asian="微軟正黑體2" style:font-style-asian="normal" style:font-weight-asian="normal" style:font-style-complex="normal" style:font-weight-complex="normal"/>
    </style:style>
    <style:style style:name="P6"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officeooo:paragraph-rsid="00344592" fo:background-color="transparent" style:font-name-asian="微軟正黑體2" style:font-style-asian="normal" style:font-weight-asian="normal" style:font-style-complex="normal" style:font-weight-complex="normal"/>
    </style:style>
    <style:style style:name="P7"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officeooo:rsid="0032f717" officeooo:paragraph-rsid="0032f717" fo:background-color="transparent" style:font-name-asian="微軟正黑體2" style:font-style-asian="normal" style:font-weight-asian="normal" style:font-style-complex="normal" style:font-weight-complex="normal"/>
    </style:style>
    <style:style style:name="P8"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44592" fo:background-color="transparent" style:font-name-asian="微軟正黑體2" style:font-style-asian="normal" style:font-weight-asian="normal" style:font-style-complex="normal" style:font-weight-complex="normal"/>
    </style:style>
    <style:style style:name="P9" style:family="paragraph" style:parent-style-name="Text_20_body">
      <loext:graphic-properties draw:fill="none"/>
      <style:paragraph-properties fo:margin-left="0.801cm" fo:margin-right="0cm" fo:margin-top="0cm" fo:margin-bottom="0cm" loext:contextual-spacing="true" fo:line-height="100%" style:register-true="true" fo:text-indent="0cm" style:auto-text-indent="false" fo:background-color="transparent" style:shadow="none" style:writing-mode="page"/>
      <style:text-properties fo:color="#000000" style:text-line-through-style="none" style:text-line-through-type="none" style:font-name="微軟正黑體2" fo:font-style="normal" style:text-underline-style="none" fo:font-weight="normal" officeooo:paragraph-rsid="0032f717" fo:background-color="transparent" style:font-name-asian="微軟正黑體2" style:font-style-asian="normal" style:font-weight-asian="normal" style:font-style-complex="normal" style:font-weight-complex="normal"/>
    </style:style>
    <style:style style:name="P10" style:family="paragraph" style:parent-style-name="Standard">
      <style:paragraph-properties fo:margin-left="1.27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16c2fe" officeooo:paragraph-rsid="00344592" fo:background-color="transparent" style:font-name-asian="微軟正黑體2" style:language-asian="zh" style:country-asian="TW" style:font-style-asian="normal" style:font-weight-asian="normal" style:font-style-complex="normal" style:font-weight-complex="normal"/>
    </style:style>
    <style:style style:name="P11" style:family="paragraph" style:parent-style-name="Standard">
      <style:paragraph-properties fo:margin-left="1.27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344592" officeooo:paragraph-rsid="00344592" fo:background-color="transparent" style:font-name-asian="微軟正黑體2" style:language-asian="zh" style:country-asian="TW" style:font-style-asian="normal" style:font-weight-asian="normal" style:font-style-complex="normal" style:font-weight-complex="normal"/>
    </style:style>
    <style:style style:name="P12" style:family="paragraph" style:parent-style-name="Standard">
      <style:paragraph-properties fo:margin-left="0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344592" officeooo:paragraph-rsid="00344592" fo:background-color="transparent" style:font-name-asian="微軟正黑體2" style:language-asian="zh" style:country-asian="TW" style:font-style-asian="normal" style:font-weight-asian="normal" style:font-style-complex="normal" style:font-weight-complex="normal"/>
    </style:style>
    <style:style style:name="P13" style:family="paragraph" style:parent-style-name="Text_20_body" style:list-style-name="L1">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14" style:family="paragraph" style:parent-style-name="Text_20_body" style:list-style-name="L2">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15" style:family="paragraph" style:parent-style-name="Text_20_body" style:list-style-name="L3">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16" style:family="paragraph" style:parent-style-name="Text_20_body" style:list-style-name="L4">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17" style:family="paragraph" style:parent-style-name="Text_20_body" style:list-style-name="L5">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18" style:family="paragraph" style:parent-style-name="Text_20_body" style:list-style-name="L6">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19" style:family="paragraph" style:parent-style-name="Text_20_body" style:list-style-name="L1">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20" style:family="paragraph" style:parent-style-name="Text_20_body" style:list-style-name="L2">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21" style:family="paragraph" style:parent-style-name="Text_20_body" style:list-style-name="L3">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22" style:family="paragraph" style:parent-style-name="Text_20_body" style:list-style-name="L4">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23" style:family="paragraph" style:parent-style-name="Text_20_body" style:list-style-name="L5">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24" style:family="paragraph" style:parent-style-name="Text_20_body" style:list-style-name="L6">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25" style:family="paragraph" style:parent-style-name="Text_20_body" style:list-style-name="L9">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letter-spacing="normal" fo:font-style="normal" style:text-underline-style="none" fo:font-weight="normal" officeooo:rsid="00346eb4" officeooo:paragraph-rsid="0035617c"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26" style:family="paragraph" style:parent-style-name="Text_20_body" style:list-style-name="L7">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44592" fo:background-color="transparent" style:font-name-asian="微軟正黑體2" style:font-style-asian="normal" style:font-weight-asian="normal" style:font-style-complex="normal" style:font-weight-complex="normal"/>
    </style:style>
    <style:style style:name="P27" style:family="paragraph" style:parent-style-name="Text_20_body" style:list-style-name="L8">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44592" fo:background-color="transparent" style:font-name-asian="微軟正黑體2" style:font-style-asian="normal" style:font-weight-asian="normal" style:font-style-complex="normal" style:font-weight-complex="normal"/>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0.018cm"/>
    </style:style>
    <style:style style:name="T5" style:family="text">
      <style:text-properties style:font-size-asian="12pt"/>
    </style:style>
    <style:style style:name="T6" style:family="text">
      <style:text-properties fo:font-size="12pt"/>
    </style:style>
    <style:style style:name="T7" style:family="text">
      <style:text-properties officeooo:rsid="002f347a"/>
    </style:style>
    <style:style style:name="T8" style:family="text">
      <style:text-properties officeooo:rsid="0016c2fe" style:language-asian="zh" style:country-asian="TW"/>
    </style:style>
    <style:style style:name="T9" style:family="text">
      <style:text-properties style:text-underline-style="solid" style:text-underline-width="auto" style:text-underline-color="font-color" style:font-size-asian="12pt"/>
    </style:style>
    <style:style style:name="T10" style:family="text">
      <style:text-properties style:text-position="super 58%" officeooo:rsid="00344592" style:font-name-asian="微軟正黑體3" style:font-size-asian="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4">職能單元代碼</text:p>
          </table:table-cell>
          <table:table-cell table:style-name="Table1.B1" office:value-type="string">
            <text:p text:style-name="P7">NAO4R2595</text:p>
          </table:table-cell>
        </table:table-row>
        <table:table-row>
          <table:table-cell table:style-name="Table1.A2" office:value-type="string">
            <text:p text:style-name="P4">職能單元名稱</text:p>
          </table:table-cell>
          <table:table-cell table:style-name="Table1.B2" office:value-type="string">
            <text:p text:style-name="P4">建立都市樸門設計系統</text:p>
          </table:table-cell>
        </table:table-row>
        <table:table-row>
          <table:table-cell table:style-name="Table1.A2" office:value-type="string">
            <text:p text:style-name="P4">領域類別</text:p>
          </table:table-cell>
          <table:table-cell table:style-name="Table1.B2" office:value-type="string">
            <text:p text:style-name="P4">天然資源、食品與農業／農業經營</text:p>
          </table:table-cell>
        </table:table-row>
        <table:table-row table:style-name="Table1.4">
          <table:table-cell table:style-name="Table1.A2" office:value-type="string">
            <text:p text:style-name="P4">職能單元級別</text:p>
          </table:table-cell>
          <table:table-cell table:style-name="Table1.B2" office:value-type="string">
            <text:p text:style-name="P4">4</text:p>
          </table:table-cell>
        </table:table-row>
        <table:table-row>
          <table:table-cell table:style-name="Table1.A2" office:value-type="string">
            <text:p text:style-name="P4">工作任務與行為指標</text:p>
          </table:table-cell>
          <table:table-cell table:style-name="Table1.B2" office:value-type="string">
            <text:p text:style-name="P4"><text:span text:style-name="T6">一、</text:span><text:span text:style-name="T5">預備建立都市</text:span><text:span text:style-name="T9">樸門</text:span><text:span text:style-name="T10">【註1】</text:span><text:span text:style-name="T5">設計系統</text:span></text:p>
            <text:list xml:id="list6838956954295789956" text:style-name="L1">
              <text:list-item>
                <text:p text:style-name="P13">閱讀並解釋樸門設計系統的設計。</text:p>
              </text:list-item>
              <text:list-item>
                <text:p text:style-name="P13">依需要挑選並應用土壤改良物。</text:p>
              </text:list-item>
              <text:list-item>
                <text:p text:style-name="P19">選擇材料、工具、設備和機器。</text:p>
              </text:list-item>
            </text:list>
            <text:p text:style-name="P4">二、建立都市樸門設計系統</text:p>
            <text:list xml:id="list6630163952505449594" text:style-name="L2">
              <text:list-item>
                <text:p text:style-name="P14">協調作業項目。</text:p>
              </text:list-item>
              <text:list-item>
                <text:p text:style-name="P14">建立樸門設計系統。</text:p>
              </text:list-item>
              <text:list-item>
                <text:p text:style-name="P20">保持工作場域清潔及安全。</text:p>
              </text:list-item>
            </text:list>
            <text:p text:style-name="P4">三、預備區</text:p>
            <text:list xml:id="list3446864267560404665" text:style-name="L3">
              <text:list-item>
                <text:p text:style-name="P21">依需要進行基地修整。</text:p>
              </text:list-item>
              <text:list-item>
                <text:p text:style-name="P15">依需要挑選並施用土壤添加劑<text:span text:style-name="T7">。</text:span></text:p>
              </text:list-item>
              <text:list-item>
                <text:p text:style-name="P21">按照樸門永續設計設計，於現場標示各元素的模式或位置。</text:p>
              </text:list-item>
            </text:list>
            <text:p text:style-name="P4">四、設定都市樸門設計系統元素</text:p>
            <text:list xml:id="list3865723090062932953" text:style-name="L4">
              <text:list-item>
                <text:p text:style-name="P16">於栽種、引入或安裝之前檢查要素，並清除帶重大缺陷的植物。</text:p>
              </text:list-item>
              <text:list-item>
                <text:p text:style-name="P16">修剪或治療有輕微缺陷的植物，保持健康和活力。</text:p>
              </text:list-item>
              <text:list-item>
                <text:p text:style-name="P16">依地分區以及扇形分析、模式閱讀的理解以及永續農業設計，配置各元素，使其能充分發揮功用。</text:p>
              </text:list-item>
              <text:list-item>
                <text:p text:style-name="P22">元素建立後持續進行追蹤照護。</text:p>
              </text:list-item>
            </text:list>
            <text:p text:style-name="P4">五、監督都市樸門設計系統建設</text:p>
            <text:list xml:id="list6227819936681826141" text:style-name="L5">
              <text:list-item>
                <text:p text:style-name="P17">監督系統並依實際需要採取改善措施。</text:p>
              </text:list-item>
              <text:list-item>
                <text:p text:style-name="P17">確實避免各要素被耗盡的情況發生。</text:p>
              </text:list-item>
              <text:list-item>
                <text:p text:style-name="P23">為樸門永續設計設計的完整規劃。</text:p>
              </text:list-item>
            </text:list>
            <text:p text:style-name="P4">六、<text:span text:style-name="T5">完善都市樸門設計系統建設</text:span></text:p>
            <text:list xml:id="list4249851659034422891" text:style-name="L6">
              <text:list-item>
                <text:p text:style-name="P18"><text:soft-page-break/>自現場妥善移除或處理廢棄材料。</text:p>
              </text:list-item>
              <text:list-item>
                <text:p text:style-name="P18">清潔、維護並存放工具、設備和機器。</text:p>
              </text:list-item>
              <text:list-item>
                <text:p text:style-name="P24">回報工作成果。</text:p>
              </text:list-item>
            </text:list>
          </table:table-cell>
        </table:table-row>
        <table:table-row>
          <table:table-cell table:style-name="Table1.A2" office:value-type="string">
            <text:p text:style-name="P4">職能內涵</text:p>
            <text:p text:style-name="P4"><text:span text:style-name="T3">(K=</text:span><text:span text:style-name="T4">knowledge</text:span><text:span text:style-name="T3">知識)</text:span></text:p>
          </table:table-cell>
          <table:table-cell table:style-name="Table1.B2" office:value-type="string">
            <text:p text:style-name="P4"><text:span text:style-name="T6">一、</text:span><text:span text:style-name="T5">在都市環境中的樸門永續設計和實踐方法。</text:span></text:p>
            <text:p text:style-name="P5"><text:span text:style-name="T5">二、</text:span><text:span text:style-name="T9">都市樸門設計系統</text:span><text:span text:style-name="T10">【註2】</text:span><text:span text:style-name="T5">。</text:span></text:p>
            <text:p text:style-name="P6"><text:span text:style-name="T5">三、</text:span><text:span text:style-name="T9">分區與區位分析</text:span><text:span text:style-name="T10">【註3】</text:span><text:span text:style-name="T5">。</text:span></text:p>
            <text:p text:style-name="P6"><text:span text:style-name="T5">四、</text:span><text:span text:style-name="T9">樸門設計系統元素</text:span><text:span text:style-name="T10">【註4】</text:span><text:span text:style-name="T5">。</text:span></text:p>
            <text:p text:style-name="P5">五、植物以及動物之間的相互作用，以及獲得利益最大化的</text:p>
            <text:p text:style-name="P9">方法。</text:p>
            <text:p text:style-name="P4">六、植物以及動物物種其栽培種、繁殖種對系統的貢獻。</text:p>
            <text:p text:style-name="P4">七、文化需求、栽種程序以及植物後續護理。</text:p>
            <text:p text:style-name="P4">八、動物物種的環境以及棲息地需求。</text:p>
            <text:p text:style-name="P5">九、識別可能對植物以及動物造成影響的害蟲、疾病、寄生</text:p>
            <text:p text:style-name="P9">蟲、養分不足，以及適宜治療方法。</text:p>
            <text:p text:style-name="P4">十、土壤和適當的土壤改良技術。</text:p>
            <text:p text:style-name="P4">十一、在地物種的生態學及其在樸門設計系統中的價值。</text:p>
            <text:p text:style-name="P6"><text:span text:style-name="T5">十二、</text:span><text:span text:style-name="T9">樸門設計系統的基地修整作業</text:span><text:span text:style-name="T10">【註5】</text:span><text:span text:style-name="T5">。</text:span></text:p>
          </table:table-cell>
        </table:table-row>
        <table:table-row>
          <table:table-cell table:style-name="Table1.A2" office:value-type="string">
            <text:p text:style-name="P4">職能內涵</text:p>
            <text:p text:style-name="P4">(S=skills技能)</text:p>
          </table:table-cell>
          <table:table-cell table:style-name="Table1.B2" office:value-type="string">
            <text:p text:style-name="P5"><text:span text:style-name="T6">一、</text:span>與客戶、工作團隊成員、主管、供應商、承包商以及顧</text:p>
            <text:p text:style-name="P9">問溝通。</text:p>
            <text:p text:style-name="P4">二、能運用紀錄、報告、分析和工作程序文件。</text:p>
            <text:p text:style-name="P4">三、能解釋樸門永續設計設計。</text:p>
            <text:p text:style-name="P5">四、按序設定要素，建立都市樸門永續設計系統（在適當的</text:p>
            <text:p text:style-name="P9">時間規範內）。</text:p>
          </table:table-cell>
        </table:table-row>
        <table:table-row>
          <table:table-cell table:style-name="Table1.A2" office:value-type="string">
            <text:p text:style-name="P4">評量設計參考</text:p>
          </table:table-cell>
          <table:table-cell table:style-name="Table1.B2" office:value-type="string">
            <text:p text:style-name="P8">一、評量證據</text:p>
            <text:list xml:id="list6862221788199061257" text:style-name="L7">
              <text:list-item>
                <text:p text:style-name="P26">詳細記錄動植物物種。</text:p>
              </text:list-item>
              <text:list-item>
                <text:p text:style-name="P26"><text:s/>整理有關居民文化以及地區歷史資訊。</text:p>
              </text:list-item>
              <text:list-item>
                <text:p text:style-name="P26">記錄環境變化和趨勢。</text:p>
              </text:list-item>
              <text:list-item>
                <text:p text:style-name="P26">根據社群原則和協議，蒐集及使用資訊。</text:p>
              </text:list-item>
            </text:list>
            <text:p text:style-name="P8">二、評量情境與資源</text:p>
            <text:list xml:id="list1701398611320920565" text:style-name="L8">
              <text:list-item>
                <text:p text:style-name="P27"><text:soft-page-break/>受評者須能在工作場域應用職能；特定工作場域的資源選擇和使用條件，可能會因地區或企業情境而異。</text:p>
              </text:list-item>
            </text:list>
            <text:p text:style-name="P8">三、評量方法</text:p>
            <text:list xml:id="list361348874771085479" text:style-name="L9">
              <text:list-item>
                <text:p text:style-name="P25">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4">說明與補充事項</text:p>
          </table:table-cell>
          <table:table-cell table:style-name="Table1.B2" office:value-type="string">
            <text:p text:style-name="P3">【註1】樸門：<text:span text:style-name="T8">樸門永續設計提供個人與家庭自給自足的設</text:span></text:p>
            <text:p text:style-name="P10">計方法。樸門的精神為「照顧人、照顧地球、分享多餘」。藉由觀察自然，向大自然學習，以永續的方式，提供人們食物與能源，他是一套宏觀的設計系統，也是一種生活態度與藝術。</text:p>
            <text:p text:style-name="P12">【註2】都市樸門設計系統：包含實踐樸門永續設計的屋舍</text:p>
            <text:p text:style-name="P11">或田園，或其生產內容、實踐樸門永續設計的社區菜園或都市農場、實踐樸門永續設計的學校菜園，或其生產內容、雞、兔、天竺鼠或其他欄舍系統、蚯蚓堆肥農作系統、圓頂型雞舍系統、適合都市樸門設計系統的輪胎池和曼陀羅水產養殖系統、魚菜共生系統、水稻、鴨子整合系統以及適用於都市樸門系統的其他整合系統，利用動物、魚、或鳥類等物種與植物物種產生聯繫。</text:p>
            <text:p text:style-name="P12">【註3】分區與區位分析：包含衡量系統中元素的使用頻率</text:p>
            <text:p text:style-name="P11">以及需求強度、衡量系統中元素的空間需求、區域之間的互益程度及連結、依氣候、通道、坡度、野火、洪水、海嘯或其他災難等情境，衡量系統所在區域的具體需求、衡量鄰近區域或在地環境需求、生產內容以及內在特徵。</text:p>
            <text:p text:style-name="P12">【註4】樸門設計系統元素：包含共同組成系統的元素、因</text:p>
            <text:p text:style-name="P11">系統功能而選擇的物種，包含植物、動物及物件（創建或現有）、為互益性而選擇的元素、單一元素（能源、水、食物、燃料等）皆須由許多元素作為支持、<text:soft-page-break/>在整體設計中支持系統的元素需求。</text:p>
            <text:p text:style-name="P12">【註5】樸門設計系統的基地修整作業：包含打造土壤維護</text:p>
            <text:p text:style-name="P11">層、安裝灌溉和排水系統，包含窪地、引水渠、掩蓋坑渠道、建立植物和動物整合系統、蒐集並儲存營養及水份、改造被動性太陽能結構。</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3" svg:font-family="微軟正黑體"/>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shadow="none" style:writing-mode="page"/>
      <style:text-properties style:font-name-asian="微軟正黑體" style:font-family-asian="微軟正黑體" style:font-style-name-asian="標準" style:font-family-generic-asian="swiss" style:font-pitch-asian="variable"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7c4a1" officeooo:paragraph-rsid="0027c4a1"/>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59cm" fo:page-height="27.94cm" style:num-format="1" style:print-orientation="portrait" fo:margin-top="1.499cm" fo:margin-bottom="1.499cm" fo:margin-left="2.54cm" fo:margin-right="2.54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none" fo:padding="0cm" style:shadow="none"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text:span text:style-name="MT1">iCAP</text:span><text:span text:style-name="MT2">職能發展應用平台&gt;職能資源專區&gt;職能單元資源查詢</text:span></text:p>
      </style:header>
      <style:footer>
        <text:p text:style-name="MP1">第3頁，共3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45:02.405000000</dc:date>
    <meta:editing-duration>PT2H10M38S</meta:editing-duration>
    <meta:editing-cycles>20</meta:editing-cycles>
    <meta:document-statistic meta:table-count="1" meta:image-count="0" meta:object-count="0" meta:page-count="4" meta:paragraph-count="81" meta:word-count="1688" meta:character-count="1744" meta:non-whitespace-character-count="1743"/>
  </office:meta>
</office:document-meta>
</file>