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4.5cm" style:rel-column-width="17861*"/>
    </style:style>
    <style:style style:name="Table1.B" style:family="table-column">
      <style:table-column-properties style:column-width="12.01cm" style:rel-column-width="4767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微軟正黑體1" officeooo:paragraph-rsid="00072d49" style:font-name-asian="微軟正黑體1"/>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1" fo:font-size="12pt" fo:letter-spacing="normal" style:font-name-asian="微軟正黑體1"/>
    </style:style>
    <style:style style:name="P5" style:family="paragraph" style:parent-style-name="Standard">
      <style:paragraph-properties fo:text-align="justify" style:justify-single-word="false"/>
      <style:text-properties style:font-name="微軟正黑體1" fo:font-size="12pt" fo:letter-spacing="normal" style:font-name-asian="微軟正黑體1"/>
    </style:style>
    <style:style style:name="P6" style:family="paragraph" style:parent-style-name="Standard">
      <style:paragraph-properties fo:text-align="justify" style:justify-single-word="false"/>
      <style:text-properties style:font-name="微軟正黑體1" fo:font-size="12pt" fo:letter-spacing="normal" officeooo:rsid="00072d49" officeooo:paragraph-rsid="00072d49" style:font-name-asian="微軟正黑體1"/>
    </style:style>
    <style:style style:name="P7" style:family="paragraph" style:parent-style-name="Standard">
      <style:text-properties style:font-name="微軟正黑體1" fo:font-size="12pt" fo:letter-spacing="normal" officeooo:rsid="00072d49" officeooo:paragraph-rsid="00072d49" style:font-name-asian="微軟正黑體1" style:language-asian="zh" style:country-asian="TW"/>
    </style:style>
    <style:style style:name="P8" style:family="paragraph" style:parent-style-name="Standard">
      <style:text-properties style:font-name="微軟正黑體1" fo:font-size="12pt" style:font-name-asian="微軟正黑體1"/>
    </style:style>
    <style:style style:name="P9" style:family="paragraph" style:parent-style-name="Standard">
      <style:paragraph-properties fo:text-align="justify" style:justify-single-word="false"/>
      <style:text-properties style:font-name="微軟正黑體1" fo:font-size="12pt" style:font-name-asian="微軟正黑體1"/>
    </style:style>
    <style:style style:name="P10" style:family="paragraph" style:parent-style-name="Standard">
      <style:text-properties style:font-name="微軟正黑體1" fo:font-size="12pt" officeooo:paragraph-rsid="0008bdad" style:font-name-asian="微軟正黑體1"/>
    </style:style>
    <style:style style:name="P11" style:family="paragraph" style:parent-style-name="Standard">
      <style:paragraph-properties fo:margin-left="1.27cm" fo:margin-right="0cm" fo:text-indent="0cm" style:auto-text-indent="false"/>
      <style:text-properties style:font-name="微軟正黑體1" fo:font-size="12pt" officeooo:paragraph-rsid="0008bdad" style:font-name-asian="微軟正黑體1"/>
    </style:style>
    <style:style style:name="P12" style:family="paragraph" style:parent-style-name="Standard">
      <style:paragraph-properties fo:margin-left="1.27cm" fo:margin-right="0cm" fo:text-indent="0cm" style:auto-text-indent="false"/>
      <style:text-properties style:font-name="微軟正黑體1" fo:font-size="12pt" fo:letter-spacing="normal" officeooo:paragraph-rsid="0008bdad" style:font-name-asian="微軟正黑體1"/>
    </style:style>
    <style:style style:name="P13" style:family="paragraph" style:parent-style-name="Standard">
      <style:paragraph-properties fo:margin-left="0cm" fo:margin-right="0cm" fo:text-indent="0cm" style:auto-text-indent="false"/>
      <style:text-properties style:font-name="微軟正黑體1" fo:font-size="12pt" style:font-name-asian="微軟正黑體1"/>
    </style:style>
    <style:style style:name="P14" style:family="paragraph" style:parent-style-name="Standard">
      <style:paragraph-properties fo:margin-left="0cm" fo:margin-right="0cm" fo:text-indent="0cm" style:auto-text-indent="false"/>
      <style:text-properties style:font-name="微軟正黑體1" fo:font-size="12pt" officeooo:paragraph-rsid="0008bdad" style:font-name-asian="微軟正黑體1"/>
    </style:style>
    <style:style style:name="P15" style:family="paragraph" style:parent-style-name="Standard" style:list-style-name="L1">
      <style:text-properties style:font-name="微軟正黑體1" fo:font-size="12pt" style:font-name-asian="微軟正黑體1"/>
    </style:style>
    <style:style style:name="P16" style:family="paragraph" style:parent-style-name="Standard" style:list-style-name="L2">
      <style:text-properties style:font-name="微軟正黑體1" fo:font-size="12pt" style:font-name-asian="微軟正黑體1"/>
    </style:style>
    <style:style style:name="P17" style:family="paragraph" style:parent-style-name="Standard" style:list-style-name="L3">
      <style:text-properties style:font-name="微軟正黑體1" fo:font-size="12pt" style:font-name-asian="微軟正黑體1"/>
    </style:style>
    <style:style style:name="P18" style:family="paragraph" style:parent-style-name="Standard" style:list-style-name="L4">
      <style:text-properties style:font-name="微軟正黑體1" fo:font-size="12pt" style:font-name-asian="微軟正黑體1"/>
    </style:style>
    <style:style style:name="P19" style:family="paragraph" style:parent-style-name="Standard" style:list-style-name="L5">
      <style:text-properties style:font-name="微軟正黑體1" fo:font-size="12pt" style:font-name-asian="微軟正黑體1"/>
    </style:style>
    <style:style style:name="P20" style:family="paragraph" style:parent-style-name="Standard" style:list-style-name="L5">
      <style:text-properties style:font-name="微軟正黑體1" fo:font-size="12pt" officeooo:paragraph-rsid="0008bdad" style:font-name-asian="微軟正黑體1"/>
    </style:style>
    <style:style style:name="P21"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1" fo:font-size="12pt" fo:letter-spacing="normal" fo:font-style="normal" style:text-underline-style="none" fo:font-weight="normal" officeooo:rsid="00346eb4" officeooo:paragraph-rsid="000cc949" fo:background-color="transparent" style:font-name-asian="微軟正黑體1" style:font-size-asian="12pt" style:language-asian="zh" style:country-asian="TW" style:font-style-asian="normal" style:font-weight-asian="normal" style:font-size-complex="12pt" style:font-style-complex="normal" style:font-weight-complex="normal"/>
    </style:style>
    <style:style style:name="T1" style:family="text">
      <style:text-properties fo:font-size="12pt" fo:language="zh" fo:country="TW" fo:font-weight="bold"/>
    </style:style>
    <style:style style:name="T2" style:family="text">
      <style:text-properties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08bdad" style:language-asian="zh" style:country-asian="TW"/>
    </style:style>
    <style:style style:name="T5" style:family="text">
      <style:text-properties fo:letter-spacing="normal"/>
    </style:style>
    <style:style style:name="T6" style:family="text">
      <style:text-properties fo:letter-spacing="normal" style:language-asian="zh" style:country-asian="TW"/>
    </style:style>
    <style:style style:name="T7" style:family="text">
      <style:text-properties fo:letter-spacing="-0.018cm"/>
    </style:style>
    <style:style style:name="T8" style:family="text">
      <style:text-properties style:text-underline-style="solid" style:text-underline-width="auto" style:text-underline-color="font-color"/>
    </style:style>
    <style:style style:name="T9" style:family="text">
      <style:text-properties style:text-position="super 58%"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NAO4R2618</text:p>
          </table:table-cell>
        </table:table-row>
        <table:table-row>
          <table:table-cell table:style-name="Table1.A2" office:value-type="string">
            <text:p text:style-name="P5">職能單元名稱</text:p>
          </table:table-cell>
          <table:table-cell table:style-name="Table1.B2" office:value-type="string">
            <text:p text:style-name="P8">協調樸門產品的預備與儲存工作</text:p>
          </table:table-cell>
        </table:table-row>
        <table:table-row>
          <table:table-cell table:style-name="Table1.A2" office:value-type="string">
            <text:p text:style-name="P5">領域類別</text:p>
          </table:table-cell>
          <table:table-cell table:style-name="Table1.B2" office:value-type="string">
            <text:p text:style-name="P4">天然資源、食品與農業<text:span text:style-name="T3">／</text:span>農業經營</text:p>
          </table:table-cell>
        </table:table-row>
        <table:table-row>
          <table:table-cell table:style-name="Table1.A2" office:value-type="string">
            <text:p text:style-name="P5">職能單元級別</text:p>
          </table:table-cell>
          <table:table-cell table:style-name="Table1.B2" office:value-type="string">
            <text:p text:style-name="P7">4</text:p>
          </table:table-cell>
        </table:table-row>
        <table:table-row>
          <table:table-cell table:style-name="Table1.A2" office:value-type="string">
            <text:p text:style-name="P5">工作任務與行為指標</text:p>
          </table:table-cell>
          <table:table-cell table:style-name="Table1.B2" office:value-type="string">
            <text:p text:style-name="P8">一、規劃樸門農產品預備工作</text:p>
            <text:list xml:id="list474672048883496870" text:style-name="L1">
              <text:list-item>
                <text:p text:style-name="P15">確認須預備的樸門農產品。</text:p>
              </text:list-item>
              <text:list-item>
                <text:p text:style-name="P15">選擇材料、工具、設備和機器。</text:p>
              </text:list-item>
              <text:list-item>
                <text:p text:style-name="P15">根據製造商規格進行工具、設備和機器的操作前安全檢查。</text:p>
              </text:list-item>
              <text:list-item>
                <text:p text:style-name="P15">選擇、使用和維護適合的個人防護裝備（PPE）。</text:p>
              </text:list-item>
            </text:list>
            <text:p text:style-name="P13">二、協調樸門農產品預備工作</text:p>
            <text:list xml:id="list807566568012703156" text:style-name="L2">
              <text:list-item>
                <text:p text:style-name="P16">根據產品預備計畫依序準備樸門農產品。</text:p>
              </text:list-item>
              <text:list-item>
                <text:p text:style-name="P16">確保所有助理熟悉計畫內容。</text:p>
              </text:list-item>
              <text:list-item>
                <text:p text:style-name="P16">全程保持工作區域整潔、安全及衛生。</text:p>
              </text:list-item>
            </text:list>
            <text:p text:style-name="P8">三、處理樸門農產品</text:p>
            <text:list xml:id="list6843208813117096385" text:style-name="L3">
              <text:list-item>
                <text:p text:style-name="P17">依據產品預備計畫進行產品分級和標記。</text:p>
              </text:list-item>
              <text:list-item>
                <text:p text:style-name="P17">按照最佳環境施行方法辨識並處理不符規格產品。</text:p>
              </text:list-item>
              <text:list-item>
                <text:p text:style-name="P17">根據產品要求與產品預備計畫選擇處理方法。</text:p>
              </text:list-item>
              <text:list-item>
                <text:p text:style-name="P17">經濟的、有條理並有效的處理樸門農產品，盡可能減少對產品造成損害。</text:p>
              </text:list-item>
            </text:list>
            <text:p text:style-name="P8">四、包裝並展示樸門農產品</text:p>
            <text:list xml:id="list3756971417881322633" text:style-name="L4">
              <text:list-item>
                <text:p text:style-name="P18">落實產品預備計畫中所規範的包裝和展示要求。</text:p>
              </text:list-item>
              <text:list-item>
                <text:p text:style-name="P18">按照實際需要標註及註明生產日期。</text:p>
              </text:list-item>
              <text:list-item>
                <text:p text:style-name="P18">監控產品的包裝及展示流程，並採取校正措施以確保包裝及展示皆符合要求標準。</text:p>
              </text:list-item>
            </text:list>
            <text:p text:style-name="P8">五、存放樸門農產品</text:p>
            <text:list xml:id="list1579074168656704861" text:style-name="L5">
              <text:list-item>
                <text:p text:style-name="P19">快速且有效率的將產品移動至可用的儲存區域。</text:p>
              </text:list-item>
              <text:list-item>
                <text:p text:style-name="P19">遵守產品預備計畫中所規範的存放要求。</text:p>
              </text:list-item>
              <text:list-item>
                <text:p text:style-name="P20">監控儲存過程和設施，於必要時採取校正措施，維持產<text:soft-page-break/>品品質。</text:p>
              </text:list-item>
            </text:list>
          </table:table-cell>
        </table:table-row>
        <table:table-row>
          <table:table-cell table:style-name="Table1.A2" office:value-type="string">
            <text:p text:style-name="P5">職能內涵</text:p>
            <text:p text:style-name="P9"><text:span text:style-name="T5">(K=</text:span><text:span text:style-name="T7">knowledge</text:span><text:span text:style-name="T5">知識)</text:span></text:p>
          </table:table-cell>
          <table:table-cell table:style-name="Table1.B2" office:value-type="string">
            <text:p text:style-name="P8">一、與產品保存和儲存相關的樸門原則。</text:p>
            <text:p text:style-name="P8">二、季節性可用週期。</text:p>
            <text:p text:style-name="P8">三、適合存放的產品。</text:p>
            <text:p text:style-name="P10">四、以下<text:span text:style-name="T8">農產品</text:span><text:span text:style-name="T9">【註1】</text:span>。</text:p>
            <text:p text:style-name="P8">五、以下<text:span text:style-name="T8">動物產品</text:span><text:span text:style-name="T9">【註2】</text:span>。</text:p>
            <text:p text:style-name="P8">六、適用於特定產品的存放方法。</text:p>
            <text:p text:style-name="P8">七、適用於<text:span text:style-name="T8">特定產品的處理方法</text:span><text:span text:style-name="T9">【註3】</text:span>。</text:p>
            <text:p text:style-name="P8">八、保持產品品質的重要性，包含處理和存放要求。</text:p>
            <text:p text:style-name="P10">九、正確的產品<text:span text:style-name="T8">存放條件</text:span><text:span text:style-name="T9">【註4】</text:span>。</text:p>
            <text:p text:style-name="P8">十、生物製品處理和存放的衛生議題。</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8">一、規<text:span text:style-name="T3">劃</text:span>樸門農產品預備工作。</text:p>
            <text:p text:style-name="P8">二、加工和保存農產品。</text:p>
            <text:p text:style-name="P8">三、包裝、展示並存放樸門農產品。</text:p>
            <text:p text:style-name="P8">四、<text:span text:style-name="T3">溝通</text:span>協調<text:span text:style-name="T3">能力，</text:span>其餘人員在預備和儲存過程中的工作。</text:p>
          </table:table-cell>
        </table:table-row>
        <table:table-row>
          <table:table-cell table:style-name="Table1.A2" office:value-type="string">
            <text:p text:style-name="P5">評量設計參考</text:p>
          </table:table-cell>
          <table:table-cell table:style-name="Table1.B2" office:value-type="string">
            <text:p text:style-name="P4">一、評估條件</text:p>
            <text:list xml:id="list5197657956771421085" text:style-name="L6">
              <text:list-item>
                <text:p text:style-name="P21">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5">說明與補充事項</text:p>
          </table:table-cell>
          <table:table-cell table:style-name="Table1.B2" office:value-type="string">
            <text:p text:style-name="P10"><text:span text:style-name="T6">【註1】</text:span>農產品<text:span text:style-name="T3">：</text:span>包含水果、蔬菜、種子、藥草、花卉、葉</text:p>
            <text:p text:style-name="P12">片、穀物、球莖、塊莖、堅果、菇類、自然採集植物、油、柴、竹、木材、豆科植物、覆蓋物、稻草、乾草、木屑、樹液。</text:p>
            <text:p text:style-name="P14"><text:span text:style-name="T6">【註2】</text:span><text:span text:style-name="T5">動物產品</text:span><text:span text:style-name="T6">：</text:span><text:span text:style-name="T5">包含肉、蛋、牛奶和乳製品、蜂蜜及蜜蜂生</text:span></text:p>
            <text:p text:style-name="P12">產品、幼獸、魚苗、羽毛、毛、糞便、骨頭。</text:p>
            <text:p text:style-name="P14"><text:span text:style-name="T6">【註3】</text:span><text:span text:style-name="T5">特定產品的處理方法，包含去除污垢和異物、剝去多餘</text:span></text:p>
            <text:p text:style-name="P11"><text:span text:style-name="T5">的葉子和／或進行修剪、刷洗、清洗／水合作用、乾燥、使用防腐劑、醃漬、遵守檢疫要求、存放在可控制的環境中、若合適，遵守有機規範標準。</text:span></text:p>
            <text:p text:style-name="P14"><text:soft-page-break/><text:span text:style-name="T6">【註4】</text:span><text:span text:style-name="T5">產品存放條件</text:span><text:span text:style-name="T6">：</text:span><text:span text:style-name="T5">包含儲存設備規格、溫度、濕度和光線</text:span></text:p>
            <text:p text:style-name="P12">等環境條件、存放長度、在存放設施的位置：棚屋、地下室、根菜作物窖、廚房、穀倉、冰箱、冰櫃、烘乾室、清潔過程須確保一定的衛生標準，以維護產品存放的品質和新鮮狀況。</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微軟正黑體1" officeooo:paragraph-rsid="00072d49" style:font-name-asian="微軟正黑體1"/>
    </style:style>
    <style:style style:name="MP2" style:family="paragraph" style:parent-style-name="Footer">
      <style:paragraph-properties fo:text-align="center" style:justify-single-word="false"/>
    </style:style>
    <style:style style:name="MT1" style:family="text">
      <style:text-properties fo:font-size="12pt" fo:language="zh" fo:country="TW" fo:font-weight="bold"/>
    </style:style>
    <style:style style:name="MT2" style:family="text">
      <style:text-properties style:font-size-asian="12pt" style:language-asian="zh" style:country-asian="TW" style:font-weight-asian="bold"/>
    </style:style>
    <style:style style:name="MT3" style:family="text">
      <style:text-properties officeooo:rsid="0008bdad" style:language-asian="zh" style:country-asian="TW"/>
    </style:style>
    <style:style style:name="MT4"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text:span></text:p>
      </style:header>
      <style:footer>
        <text:p text:style-name="MP2"><text:span text:style-name="MT3">第</text:span><text:page-number text:select-page="current">3</text:page-number><text:span text:style-name="MT4">頁，共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55:20.604000000</dc:date>
    <meta:editing-duration>PT24M47S</meta:editing-duration>
    <meta:editing-cycles>5</meta:editing-cycles>
    <meta:document-statistic meta:table-count="1" meta:image-count="0" meta:object-count="0" meta:page-count="3" meta:paragraph-count="63" meta:word-count="1155" meta:character-count="1205" meta:non-whitespace-character-count="1205"/>
  </office:meta>
</office:document-meta>
</file>