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9" style:family="table-row">
      <style:table-row-properties style:min-row-height="1.009cm"/>
    </style:style>
    <style:style style:name="P1" style:family="paragraph" style:parent-style-name="Text_20_body">
      <style:text-properties officeooo:paragraph-rsid="00088808"/>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style:font-name="微軟正黑體2" fo:font-size="12pt" fo:letter-spacing="normal" style:font-name-asian="微軟正黑體2"/>
    </style:style>
    <style:style style:name="P4" style:family="paragraph" style:parent-style-name="Standard">
      <style:paragraph-properties fo:text-align="justify" style:justify-single-word="false"/>
      <style:text-properties style:font-name="微軟正黑體2" fo:font-size="12pt" fo:letter-spacing="normal" officeooo:rsid="0009e8b8" officeooo:paragraph-rsid="0009e8b8" style:font-name-asian="微軟正黑體2"/>
    </style:style>
    <style:style style:name="P5" style:family="paragraph" style:parent-style-name="Standard">
      <style:paragraph-properties fo:line-height="0.706cm" fo:text-align="justify" style:justify-single-word="false"/>
      <style:text-properties style:font-name="微軟正黑體2" fo:font-size="12pt" fo:letter-spacing="normal" style:font-name-asian="微軟正黑體2"/>
    </style:style>
    <style:style style:name="P6" style:family="paragraph" style:parent-style-name="Standard">
      <style:text-properties style:font-name="微軟正黑體2" fo:font-size="12pt" fo:letter-spacing="normal" officeooo:rsid="0009e8b8" officeooo:paragraph-rsid="0009e8b8" style:font-name-asian="微軟正黑體2" style:language-asian="zh" style:country-asian="TW"/>
    </style:style>
    <style:style style:name="P7" style:family="paragraph" style:parent-style-name="Standard">
      <style:text-properties style:font-name="微軟正黑體2" fo:font-size="12pt" fo:letter-spacing="normal" officeooo:paragraph-rsid="0009e8b8" style:font-name-asian="微軟正黑體2"/>
    </style:style>
    <style:style style:name="P8" style:family="paragraph" style:parent-style-name="Standard">
      <style:text-properties style:font-name="微軟正黑體2" fo:font-size="12pt" style:font-name-asian="微軟正黑體2"/>
    </style:style>
    <style:style style:name="P9" style:family="paragraph" style:parent-style-name="Standard">
      <style:paragraph-properties fo:text-align="justify" style:justify-single-word="false"/>
      <style:text-properties style:font-name="微軟正黑體2" fo:font-size="12pt" style:font-name-asian="微軟正黑體2"/>
    </style:style>
    <style:style style:name="P10" style:family="paragraph" style:parent-style-name="Standard">
      <style:text-properties style:font-name="微軟正黑體2" fo:font-size="12pt" officeooo:paragraph-rsid="000bdf77" style:font-name-asian="微軟正黑體2"/>
    </style:style>
    <style:style style:name="P11" style:family="paragraph" style:parent-style-name="Standard">
      <style:paragraph-properties fo:margin-left="1.27cm" fo:margin-right="0cm" fo:text-indent="0cm" style:auto-text-indent="false"/>
      <style:text-properties style:font-name="微軟正黑體2" fo:font-size="12pt" fo:letter-spacing="normal" officeooo:rsid="0016c2fe" officeooo:paragraph-rsid="0009e8b8" style:font-name-asian="微軟正黑體2" style:language-asian="zh" style:country-asian="TW"/>
    </style:style>
    <style:style style:name="P12" style:family="paragraph" style:parent-style-name="Standard">
      <style:paragraph-properties fo:margin-left="1.27cm" fo:margin-right="0cm" fo:text-indent="0cm" style:auto-text-indent="false"/>
      <style:text-properties style:font-name="微軟正黑體2" fo:font-size="12pt" officeooo:paragraph-rsid="000bdf77" style:font-name-asian="微軟正黑體2"/>
    </style:style>
    <style:style style:name="P13" style:family="paragraph" style:parent-style-name="Standard">
      <style:paragraph-properties fo:margin-left="0cm" fo:margin-right="0cm" fo:text-indent="0cm" style:auto-text-indent="false"/>
      <style:text-properties style:font-name="微軟正黑體2" fo:font-size="12pt" fo:letter-spacing="normal" officeooo:paragraph-rsid="0009e8b8" style:font-name-asian="微軟正黑體2"/>
    </style:style>
    <style:style style:name="P14" style:family="paragraph" style:parent-style-name="Standard">
      <style:paragraph-properties fo:margin-left="0cm" fo:margin-right="0cm" fo:text-indent="0cm" style:auto-text-indent="false"/>
      <style:text-properties style:font-name="微軟正黑體2" fo:font-size="12pt" fo:letter-spacing="normal" officeooo:rsid="0016c2fe" officeooo:paragraph-rsid="0009e8b8" style:font-name-asian="微軟正黑體2" style:language-asian="zh" style:country-asian="TW"/>
    </style:style>
    <style:style style:name="P15" style:family="paragraph" style:parent-style-name="Standard" style:list-style-name="L1">
      <style:text-properties style:font-name="微軟正黑體2" fo:font-size="12pt" style:font-name-asian="微軟正黑體2"/>
    </style:style>
    <style:style style:name="P16" style:family="paragraph" style:parent-style-name="Standard" style:list-style-name="L2">
      <style:text-properties style:font-name="微軟正黑體2" fo:font-size="12pt" style:font-name-asian="微軟正黑體2"/>
    </style:style>
    <style:style style:name="P17" style:family="paragraph" style:parent-style-name="Standard" style:list-style-name="L3">
      <style:text-properties style:font-name="微軟正黑體2" fo:font-size="12pt" style:font-name-asian="微軟正黑體2"/>
    </style:style>
    <style:style style:name="P18" style:family="paragraph" style:parent-style-name="Standard" style:list-style-name="L4">
      <style:text-properties style:font-name="微軟正黑體2" fo:font-size="12pt" style:font-name-asian="微軟正黑體2"/>
    </style:style>
    <style:style style:name="P19" style:family="paragraph" style:parent-style-name="Standard" style:list-style-name="L5">
      <style:text-properties style:font-name="微軟正黑體2" fo:font-size="12pt" style:font-name-asian="微軟正黑體2"/>
    </style:style>
    <style:style style:name="P20" style:family="paragraph" style:parent-style-name="Standard">
      <style:paragraph-properties>
        <style:tab-stops>
          <style:tab-stop style:position="1cm"/>
        </style:tab-stops>
      </style:paragraph-properties>
      <style:text-properties style:font-name="微軟正黑體2" fo:font-size="12pt" style:font-name-asian="微軟正黑體2"/>
    </style:style>
    <style:style style:name="P21" style:family="paragraph" style:parent-style-name="Standard">
      <style:paragraph-properties>
        <style:tab-stops>
          <style:tab-stop style:position="1cm"/>
        </style:tab-stops>
      </style:paragraph-properties>
      <style:text-properties style:font-name="微軟正黑體2" fo:font-size="12pt" officeooo:paragraph-rsid="00122a18" style:font-name-asian="微軟正黑體2"/>
    </style:style>
    <style:style style:name="P22" style:family="paragraph" style:parent-style-name="Standard">
      <style:text-properties style:font-name="微軟正黑體2" fo:font-size="12pt" fo:letter-spacing="normal" officeooo:paragraph-rsid="00122a18" style:font-name-asian="微軟正黑體2"/>
    </style:style>
    <style:style style:name="P23" style:family="paragraph" style:parent-style-name="Standard">
      <style:paragraph-properties fo:text-align="justify" style:justify-single-word="false"/>
      <style:text-properties style:font-name="微軟正黑體2" fo:font-size="12pt" fo:letter-spacing="normal" style:font-name-asian="微軟正黑體2"/>
    </style:style>
    <style:style style:name="P24" style:family="paragraph" style:parent-style-name="Standard">
      <style:paragraph-properties fo:text-align="justify" style:justify-single-word="false"/>
      <style:text-properties style:font-name="微軟正黑體2" fo:font-size="12pt" fo:letter-spacing="normal" officeooo:paragraph-rsid="00122a18" style:font-name-asian="微軟正黑體2"/>
    </style:style>
    <style:style style:name="P25" style:family="paragraph" style:parent-style-name="Standard">
      <style:text-properties officeooo:paragraph-rsid="00122a18"/>
    </style:style>
    <style:style style:name="P26" style:family="paragraph" style:parent-style-name="Text_20_body" style:list-style-name="L6">
      <style:paragraph-properties fo:margin-top="0cm" fo:margin-bottom="0cm" loext:contextual-spacing="true" fo:line-height="100%" style:register-true="true" style:writing-mode="page">
        <style:tab-stops>
          <style:tab-stop style:position="1cm"/>
        </style:tab-stops>
      </style:paragraph-properties>
      <style:text-properties fo:color="#000000" style:text-line-through-style="none" style:text-line-through-type="none" style:font-name="微軟正黑體2" fo:font-size="12pt" fo:letter-spacing="normal" fo:font-style="normal" style:text-underline-style="none" fo:font-weight="normal" officeooo:rsid="00346eb4" officeooo:paragraph-rsid="0018b569"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27" style:family="paragraph" style:parent-style-name="Text_20_body" style:list-style-name="L6">
      <style:paragraph-properties fo:margin-top="0cm" fo:margin-bottom="0cm" loext:contextual-spacing="true" fo:line-height="100%" style:register-true="true" style:writing-mode="page">
        <style:tab-stops>
          <style:tab-stop style:position="1cm"/>
        </style:tab-stops>
      </style:paragraph-properties>
      <style:text-properties fo:color="#000000" style:text-line-through-style="none" style:text-line-through-type="none" style:font-name="微軟正黑體2" fo:font-size="12pt" fo:letter-spacing="normal" fo:font-style="normal" style:text-underline-style="none" fo:font-weight="normal" officeooo:rsid="00346eb4" officeooo:paragraph-rsid="00122a18"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16c2fe" style:language-asian="zh" style:country-asian="TW"/>
    </style:style>
    <style:style style:name="T5" style:family="text">
      <style:text-properties fo:letter-spacing="normal"/>
    </style:style>
    <style:style style:name="T6" style:family="text">
      <style:text-properties fo:letter-spacing="normal" officeooo:rsid="0016c2fe" style:language-asian="zh" style:country-asian="TW"/>
    </style:style>
    <style:style style:name="T7" style:family="text">
      <style:text-properties fo:letter-spacing="-0.018cm"/>
    </style:style>
    <style:style style:name="T8" style:family="text">
      <style:text-properties style:font-name="微軟正黑體2" fo:font-size="12pt" style:font-name-asian="微軟正黑體2"/>
    </style:style>
    <style:style style:name="T9" style:family="text">
      <style:text-properties style:font-name="微軟正黑體2" fo:font-size="12pt" style:text-underline-style="solid" style:text-underline-width="auto" style:text-underline-color="font-color" style:font-name-asian="微軟正黑體2"/>
    </style:style>
    <style:style style:name="T10" style:family="text">
      <style:text-properties style:font-name="微軟正黑體2" officeooo:rsid="0016c2fe" style:font-name-asian="微軟正黑體2" style:language-asian="zh" style:country-asian="TW"/>
    </style:style>
    <style:style style:name="T11" style:family="text">
      <style:text-properties style:text-position="super 58%"/>
    </style:style>
    <style:style style:name="T12" style:family="text">
      <style:text-properties style:text-position="super 58%" style:font-name="微軟正黑體2" fo:font-size="12pt" style:font-name-asian="微軟正黑體2"/>
    </style:style>
    <style:style style:name="T13" style:family="text">
      <style:text-properties style:text-underline-style="solid" style:text-underline-width="auto" style:text-underline-color="font-color"/>
    </style:style>
    <style:style style:name="T14" style:family="text">
      <style:text-properties style:text-position="0% 1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職能單元代碼</text:p>
          </table:table-cell>
          <table:table-cell table:style-name="Table1.B1" office:value-type="string">
            <text:p text:style-name="P4">NAO5R2608</text:p>
          </table:table-cell>
        </table:table-row>
        <table:table-row>
          <table:table-cell table:style-name="Table1.A2" office:value-type="string">
            <text:p text:style-name="P3">職能單元名稱</text:p>
          </table:table-cell>
          <table:table-cell table:style-name="Table1.B2" office:value-type="string">
            <text:p text:style-name="Standard"><text:span text:style-name="T8">制定</text:span><text:span text:style-name="T9">樸門</text:span><text:span text:style-name="T12">【註1】</text:span><text:span text:style-name="T8">專案或企業的策略計畫</text:span></text:p>
          </table:table-cell>
        </table:table-row>
        <table:table-row>
          <table:table-cell table:style-name="Table1.A2" office:value-type="string">
            <text:p text:style-name="P3">領域類別</text:p>
          </table:table-cell>
          <table:table-cell table:style-name="Table1.B2" office:value-type="string">
            <text:p text:style-name="P22">天然資源、食品與農業<text:span text:style-name="T3">／</text:span>農業經營</text:p>
          </table:table-cell>
        </table:table-row>
        <table:table-row>
          <table:table-cell table:style-name="Table1.A2" office:value-type="string">
            <text:p text:style-name="P3">職能單元級別</text:p>
          </table:table-cell>
          <table:table-cell table:style-name="Table1.B2" office:value-type="string">
            <text:p text:style-name="P6">5</text:p>
          </table:table-cell>
        </table:table-row>
        <table:table-row>
          <table:table-cell table:style-name="Table1.A2" office:value-type="string">
            <text:p text:style-name="P3">工作任務與行為指標</text:p>
          </table:table-cell>
          <table:table-cell table:style-name="Table1.B2" office:value-type="string">
            <text:p text:style-name="P8">一、制定樸門專案或企業策略計畫簡介</text:p>
            <text:list xml:id="list8693726250789946272" text:style-name="L1">
              <text:list-item>
                <text:p text:style-name="P15">評估樸門專案或企業現況。</text:p>
              </text:list-item>
              <text:list-item>
                <text:p text:style-name="P15">確認專案/企業核心價值。</text:p>
              </text:list-item>
              <text:list-item>
                <text:p text:style-name="P15">確認專案願景、方向及目標。</text:p>
              </text:list-item>
              <text:list-item>
                <text:p text:style-name="P15">與利益關係人討論並確認專案/企業目標。</text:p>
              </text:list-item>
              <text:list-item>
                <text:p text:style-name="P15">評估樸門原則及相關策略計畫價值、目標及願景。</text:p>
              </text:list-item>
              <text:list-item>
                <text:p text:style-name="P15">摘要策略計畫。</text:p>
              </text:list-item>
              <text:list-item>
                <text:p text:style-name="P15">制定考量文化差異及敏感度之計畫。</text:p>
              </text:list-item>
              <text:list-item>
                <text:p text:style-name="P15">於專案執行間挑選適當的時間點檢視並修正策略計畫簡介。</text:p>
              </text:list-item>
            </text:list>
            <text:p text:style-name="P8">二、研究並分析策略計畫資訊</text:p>
            <text:list xml:id="list1072278847618820654" text:style-name="L2">
              <text:list-item>
                <text:p text:style-name="P16">參照策略計畫，選擇所需資訊製作計畫簡介。</text:p>
              </text:list-item>
              <text:list-item>
                <text:p text:style-name="P16">確認核心元素及主題。</text:p>
              </text:list-item>
              <text:list-item>
                <text:p text:style-name="P16">確認研究對象。</text:p>
              </text:list-item>
              <text:list-item>
                <text:p text:style-name="P16">撰寫研究計畫及方法。</text:p>
              </text:list-item>
              <text:list-item>
                <text:p text:style-name="P16">檢視與專案或與企業相關之地方、縣市和中央政府法令規範。</text:p>
              </text:list-item>
              <text:list-item>
                <text:p text:style-name="P16">檢視並修正策略計畫簡介。</text:p>
              </text:list-item>
            </text:list>
            <text:p text:style-name="P8">三、確認策略計畫步驟</text:p>
            <text:list xml:id="list2946915021067752599" text:style-name="L3">
              <text:list-item>
                <text:p text:style-name="P17">與相關單位溝通並確認達成計畫目標所需策略。</text:p>
              </text:list-item>
              <text:list-item>
                <text:p text:style-name="P17">確認策略執行所需行動方案。</text:p>
              </text:list-item>
              <text:list-item>
                <text:p text:style-name="P17">將策略及行動方案列入策略規執行步驟。</text:p>
              </text:list-item>
              <text:list-item>
                <text:p text:style-name="P17">確認未來計畫結案所需之審查基準項目。</text:p>
              </text:list-item>
              <text:list-item>
                <text:p text:style-name="P17">參考策略規步驟，檢視並修正計畫簡介。</text:p>
              </text:list-item>
            </text:list>
            <text:p text:style-name="P8">四、記錄並傳達策略計畫</text:p>
            <text:list xml:id="list3075316727287507207" text:style-name="L4">
              <text:list-item>
                <text:p text:style-name="P18"><text:soft-page-break/>製作清晰、簡潔、格式一致的書面策略計畫文件。</text:p>
              </text:list-item>
              <text:list-item>
                <text:p text:style-name="P18">將策略計畫傳達相關單位或人士知曉，確保專案或企計畫執行期間能有效溝通。</text:p>
              </text:list-item>
              <text:list-item>
                <text:p text:style-name="P18">取得對計畫文件的反饋，並視需要查看和修正紀錄內容。</text:p>
              </text:list-item>
            </text:list>
            <text:p text:style-name="P8">五、檢視策略計畫</text:p>
            <text:list xml:id="list6085986743398598503" text:style-name="L5">
              <text:list-item>
                <text:p text:style-name="P19">確認策略計畫評估機制。</text:p>
              </text:list-item>
              <text:list-item>
                <text:p text:style-name="P19">確認評估時段。</text:p>
              </text:list-item>
              <text:list-item>
                <text:p text:style-name="P19">依樸門原則和實務作業方法進行評估。</text:p>
              </text:list-item>
              <text:list-item>
                <text:p text:style-name="P19">對所有相關單位及利益關係人針對實施方案及結果回饋內容進行評估。</text:p>
              </text:list-item>
              <text:list-item>
                <text:p text:style-name="P19">檢視問題並按需要進行修正。</text:p>
              </text:list-item>
            </text:list>
          </table:table-cell>
        </table:table-row>
        <table:table-row>
          <table:table-cell table:style-name="Table1.A2" office:value-type="string">
            <text:p text:style-name="P3">職能內涵</text:p>
            <text:p text:style-name="P9"><text:span text:style-name="T5">(K=</text:span><text:span text:style-name="T7">knowledge</text:span><text:span text:style-name="T5">知識)</text:span></text:p>
          </table:table-cell>
          <table:table-cell table:style-name="Table1.B2" office:value-type="string">
            <text:p text:style-name="P8">一、<text:span text:style-name="T13">樸門原則、倫理和實務方法</text:span><text:span text:style-name="T11">【註2】</text:span><text:span text:style-name="T14">。</text:span></text:p>
            <text:p text:style-name="P8">二、<text:span text:style-name="T13">樸門價值觀</text:span><text:span text:style-name="T11">【註3】</text:span>。</text:p>
            <text:p text:style-name="P8">三、<text:span text:style-name="T13">樸門專案或企業</text:span><text:span text:style-name="T11">【註4】</text:span></text:p>
            <text:p text:style-name="P8">四、<text:span text:style-name="T13">策略計畫</text:span><text:span text:style-name="T11">【註5】</text:span>。</text:p>
            <text:p text:style-name="P8">五、社區發展。</text:p>
            <text:p text:style-name="P8">六、專案管理 。</text:p>
            <text:p text:style-name="P8">七、可行性研究方案。</text:p>
            <text:p text:style-name="P8">八、合約法。</text:p>
            <text:p text:style-name="P8">九、預算框架。</text:p>
          </table:table-cell>
        </table:table-row>
        <table:table-row>
          <table:table-cell table:style-name="Table1.A2" office:value-type="string">
            <text:p text:style-name="P3">職能內涵</text:p>
            <text:p text:style-name="P3">(S=skills技能)</text:p>
          </table:table-cell>
          <table:table-cell table:style-name="Table1.B2" office:value-type="string">
            <text:p text:style-name="P8">一、製作策略計畫簡介。</text:p>
            <text:p text:style-name="P8">二、取得專案資源。</text:p>
            <text:p text:style-name="P10">三、諮詢利益關係人。</text:p>
            <text:p text:style-name="P8">四、記錄策略計畫。</text:p>
            <text:p text:style-name="P8">五、評估願景陳述。</text:p>
            <text:p text:style-name="P8">六、解讀策略計畫的反饋。</text:p>
            <text:p text:style-name="P8">七、展現團隊領導能力。</text:p>
          </table:table-cell>
        </table:table-row>
        <table:table-row>
          <table:table-cell table:style-name="Table1.A2" office:value-type="string">
            <text:p text:style-name="P3">評量設計參考</text:p>
          </table:table-cell>
          <table:table-cell table:style-name="Table1.B2" office:value-type="string">
            <text:p text:style-name="P20">一、<text:span text:style-name="T5">評估條件</text:span></text:p>
            <text:list xml:id="list6009866220870473412" text:style-name="L6">
              <text:list-item>
                <text:p text:style-name="P26"><text:soft-page-break/>評量員必須滿足立案培訓機構的現有標準；評量員必須持有證照或已完成樸門設計課程或已完成樸門培訓技能訓練。</text:p>
              </text:list-item>
            </text:list>
          </table:table-cell>
        </table:table-row>
        <table:table-row table:style-name="Table1.9">
          <table:table-cell table:style-name="Table1.A2" office:value-type="string">
            <text:p text:style-name="P3">說明與補充事項</text:p>
          </table:table-cell>
          <table:table-cell table:style-name="Table1.B2" office:value-type="string">
            <text:p text:style-name="P7">【註1】樸門：<text:span text:style-name="T10">樸門永續設計提供個人與家庭自給自足的設</text:span></text:p>
            <text:p text:style-name="P11">計方法。樸門的精神為「照顧人、照顧地球、分享多餘」。藉由觀察自然，向大自然學習，以永續的方式，提供人們食物與能源，他是一套宏觀的設計系統，也是一種生活態度與藝術。</text:p>
            <text:p text:style-name="P13"><text:span text:style-name="T10">【註2】樸門原則、倫理和實務方法：</text:span><text:span text:style-name="T4">包含此處與樸門相關</text:span></text:p>
            <text:p text:style-name="P11">的主要兩個原則來自於Introduction to Permaculture (1991；作者：Bill Mollison 和Reny Mia Slay) 、Permaculture: Principles &amp; Pathways Beyond Sustainability (2002；作者：David Holmgren)、樸門、園藝農業、永續園藝、永續水產養殖、土壤保育、灌木再生、生物多樣性再生、永續社區發展、永續專案和企業發展、生物區發展、再地化、永續設計、可持續發展教育、地球關懷、人文關懷、盈餘回饋及增長設限。</text:p>
            <text:p text:style-name="P14">【註3】樸門價值觀：包含環境保育、永續性糧食生產、可</text:p>
            <text:p text:style-name="P11">持續發展教育、永續環境居所、永續社區發展、永續社區轉型、正確生活方式、社會正義、生態經濟、世界人權、文化認同。</text:p>
            <text:p text:style-name="P14">【註4】樸門專案或企業：包含社區菜園、樸門工作坊、培</text:p>
            <text:p text:style-name="P11">訓及教育、樸門系統、都市樸門系統、社區轉型永續倡議活動、季候變遷倡議活動、保育團體、永續非營利組織、NGO非政府組織、企業、公司行號、信託及社區協會、樸門設計顧問公司、樸門系統實作服務、替代性社區金融和經濟系統、樸門資訊及通訊服務。</text:p>
            <text:p text:style-name="P10">【註5】策略計畫：包含願景陳述（如陳述專案或企業未來</text:p>
            <text:p text:style-name="P12">實踐內容、對未來的想像、陳述在專案之外，世界上<text:soft-page-break/>可能會發生的改變）、專案或企業目標（如環境目標、社區發展目標、糧食生產、設計標準、幸福指標、永續指標）、策略（如人力資源管理、財務計、採購、降低成本、拓展收入、推廣和行銷、組織重組、新創專案或企業、督導及教育、新專案或企業倡議、政治遊說、申請授權、社群諮詢、研究和發展）、行動方案：循序漸進的發展步驟<text:span text:style-name="T6">時間軸、基準（如可被驗證的階段性完成指標 、數字指標、質性指標、可被察覺的成果）。</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088808"/>
    </style:style>
    <style:style style:name="MP2" style:family="paragraph" style:parent-style-name="Footer">
      <style:paragraph-properties fo:text-align="center" style:justify-single-word="false"/>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style style:name="MT3"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page-number text:select-page="current">4</text:page-number><text:span text:style-name="MT3">頁，共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23:16.518000000</dc:date>
    <meta:editing-duration>PT1H6M27S</meta:editing-duration>
    <meta:editing-cycles>7</meta:editing-cycles>
    <meta:document-statistic meta:table-count="1" meta:image-count="0" meta:object-count="0" meta:page-count="4" meta:paragraph-count="77" meta:word-count="1626" meta:character-count="1811" meta:non-whitespace-character-count="1794"/>
  </office:meta>
</office:document-meta>
</file>