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"/>
    <style:font-face style:name="Times" svg:font-family="Times"/>
    <style:font-face style:name="微軟正黑體1" svg:font-family="微軟正黑體, sans-serif"/>
    <style:font-face style:name="微軟正黑體2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 style:writing-mode="page"/>
    </style:style>
    <style:style style:name="Table1.A" style:family="table-column">
      <style:table-column-properties style:column-width="5.009cm" style:rel-column-width="19884*"/>
    </style:style>
    <style:style style:name="Table1.B" style:family="table-column">
      <style:table-column-properties style:column-width="11.501cm" style:rel-column-width="4565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714cm"/>
    </style:style>
    <style:style style:name="P1" style:family="paragraph" style:parent-style-name="Footer">
      <style:paragraph-properties fo:text-align="center" style:justify-single-word="false"/>
      <style:text-properties officeooo:rsid="0027c4a1" officeooo:paragraph-rsid="0027c4a1"/>
    </style:style>
    <style:style style:name="P2" style:family="paragraph" style:parent-style-name="Standard">
      <style:paragraph-properties fo:text-align="justify" style:justify-single-word="false"/>
      <style:text-properties style:font-name="Microsoft JhengHei" fo:font-size="12pt"/>
    </style:style>
    <style:style style:name="P3" style:family="paragraph" style:parent-style-name="Standard">
      <style:paragraph-properties fo:text-align="justify" style:justify-single-word="false"/>
      <style:text-properties style:font-name="Microsoft JhengHei" fo:font-size="12pt" fo:letter-spacing="normal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5" style:family="paragraph" style:parent-style-name="Standard">
      <style:text-properties style:font-name="微軟正黑體2" fo:font-size="12pt" fo:letter-spacing="normal" style:font-name-asian="微軟正黑體2"/>
    </style:style>
    <style:style style:name="P6" style:family="paragraph" style:parent-style-name="Standard">
      <style:paragraph-properties fo:text-align="justify" style:justify-single-word="false"/>
      <style:text-properties style:font-name="微軟正黑體2" fo:font-size="12pt" fo:letter-spacing="normal" officeooo:rsid="001fdeb8" officeooo:paragraph-rsid="001fdeb8" style:font-name-asian="微軟正黑體2"/>
    </style:style>
    <style:style style:name="P7" style:family="paragraph" style:parent-style-name="Standard">
      <style:text-properties style:font-name="微軟正黑體2" fo:font-size="12pt" fo:letter-spacing="normal" officeooo:rsid="001fdeb8" officeooo:paragraph-rsid="001fdeb8" style:font-name-asian="微軟正黑體2" style:language-asian="zh" style:country-asian="TW"/>
    </style:style>
    <style:style style:name="P8" style:family="paragraph" style:parent-style-name="Standard">
      <style:text-properties style:font-name="微軟正黑體2" fo:font-size="12pt" style:font-name-asian="微軟正黑體2"/>
    </style:style>
    <style:style style:name="P9" style:family="paragraph" style:parent-style-name="Standard">
      <style:text-properties style:font-name="微軟正黑體2" fo:font-size="12pt" officeooo:paragraph-rsid="001fdeb8" style:font-name-asian="微軟正黑體2"/>
    </style:style>
    <style:style style:name="P10" style:family="paragraph" style:parent-style-name="Standard">
      <style:text-properties style:font-name="微軟正黑體2" fo:font-size="12pt" officeooo:paragraph-rsid="00244bd5" style:font-name-asian="微軟正黑體2"/>
    </style:style>
    <style:style style:name="P11" style:family="paragraph" style:parent-style-name="Standard">
      <style:text-properties style:font-name="微軟正黑體2" fo:font-size="12pt" officeooo:paragraph-rsid="002d02b5" style:font-name-asian="微軟正黑體2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微軟正黑體2" fo:font-size="12pt" officeooo:paragraph-rsid="00244bd5" style:font-name-asian="微軟正黑體2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微軟正黑體2" fo:font-size="12pt" officeooo:paragraph-rsid="002d02b5" style:font-name-asian="微軟正黑體2"/>
    </style:style>
    <style:style style:name="P14" style:family="paragraph" style:parent-style-name="Standard">
      <style:paragraph-properties fo:margin-left="0.949cm" fo:margin-right="0cm" fo:text-indent="0cm" style:auto-text-indent="false" style:writing-mode="page"/>
      <style:text-properties style:font-name="微軟正黑體2" fo:font-size="12pt" officeooo:paragraph-rsid="00244bd5" style:font-name-asian="微軟正黑體2"/>
    </style:style>
    <style:style style:name="P15" style:family="paragraph" style:parent-style-name="Standard" style:list-style-name="L1">
      <style:text-properties style:font-name="微軟正黑體2" fo:font-size="12pt" style:font-name-asian="微軟正黑體2"/>
    </style:style>
    <style:style style:name="P16" style:family="paragraph" style:parent-style-name="Standard" style:list-style-name="L1">
      <style:text-properties style:font-name="微軟正黑體2" fo:font-size="12pt" officeooo:paragraph-rsid="00240036" style:font-name-asian="微軟正黑體2"/>
    </style:style>
    <style:style style:name="P17" style:family="paragraph" style:parent-style-name="Standard" style:list-style-name="L1">
      <style:text-properties style:font-name="微軟正黑體2" fo:font-size="12pt" officeooo:paragraph-rsid="0023a3ae" style:font-name-asian="微軟正黑體2"/>
    </style:style>
    <style:style style:name="P18" style:family="paragraph" style:parent-style-name="Standard" style:list-style-name="L2">
      <style:text-properties style:font-name="微軟正黑體2" fo:font-size="12pt" style:font-name-asian="微軟正黑體2"/>
    </style:style>
    <style:style style:name="P19" style:family="paragraph" style:parent-style-name="Standard" style:list-style-name="L2">
      <style:text-properties style:font-name="微軟正黑體2" fo:font-size="12pt" officeooo:paragraph-rsid="00244bd5" style:font-name-asian="微軟正黑體2"/>
    </style:style>
    <style:style style:name="P20" style:family="paragraph" style:parent-style-name="Standard" style:list-style-name="L3">
      <style:text-properties style:font-name="微軟正黑體2" fo:font-size="12pt" style:font-name-asian="微軟正黑體2"/>
    </style:style>
    <style:style style:name="P21" style:family="paragraph" style:parent-style-name="Standard" style:list-style-name="L3">
      <style:text-properties style:font-name="微軟正黑體2" fo:font-size="12pt" officeooo:paragraph-rsid="0022d509" style:font-name-asian="微軟正黑體2"/>
    </style:style>
    <style:style style:name="P22" style:family="paragraph" style:parent-style-name="Standard" style:list-style-name="L4">
      <style:text-properties style:font-name="微軟正黑體2" fo:font-size="12pt" style:font-name-asian="微軟正黑體2"/>
    </style:style>
    <style:style style:name="P23" style:family="paragraph" style:parent-style-name="Standard" style:list-style-name="L5">
      <style:text-properties style:font-name="微軟正黑體2" fo:font-size="12pt" officeooo:paragraph-rsid="00244bd5" style:font-name-asian="微軟正黑體2"/>
    </style:style>
    <style:style style:name="T1" style:family="text">
      <style:text-properties style:font-name="微軟正黑體1" fo:font-size="12pt" fo:language="zh" fo:country="TW" fo:font-weight="bold"/>
    </style:style>
    <style:style style:name="T2" style:family="text">
      <style:text-properties style:font-name-asian="微軟正黑體1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style:text-position="super 58%"/>
    </style:style>
    <style:style style:name="T6" style:family="text">
      <style:text-properties style:text-position="super 58%" fo:letter-spacing="normal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職能單元代碼</text:p>
          </table:table-cell>
          <table:table-cell table:style-name="Table1.B1" office:value-type="string">
            <text:p text:style-name="P6">NAO5R2606</text:p>
          </table:table-cell>
        </table:table-row>
        <table:table-row>
          <table:table-cell table:style-name="Table1.A2" office:value-type="string">
            <text:p text:style-name="P3">職能單元名稱</text:p>
          </table:table-cell>
          <table:table-cell table:style-name="Table1.B2" office:value-type="string">
            <text:p text:style-name="P8">制定和審查商業計畫</text:p>
          </table:table-cell>
        </table:table-row>
        <table:table-row>
          <table:table-cell table:style-name="Table1.A2" office:value-type="string">
            <text:p text:style-name="P3">領域類別</text:p>
          </table:table-cell>
          <table:table-cell table:style-name="Table1.B2" office:value-type="string">
            <text:p text:style-name="P5">天然資源、食品與農業／農業經營</text:p>
          </table:table-cell>
        </table:table-row>
        <table:table-row table:style-name="Table1.4">
          <table:table-cell table:style-name="Table1.A2" office:value-type="string">
            <text:p text:style-name="P3">職能單元級別</text:p>
          </table:table-cell>
          <table:table-cell table:style-name="Table1.B2" office:value-type="string">
            <text:p text:style-name="P7">5</text:p>
          </table:table-cell>
        </table:table-row>
        <table:table-row>
          <table:table-cell table:style-name="Table1.A2" office:value-type="string">
            <text:p text:style-name="P3">工作任務與行為指標</text:p>
          </table:table-cell>
          <table:table-cell table:style-name="Table1.B2" office:value-type="string">
            <text:p text:style-name="P9">一、決定<text:span text:style-name="T7">商業計畫</text:span><text:span text:style-name="T6">【註1】</text:span>範疇</text:p>
            <text:list xml:id="list3358637023671550965" text:style-name="L1">
              <text:list-item>
                <text:p text:style-name="P16">和主要及專業的人員協商以確認業務計畫及相關系統之範疇。</text:p>
              </text:list-item>
              <text:list-item>
                <text:p text:style-name="P15">取得資訊以制定商業計畫。</text:p>
              </text:list-item>
              <text:list-item>
                <text:p text:style-name="P15">將趨勢及季節性變化納入考量。</text:p>
              </text:list-item>
              <text:list-item>
                <text:p text:style-name="P17">考量企業的<text:span text:style-name="T7">策略性目標、目的</text:span><text:span text:style-name="T5">【註2】</text:span>及方向。</text:p>
              </text:list-item>
              <text:list-item>
                <text:p text:style-name="P15">確實理解並遵守法定義務。</text:p>
              </text:list-item>
            </text:list>
            <text:p text:style-name="P8">二、預備商業計畫</text:p>
            <text:list xml:id="list4637759700923962437" text:style-name="L2">
              <text:list-item>
                <text:p text:style-name="P19">制定營運目標以提升實現企業策略計畫的機率。</text:p>
              </text:list-item>
              <text:list-item>
                <text:p text:style-name="P19">確保營運績效指標清晰並具可測量性，且能進行實際</text:p>
                <text:p text:style-name="P19">分析。</text:p>
              </text:list-item>
              <text:list-item>
                <text:p text:style-name="P18">確認並導入資源需求，輸出至供應鏈選項。</text:p>
              </text:list-item>
              <text:list-item>
                <text:p text:style-name="P18">確認並導入人力資源策略。</text:p>
              </text:list-item>
              <text:list-item>
                <text:p text:style-name="P18">確認並導入行銷策略。</text:p>
              </text:list-item>
              <text:list-item>
                <text:p text:style-name="P18">確認業務風險，並制定風險控制最小化策略。</text:p>
              </text:list-item>
              <text:list-item>
                <text:p text:style-name="P18">‬履行前確認測試預算影響及運作的機制。</text:p>
              </text:list-item>
            </text:list>
            <text:p text:style-name="P8">三、記錄並審查商業計畫</text:p>
            <text:list xml:id="list1248861795689039887" text:style-name="L3">
              <text:list-item>
                <text:p text:style-name="P21">納入能增強績效管理和適應企業要求的財務及作業系</text:p>
                <text:p text:style-name="P21">統。</text:p>
              </text:list-item>
              <text:list-item>
                <text:p text:style-name="P20">記錄業務計畫並傳予相關人員知悉。</text:p>
              </text:list-item>
              <text:list-item>
                <text:p text:style-name="P20">監控業務計畫績效以確認優、劣勢及須改進內容。</text:p>
              </text:list-item>
              <text:list-item>
                <text:p text:style-name="P20">提出改進業務計畫及相關系統建議。</text:p>
              </text:list-item>
            </text:list>
          </table:table-cell>
        </table:table-row>
        <table:table-row>
          <table:table-cell table:style-name="Table1.A2" office:value-type="string">
            <text:p text:style-name="P3">職能內涵</text:p>
            <text:p text:style-name="P2"><text:span text:style-name="T3">(K=</text:span><text:span text:style-name="T4">knowledge</text:span><text:span text:style-name="T3">知識)</text:span></text:p>
          </table:table-cell>
          <table:table-cell table:style-name="Table1.B2" office:value-type="string">
            <text:p text:style-name="P8">一、預算。</text:p>
            <text:p text:style-name="P8">二、商業預測。</text:p>
            <text:p text:style-name="P8">三、相關企業獎勵及協議。</text:p>
            <text:p text:style-name="P8"><text:soft-page-break/>四、溝通技巧。</text:p>
            <text:p text:style-name="P8">五、風險管理因素及優先事項。</text:p>
            <text:p text:style-name="P8">六、行銷策略。</text:p>
            <text:p text:style-name="P8">七、營運績效指標。</text:p>
            <text:p text:style-name="P10">八、與業務計畫相關的財務及營運系統，以及資源考量因</text:p>
            <text:p text:style-name="P10"><text:s text:c="4"/>素。</text:p>
            <text:p text:style-name="P8">九、邏輯及分析方法。</text:p>
            <text:p text:style-name="P8">十、盈虧及現金流系統。</text:p>
            <text:p text:style-name="P10">十一、與企業相關的勞資關係、稅收、公司及企業立法、環</text:p>
            <text:p text:style-name="P14">境及職業安全和衛生相關法規。</text:p>
            <text:p text:style-name="P8">十二、資本投資分析。</text:p>
          </table:table-cell>
        </table:table-row>
        <table:table-row>
          <table:table-cell table:style-name="Table1.A2" office:value-type="string">
            <text:p text:style-name="P3">職能內涵</text:p>
            <text:p text:style-name="P3">(S=skills技能)</text:p>
          </table:table-cell>
          <table:table-cell table:style-name="Table1.B2" office:value-type="string">
            <text:p text:style-name="P8">一、能為企業制定策略性目標、目的及方向。</text:p>
            <text:p text:style-name="P8">二、訂定明確且具測量性的營運績效指標。</text:p>
            <text:p text:style-name="P8">三、確認並設計風險管理及緩解策略。</text:p>
            <text:p text:style-name="P8">四、制定適宜的營運計畫。</text:p>
            <text:p text:style-name="P8">五、記錄業務計畫。</text:p>
            <text:p text:style-name="P8">六、監測業務計畫績效以確認優、劣勢以及須改進內容。</text:p>
            <text:p text:style-name="P8">七、分析資訊及成效。</text:p>
          </table:table-cell>
        </table:table-row>
        <table:table-row>
          <table:table-cell table:style-name="Table1.A2" office:value-type="string">
            <text:p text:style-name="P3">評量設計參考</text:p>
          </table:table-cell>
          <table:table-cell table:style-name="Table1.B2" office:value-type="string">
            <text:p text:style-name="P8">一、評量證據</text:p>
            <text:list xml:id="list7811712954229684762" text:style-name="L4">
              <text:list-item>
                <text:p text:style-name="P22">為企業制定策略性目標、目的及方向。</text:p>
              </text:list-item>
              <text:list-item>
                <text:p text:style-name="P22">確認明確且具備測量性的作業績效指標。</text:p>
              </text:list-item>
              <text:list-item>
                <text:p text:style-name="P22">確認並設計風險管理及緩解策略。</text:p>
              </text:list-item>
              <text:list-item>
                <text:p text:style-name="P22">制定適宜的營運計畫。</text:p>
              </text:list-item>
              <text:list-item>
                <text:p text:style-name="P22">記錄商業計畫。</text:p>
              </text:list-item>
              <text:list-item>
                <text:p text:style-name="P22">監測商業計畫績效以確認優、劣勢以及須改進內容。</text:p>
              </text:list-item>
            </text:list>
            <text:p text:style-name="P8">二、評量情境與資源</text:p>
            <text:list xml:id="list1863400420303614430" text:style-name="L5">
              <text:list-item>
                <text:p text:style-name="P23">能在工作情境下應用並實踐工作能力，為受評者展現職能必要條件。特定工作場域的資源擇定及運用，可能因地域或企業情況而異。</text:p>
              </text:list-item>
            </text:list>
          </table:table-cell>
        </table:table-row>
        <text:soft-page-break/>
        <table:table-row>
          <table:table-cell table:style-name="Table1.A2" office:value-type="string">
            <text:p text:style-name="P3">說明與補充事項</text:p>
          </table:table-cell>
          <table:table-cell table:style-name="Table1.B2" office:value-type="string">
            <text:p text:style-name="P10"><text:span text:style-name="T3">【註1】</text:span>商業計畫：如業務計畫的目標、目的及方向可能為</text:p>
            <text:p text:style-name="P12">短、 中、長程，亦可能與行銷及生產目標有關、資 </text:p>
            <text:p text:style-name="P12">源、資產開發和管理、收購、資本、資產優化、作業</text:p>
            <text:p text:style-name="P12">系統等。</text:p>
            <text:p text:style-name="P11">【註2】策略性目標以及目的：如與企業策略性計畫以及職</text:p>
            <text:p text:style-name="P13">業安全與衛生相略關規範（OHS）連結、環境、品質以及客戶／市場關鍵滿意度成果等範疇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"/>
    <style:font-face style:name="Times" svg:font-family="Times"/>
    <style:font-face style:name="微軟正黑體1" svg:font-family="微軟正黑體, sans-serif"/>
    <style:font-face style:name="微軟正黑體2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shadow="none" style:writing-mode="page"/>
      <style:text-properties style:font-name-asian="微軟正黑體" style:font-family-asian="微軟正黑體" style:font-style-name-asian="標準" style:font-family-generic-asian="swiss" style:font-pitch-asian="variable" style:language-asian="zh" style:country-asian="T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微軟正黑體" fo:font-family="微軟正黑體" style:font-style-name="標準" style:font-family-generic="swiss" style:font-pitch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7c4a1" officeooo:paragraph-rsid="0027c4a1"/>
    </style:style>
    <style:style style:name="MT1" style:family="text">
      <style:text-properties style:font-name="微軟正黑體1" fo:font-size="12pt" fo:language="zh" fo:country="TW" fo:font-weight="bold"/>
    </style:style>
    <style:style style:name="MT2" style:family="text">
      <style:text-properties style:font-name-asian="微軟正黑體1" style:font-size-asian="12pt" style:language-asian="zh" style:country-asian="TW" style:font-weight-asian="bold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><text:span text:style-name="MT1">iCAP</text:span><text:span text:style-name="MT2">職能發展應用平台&gt;職能資源專區&gt;職能單元資源查詢</text:span></text:p>
      </style:header>
      <style:footer>
        <text:p text:style-name="MP1">第3頁，共3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3:44:29.362000000</dc:date>
    <meta:editing-duration>PT1H37M</meta:editing-duration>
    <meta:editing-cycles>13</meta:editing-cycles>
    <meta:document-statistic meta:table-count="1" meta:image-count="0" meta:object-count="0" meta:page-count="3" meta:paragraph-count="74" meta:word-count="1041" meta:character-count="1102" meta:non-whitespace-character-count="1096"/>
  </office:meta>
</office:document-meta>
</file>