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5.009cm" style:rel-column-width="19884*"/>
    </style:style>
    <style:style style:name="Table1.B" style:family="table-column">
      <style:table-column-properties style:column-width="11.501cm" style:rel-column-width="4565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微軟正黑體1" officeooo:paragraph-rsid="001c0df0" style:font-name-asian="微軟正黑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/>
    </style:style>
    <style:style style:name="P4" style:family="paragraph" style:parent-style-name="Standard">
      <style:text-properties style:font-name="微軟正黑體1" fo:font-size="12pt" fo:letter-spacing="normal" style:font-name-asian="微軟正黑體1"/>
    </style:style>
    <style:style style:name="P5" style:family="paragraph" style:parent-style-name="Standard">
      <style:paragraph-properties fo:text-align="justify" style:justify-single-word="false"/>
      <style:text-properties style:font-name="微軟正黑體1" fo:font-size="12pt" fo:letter-spacing="normal" style:font-name-asian="微軟正黑體1"/>
    </style:style>
    <style:style style:name="P6" style:family="paragraph" style:parent-style-name="Standard">
      <style:paragraph-properties fo:text-align="justify" style:justify-single-word="false"/>
      <style:text-properties style:font-name="微軟正黑體1" fo:font-size="12pt" fo:letter-spacing="normal" officeooo:rsid="001c0df0" officeooo:paragraph-rsid="001c0df0" style:font-name-asian="微軟正黑體1"/>
    </style:style>
    <style:style style:name="P7" style:family="paragraph" style:parent-style-name="Standard">
      <style:text-properties style:font-name="微軟正黑體1" fo:font-size="12pt" fo:letter-spacing="normal" officeooo:rsid="001c0df0" officeooo:paragraph-rsid="001c0df0" style:font-name-asian="微軟正黑體1" style:language-asian="zh" style:country-asian="TW"/>
    </style:style>
    <style:style style:name="P8" style:family="paragraph" style:parent-style-name="Standard">
      <style:text-properties style:font-name="微軟正黑體1" fo:font-size="12pt" fo:letter-spacing="normal" officeooo:paragraph-rsid="001fbf80" style:font-name-asian="微軟正黑體1"/>
    </style:style>
    <style:style style:name="P9" style:family="paragraph" style:parent-style-name="Standard">
      <style:text-properties style:font-name="微軟正黑體1" fo:font-size="12pt" style:font-name-asian="微軟正黑體1"/>
    </style:style>
    <style:style style:name="P10" style:family="paragraph" style:parent-style-name="Standard">
      <style:paragraph-properties fo:text-align="justify" style:justify-single-word="false"/>
      <style:text-properties style:font-name="微軟正黑體1" fo:font-size="12pt" style:font-name-asian="微軟正黑體1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微軟正黑體1" fo:font-size="12pt" fo:letter-spacing="normal" officeooo:paragraph-rsid="001fbf80" style:font-name-asian="微軟正黑體1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微軟正黑體1" fo:font-size="12pt" fo:letter-spacing="normal" officeooo:paragraph-rsid="001fbf80" style:font-name-asian="微軟正黑體1"/>
    </style:style>
    <style:style style:name="P13" style:family="paragraph" style:parent-style-name="Standard" style:list-style-name="L1">
      <style:text-properties style:font-name="微軟正黑體1" fo:font-size="12pt" style:font-name-asian="微軟正黑體1"/>
    </style:style>
    <style:style style:name="P14" style:family="paragraph" style:parent-style-name="Standard" style:list-style-name="L2">
      <style:text-properties style:font-name="微軟正黑體1" fo:font-size="12pt" style:font-name-asian="微軟正黑體1"/>
    </style:style>
    <style:style style:name="P15" style:family="paragraph" style:parent-style-name="Standard" style:list-style-name="L3">
      <style:text-properties style:font-name="微軟正黑體1" fo:font-size="12pt" style:font-name-asian="微軟正黑體1"/>
    </style:style>
    <style:style style:name="P16" style:family="paragraph" style:parent-style-name="Text_20_body" style:list-style-name="L9">
      <style:paragraph-properties fo:margin-top="0cm" fo:margin-bottom="0cm" loext:contextual-spacing="true" fo:line-height="100%" style:register-true="true" style:writing-mode="page">
        <style:tab-stops>
          <style:tab-stop style:position="1cm"/>
        </style:tab-stops>
      </style:paragraph-properties>
      <style:text-properties fo:color="#000000" style:text-line-through-style="none" style:text-line-through-type="none" style:font-name="微軟正黑體1" fo:font-size="12pt" fo:letter-spacing="normal" fo:font-style="normal" style:text-underline-style="none" fo:font-weight="normal" officeooo:rsid="00346eb4" officeooo:paragraph-rsid="0022fcf3" fo:background-color="transparent" style:font-name-asian="微軟正黑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6">
      <style:paragraph-properties fo:margin-top="0cm" fo:margin-bottom="0cm" loext:contextual-spacing="true" fo:line-height="100%" style:register-true="true" style:writing-mode="page"/>
      <style:text-properties fo:color="#000000" style:font-name="微軟正黑體1" fo:font-style="normal" style:text-underline-style="none" fo:font-weight="normal" officeooo:rsid="00346eb4" officeooo:paragraph-rsid="0022fcf3" fo:background-color="transparent" style:font-name-asian="微軟正黑體1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true" fo:line-height="100%" style:register-true="true" style:writing-mode="page"/>
      <style:text-properties fo:color="#000000" style:font-name="微軟正黑體1" fo:font-style="normal" style:text-underline-style="none" fo:font-weight="normal" officeooo:rsid="00346eb4" officeooo:paragraph-rsid="0022fcf3" fo:background-color="transparent" style:font-name-asian="微軟正黑體1" style:font-style-asian="normal" style:font-weight-asian="normal" style:font-style-complex="normal" style:font-weight-complex="normal"/>
    </style:style>
    <style:style style:name="P19" style:family="paragraph" style:parent-style-name="Text_20_body" style:list-style-name="L8">
      <style:paragraph-properties fo:margin-top="0cm" fo:margin-bottom="0cm" loext:contextual-spacing="true" fo:line-height="100%" style:register-true="true" style:writing-mode="page"/>
      <style:text-properties fo:color="#000000" style:font-name="微軟正黑體1" fo:font-style="normal" style:text-underline-style="none" fo:font-weight="normal" officeooo:rsid="00346eb4" officeooo:paragraph-rsid="0022fcf3" fo:background-color="transparent" style:font-name-asian="微軟正黑體1" style:font-style-asian="normal" style:font-weight-asian="normal" style:font-style-complex="normal" style:font-weight-complex="normal"/>
    </style:style>
    <style:style style:name="T1" style:family="text">
      <style:text-properties fo:font-size="12pt" fo:language="zh" fo:country="TW" fo:font-weight="bold"/>
    </style:style>
    <style:style style:name="T2" style:family="text">
      <style:text-properties style:font-size-asian="12pt" style:language-asian="zh" style:country-asian="TW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fo:letter-spacing="normal"/>
    </style:style>
    <style:style style:name="T5" style:family="text">
      <style:text-properties fo:letter-spacing="-0.018cm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職能單元代碼</text:p>
          </table:table-cell>
          <table:table-cell table:style-name="Table1.B1" office:value-type="string">
            <text:p text:style-name="P6">NAO4R2612</text:p>
          </table:table-cell>
        </table:table-row>
        <table:table-row>
          <table:table-cell table:style-name="Table1.A2" office:value-type="string">
            <text:p text:style-name="P5">職能單元名稱</text:p>
          </table:table-cell>
          <table:table-cell table:style-name="Table1.B2" office:value-type="string">
            <text:p text:style-name="P9">使用並維護園藝手工具與設備</text:p>
          </table:table-cell>
        </table:table-row>
        <table:table-row>
          <table:table-cell table:style-name="Table1.A2" office:value-type="string">
            <text:p text:style-name="P5">領域類別</text:p>
          </table:table-cell>
          <table:table-cell table:style-name="Table1.B2" office:value-type="string">
            <text:p text:style-name="P4">天然資源、食品與農業<text:span text:style-name="T3">／</text:span>農業經營</text:p>
          </table:table-cell>
        </table:table-row>
        <table:table-row>
          <table:table-cell table:style-name="Table1.A2" office:value-type="string">
            <text:p text:style-name="P5">職能單元級別</text:p>
          </table:table-cell>
          <table:table-cell table:style-name="Table1.B2" office:value-type="string">
            <text:p text:style-name="P7">4</text:p>
          </table:table-cell>
        </table:table-row>
        <table:table-row>
          <table:table-cell table:style-name="Table1.A2" office:value-type="string">
            <text:p text:style-name="P5">工作任務與行為指標</text:p>
          </table:table-cell>
          <table:table-cell table:style-name="Table1.B2" office:value-type="string">
            <text:p text:style-name="P9">一、辨識工具並能說明用途</text:p>
            <text:list xml:id="list4620616493472955446" text:style-name="L1">
              <text:list-item>
                <text:p text:style-name="P13">正確辨識園藝手工具與設備。</text:p>
              </text:list-item>
              <text:list-item>
                <text:p text:style-name="P13">描述每種工具的正確用途以及使用方法。</text:p>
              </text:list-item>
              <text:list-item>
                <text:p text:style-name="P13">描述工具的維護及存放要求。</text:p>
              </text:list-item>
            </text:list>
            <text:p text:style-name="P9">二、按工具設計目的進行運用</text:p>
            <text:list xml:id="list1302749421701232349" text:style-name="L2">
              <text:list-item>
                <text:p text:style-name="P14">確實遵守安全的工作規範。</text:p>
              </text:list-item>
              <text:list-item>
                <text:p text:style-name="P14">正確使用園藝工具和設備執行任務。</text:p>
              </text:list-item>
              <text:list-item>
                <text:p text:style-name="P14">歸還並正確存放工具於置物區。</text:p>
              </text:list-item>
            </text:list>
            <text:p text:style-name="P9">三、清潔、維護並存放園藝手工具與設備</text:p>
            <text:list xml:id="list5696043216800686469" text:style-name="L3">
              <text:list-item>
                <text:p text:style-name="P15">確認需要維修或維護的工具。</text:p>
              </text:list-item>
              <text:list-item>
                <text:p text:style-name="P15">定期進行工具維護作業。</text:p>
              </text:list-item>
              <text:list-item>
                <text:p text:style-name="P15">妥善存放園藝手工具和設備，確認工具能長期使用。</text:p>
              </text:list-item>
            </text:list>
          </table:table-cell>
        </table:table-row>
        <table:table-row>
          <table:table-cell table:style-name="Table1.A2" office:value-type="string">
            <text:p text:style-name="P5">職能內涵</text:p>
            <text:p text:style-name="P10"><text:span text:style-name="T4">(K=</text:span><text:span text:style-name="T5">knowledge</text:span><text:span text:style-name="T4">知識)</text:span></text:p>
          </table:table-cell>
          <table:table-cell table:style-name="Table1.B2" office:value-type="string">
            <text:p text:style-name="P9">一、與園藝工具使用及維護相關的樸門原則和施行方法。</text:p>
            <text:p text:style-name="P9">二、永續園藝的實踐原則。</text:p>
            <text:p text:style-name="P9">三、人體工學。</text:p>
            <text:p text:style-name="P9">四、樸門系統中使用的<text:span text:style-name="T6">園藝手工具及設備</text:span><text:span text:style-name="T7">【註1】</text:span>。</text:p>
            <text:p text:style-name="P9">五、維護工具和設備的<text:span text:style-name="T6">良好狀態</text:span><text:span text:style-name="T7">【註2】</text:span>。</text:p>
            <text:p text:style-name="P9">六、手工具和設備的保存技術。</text:p>
            <text:p text:style-name="P9">七、安全的攜帶及運送手工具和設備。</text:p>
          </table:table-cell>
        </table:table-row>
        <table:table-row>
          <table:table-cell table:style-name="Table1.A2" office:value-type="string">
            <text:p text:style-name="P5">職能內涵</text:p>
            <text:p text:style-name="P5">(S=skills技能)</text:p>
          </table:table-cell>
          <table:table-cell table:style-name="Table1.B2" office:value-type="string">
            <text:p text:style-name="P9">一、說明工具和設備的使用方法。</text:p>
            <text:p text:style-name="P9">二、能善用各種園藝手工具與設備。</text:p>
            <text:p text:style-name="P9">三、清潔、維護和存放園藝手工具與設備。</text:p>
          </table:table-cell>
        </table:table-row>
        <table:table-row>
          <table:table-cell table:style-name="Table1.A2" office:value-type="string">
            <text:p text:style-name="P5">評量設計參考</text:p>
          </table:table-cell>
          <table:table-cell table:style-name="Table1.B2" office:value-type="string">
            <text:p text:style-name="P18">一、評量方法</text:p>
            <text:list xml:id="list7763672400158714307" text:style-name="L9">
              <text:list-item>
                <text:p text:style-name="P16">評量員必須滿足立案培訓機構的現有標準；評量員必<text:soft-page-break/>須持有證照或已完成樸門設計課程或已完成樸門培訓技能訓練。</text:p>
              </text:list-item>
            </text:list>
          </table:table-cell>
        </table:table-row>
        <table:table-row>
          <table:table-cell table:style-name="Table1.A2" office:value-type="string">
            <text:p text:style-name="P5">說明與補充事項</text:p>
          </table:table-cell>
          <table:table-cell table:style-name="Table1.B2" office:value-type="string">
            <text:p text:style-name="P8"><text:span text:style-name="T3">【註1】</text:span>園藝手工具及設備<text:span text:style-name="T3">：</text:span>鏟子和鐵鍬、鐵叉、鏝刀、耙</text:p>
            <text:p text:style-name="P11">子、大鐮刀和鐮刀、手動除草機、修枝剪刀和高枝剪、鎬和十字鎬、修枝鋸和弓鋸、鐵槌和大槌。</text:p>
            <text:p text:style-name="P12"><text:span text:style-name="T3">【註2】</text:span>維護工具和設備的良好狀態<text:span text:style-name="T3">：</text:span>更換鈍化刀片、更換</text:p>
            <text:p text:style-name="P11">破損把手、潤滑可動部分、機構調整、銳化和研磨刀片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微軟正黑體" fo:font-family="微軟正黑體" style:font-style-name="標準" style:font-family-generic="swiss" style:font-pitch="variable" style:font-name-asian="微軟正黑體" style:font-family-asian="微軟正黑體" style:font-style-name-asian="標準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微軟正黑體1" officeooo:paragraph-rsid="001c0df0" style:font-name-asian="微軟正黑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fo:font-weight="bold"/>
    </style:style>
    <style:style style:name="MT2" style:family="text">
      <style:text-properties style:font-size-asian="12pt" style:language-asian="zh" style:country-asian="TW" style:font-weight-asian="bold"/>
    </style:style>
    <style:style style:name="MT3" style:family="text">
      <style:text-properties style:language-asian="zh" style:country-asian="TW"/>
    </style:style>
    <style:page-layout style:name="Mpm1">
      <style:page-layout-properties fo:page-width="21.59cm" fo:page-height="27.94cm" style:num-format="1" style:print-orientation="portrait" fo:margin-top="1.499cm" fo:margin-bottom="1.499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page-number text:select-page="current">2</text:page-number><text:span text:style-name="MT3">頁，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3:56:21.011000000</dc:date>
    <meta:editing-duration>PT45M1S</meta:editing-duration>
    <meta:editing-cycles>6</meta:editing-cycles>
    <meta:document-statistic meta:table-count="1" meta:image-count="0" meta:object-count="0" meta:page-count="2" meta:paragraph-count="45" meta:word-count="652" meta:character-count="692" meta:non-whitespace-character-count="692"/>
  </office:meta>
</office:document-meta>
</file>