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5">
      <style:paragraph-properties fo:line-height="0.706cm" fo:text-align="justify"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12">
      <style:paragraph-properties fo:line-height="0.706cm" fo:text-align="justify" style:justify-single-word="false"/>
    </style:style>
    <style:style style:name="P4" style:family="paragraph" style:parent-style-name="List_20_Paragraph" style:list-style-name="WWNum11">
      <style:paragraph-properties fo:line-height="0.706cm" fo:text-align="justify" style:justify-single-word="false"/>
    </style:style>
    <style:style style:name="P5" style:family="paragraph" style:parent-style-name="List_20_Paragraph" style:list-style-name="WWNum10">
      <style:paragraph-properties fo:line-height="0.706cm" fo:text-align="justify" style:justify-single-word="false"/>
    </style:style>
    <style:style style:name="P6" style:family="paragraph" style:parent-style-name="List_20_Paragraph" style:list-style-name="WWNum17">
      <style:paragraph-properties fo:line-height="0.706cm" fo:text-align="justify" style:justify-single-word="false"/>
    </style:style>
    <style:style style:name="P7" style:family="paragraph" style:parent-style-name="List_20_Paragraph" style:list-style-name="WWNum15">
      <style:paragraph-properties fo:line-height="0.706cm" fo:text-align="justify" style:justify-single-word="false"/>
    </style:style>
    <style:style style:name="P8" style:family="paragraph" style:parent-style-name="List_20_Paragraph" style:list-style-name="WWNum4">
      <style:paragraph-properties fo:line-height="0.706cm" fo:text-align="justify" style:justify-single-word="false"/>
    </style:style>
    <style:style style:name="P9" style:family="paragraph" style:parent-style-name="List_20_Paragraph" style:list-style-name="WWNum7">
      <style:paragraph-properties fo:line-height="0.706cm" fo:text-align="justify" style:justify-single-word="false"/>
    </style:style>
    <style:style style:name="P10" style:family="paragraph" style:parent-style-name="List_20_Paragraph" style:list-style-name="WWNum9">
      <style:paragraph-properties fo:line-height="0.706cm" fo:text-align="justify" style:justify-single-word="false"/>
    </style:style>
    <style:style style:name="P11" style:family="paragraph" style:parent-style-name="List_20_Paragraph" style:list-style-name="WWNum8">
      <style:paragraph-properties fo:line-height="0.706cm" fo:text-align="justify" style:justify-single-word="false"/>
    </style:style>
    <style:style style:name="P12" style:family="paragraph" style:parent-style-name="List_20_Paragraph" style:list-style-name="WWNum18">
      <style:paragraph-properties fo:line-height="0.706cm" fo:text-align="justify" style:justify-single-word="false"/>
    </style:style>
    <style:style style:name="P13" style:family="paragraph" style:parent-style-name="List_20_Paragraph" style:list-style-name="WWNum3">
      <style:paragraph-properties fo:line-height="0.706cm" fo:text-align="justify"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Footer">
      <style:paragraph-properties fo:text-align="center" style:justify-single-word="false"/>
    </style:style>
    <style:style style:name="T1" style:family="text">
      <style:text-properties style:font-name="微軟正黑體" fo:font-weight="bold" style:font-name-asian="微軟正黑體2" style:font-weight-asian="bold" style:font-name-complex="Times New Roman1"/>
    </style:style>
    <style:style style:name="T2" style:family="text">
      <style:text-properties style:font-name="微軟正黑體" style:font-name-asian="微軟正黑體2" style:font-name-complex="Times New Roman1"/>
    </style:style>
    <style:style style:name="T3" style:family="text">
      <style:text-properties style:font-name="微軟正黑體" style:font-name-asian="微軟正黑體2" style:font-name-complex="Times New Roman1" text:display="none"/>
    </style:style>
    <style:style style:name="T4" style:family="text">
      <style:text-properties style:font-name="微軟正黑體" fo:background-color="#d8d8d8" loext:char-shading-value="38" style:font-name-asian="微軟正黑體2" style:font-name-complex="Times New Roman1"/>
    </style:style>
    <style:style style:name="T5" style:family="text">
      <style:text-properties style:font-name="微軟正黑體" fo:language="en" fo:country="NZ" style:text-underline-style="solid" style:text-underline-width="auto" style:text-underline-color="font-color" style:font-name-asian="微軟正黑體2" style:font-name-complex="Times New Roman1"/>
    </style:style>
    <style:style style:name="T6" style:family="text">
      <style:text-properties style:font-name="微軟正黑體" fo:font-size="12pt" style:font-name-asian="微軟正黑體2"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2">NEP5R0657</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5"><text:span text:style-name="T2">製作場址地圖</text:span></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5"><text:span text:style-name="T2">天然資源、食品與農業/環境保護與衛生</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5"><text:span text:style-name="T2">5</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3246886852" text:style-name="WWNum5">
              <text:list-item>
                <text:p text:style-name="P1"><text:span text:style-name="T2">取得並評估現有的場址資料和數據</text:span></text:p>
              </text:list-item>
            </text:list>
            <text:list xml:id="list3897349955" text:style-name="WWNum1">
              <text:list-item>
                <text:p text:style-name="P2"><text:span text:style-name="T2">確認客戶的資料需求、時程和場址地圖【註1】的規格</text:span></text:p>
              </text:list-item>
              <text:list-item>
                <text:p text:style-name="P2"><text:span text:style-name="T2">尋找和取得現有的企業場址資訊【註2】，並檢視資訊的相關度和準確度</text:span></text:p>
              </text:list-item>
              <text:list-item>
                <text:p text:style-name="P2"><text:span text:style-name="T2">定義相關數據的外部來源管道【註3】，並評估可得取性、價值和限制</text:span></text:p>
              </text:list-item>
              <text:list-item>
                <text:p text:style-name="P2"><text:span text:style-name="T2">確認數據的所有權、取得方法和價格</text:span></text:p>
              </text:list-item>
              <text:list-item>
                <text:p text:style-name="P2"><text:span text:style-name="T2">按照企業程序取得所挑選的數據【註4】</text:span></text:p>
              </text:list-item>
              <text:list-item>
                <text:p text:style-name="P2"><text:span text:style-name="T2">使用現有的資訊和數據來製作詳細的場址說明，並確認落差</text:span></text:p>
              </text:list-item>
            </text:list>
            <text:list xml:id="list170551723957993" text:continue-list="list3246886852" text:style-name="WWNum5">
              <text:list-item>
                <text:p text:style-name="P1"><text:span text:style-name="T2">蒐集場址的現場數據</text:span></text:p>
              </text:list-item>
            </text:list>
            <text:list xml:id="list3232672483" text:style-name="WWNum12">
              <text:list-item>
                <text:p text:style-name="P3"><text:span text:style-name="T2">建立資訊需求和確認適合用於現場的技術【註5】</text:span></text:p>
              </text:list-item>
              <text:list-item>
                <text:p text:style-name="P3"><text:span text:style-name="T2">和主管確認現場作業、場址許可、進入限制，及法規條件的細節</text:span></text:p>
              </text:list-item>
              <text:list-item>
                <text:p text:style-name="P3"><text:span text:style-name="T2">確認數據格式和品質要求</text:span></text:p>
              </text:list-item>
              <text:list-item>
                <text:p text:style-name="P3"><text:span text:style-name="T2">組合所需的現場設備和用品【註6】，檢查各種符合目的用途的項目</text:span></text:p>
              </text:list-item>
              <text:list-item>
                <text:p text:style-name="P3"><text:span text:style-name="T2">確保所有所需設備和用品安全運送往返至場址</text:span></text:p>
              </text:list-item>
              <text:list-item>
                <text:p text:style-name="P3"><text:span text:style-name="T2">依場址特徵【註7】進行充分、準確的量測，以確保數據可靠度</text:span></text:p>
              </text:list-item>
            </text:list>
            <text:list xml:id="list170552366465025" text:continue-list="list170551723957993" text:style-name="WWNum5">
              <text:list-item>
                <text:p text:style-name="P1"><text:span text:style-name="T2">準備數據和輔助資訊</text:span></text:p>
              </text:list-item>
            </text:list>
            <text:list xml:id="list767171750" text:style-name="WWNum11">
              <text:list-item>
                <text:p text:style-name="P4"><text:span text:style-name="T2">評估所有數據的完整性【註8】，以確保數據的適用性</text:span></text:p>
              </text:list-item>
              <text:list-item>
                <text:p text:style-name="P4"><text:span text:style-name="T2">辨識及解決數據之間的差異</text:span></text:p>
              </text:list-item>
              <text:list-item>
                <text:p text:style-name="P4"><text:span text:style-name="T2">確認數據的共用格式</text:span></text:p>
              </text:list-item>
              <text:list-item>
                <text:p text:style-name="P4"><text:span text:style-name="T2">選擇符合客戶需求的數據</text:span></text:p>
              </text:list-item>
              <text:list-item>
                <text:p text:style-name="P4"><text:span text:style-name="T2">彙整相關的數據內容</text:span></text:p>
              </text:list-item>
              <text:list-item>
                <text:p text:style-name="P4"><text:span text:style-name="T2">確保數據格式符合客戶需求</text:span></text:p>
              </text:list-item>
              <text:list-item>
                <text:p text:style-name="P4"><text:span text:style-name="T2">使用符合客戶需求的多媒體格式來準備輔助資訊</text:span></text:p>
              </text:list-item>
            </text:list>
            <text:list xml:id="list170552090468717" text:continue-list="list170552366465025" text:style-name="WWNum5">
              <text:list-item>
                <text:p text:style-name="P1"><text:span text:style-name="T2">製作符合資訊需求的地圖</text:span></text:p>
              </text:list-item>
            </text:list>
            <text:list xml:id="list4010921681" text:style-name="WWNum10">
              <text:list-item>
                <text:p text:style-name="P5"><text:span text:style-name="T2">準確地將數據從來源轉移到地理資訊系統(GIS)或類似系統</text:span></text:p>
              </text:list-item>
              <text:list-item>
                <text:p text:style-name="P5"><text:span text:style-name="T2">在預定時程內準備符合品質標準要求的草圖、電腦製圖</text:span></text:p>
              </text:list-item>
              <text:list-item>
                <text:p text:style-name="P5"><text:span text:style-name="T2">確保有按照標準製圖設計原則來涵蓋所有場址特徵和標準地圖之要求條件</text:span></text:p>
              </text:list-item>
              <text:list-item>
                <text:p text:style-name="P5"><text:span text:style-name="T2">必要時將地圖上之場址特徵和地表實況資訊進行比對</text:span></text:p>
              </text:list-item>
              <text:list-item>
                <text:p text:style-name="P5"><text:span text:style-name="T2">向使用者詢問對於地圖、數據運用的回饋意見，並解決各種問題</text:span></text:p>
              </text:list-item>
              <text:list-item>
                <text:p text:style-name="P5"><text:span text:style-name="T2">分析回饋意見，以找出改善地圖品質的機會</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K=knowledge知識)</text:span></text:p>
          </table:table-cell>
          <table:table-cell table:style-name="表格1.B6" office:value-type="string">
            <text:list xml:id="list3741576557" text:style-name="WWNum17">
              <text:list-item>
                <text:p text:style-name="P6"><text:span text:style-name="T2">與數據和地圖相關的環境術語、概念和原理</text:span></text:p>
              </text:list-item>
              <text:list-item>
                <text:p text:style-name="P6"><text:span text:style-name="T2">解讀地圖、圖表和空照的類型和功能，及其優缺點</text:span></text:p>
              </text:list-item>
              <text:list-item>
                <text:p text:style-name="P6"><text:span text:style-name="T2">地圖慣例、地圖和平面圖的符號與地形特徵表示</text:span></text:p>
              </text:list-item>
              <text:list-item>
                <text:p text:style-name="P6"><text:span text:style-name="T2">製圖原理，包括排版、圖例、比例尺、多媒體、印刷和呈現風格</text:span></text:p>
              </text:list-item>
              <text:list-item>
                <text:p text:style-name="P6"><text:span text:style-name="T2">硬體和軟體的使用，例如印表機和繪圖機</text:span></text:p>
              </text:list-item>
              <text:list-item>
                <text:p text:style-name="P6"><text:span text:style-name="T2">指南針/全球定位系統(GPS)的功能組成，及影響指南針/全球定位系統(GPS)準確度的因子</text:span></text:p>
              </text:list-item>
              <text:list-item>
                <text:p text:style-name="P6"><text:span text:style-name="T2">預估距離和判定方位的技術</text:span></text:p>
              </text:list-item>
              <text:list-item>
                <text:p text:style-name="P6"><text:span text:style-name="T2">場址的相關法規、證照和許可證規定</text:span></text:p>
              </text:list-item>
              <text:list-item>
                <text:p text:style-name="P6"><text:span text:style-name="T2">企業的環境管理政策架構、程序和場址管理計畫</text:span></text:p>
              </text:list-item>
              <text:list-item>
                <text:p text:style-name="P6"><text:span text:style-name="T2">職業安全衛生的相關規定和企業安全工作程序</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2900735370" text:style-name="WWNum15">
              <text:list-item>
                <text:p text:style-name="P7"><text:span text:style-name="T2">定義、解讀和評估現有的地圖、數據和環境資訊</text:span></text:p>
              </text:list-item>
              <text:list-item>
                <text:p text:style-name="P7"><text:span text:style-name="T2">和數據供應商及地圖使用者進行有效的溝通</text:span></text:p>
              </text:list-item>
              <text:list-item>
                <text:p text:style-name="P7"><text:span text:style-name="T2">規劃和準備現場作業工作</text:span></text:p>
              </text:list-item>
              <text:list-item>
                <text:p text:style-name="P7"><text:span text:style-name="T2">蒐集和記錄現場的空間和環境數據</text:span></text:p>
              </text:list-item>
              <text:list-item>
                <text:p text:style-name="P7"><text:span text:style-name="T2">彙整資訊和數據</text:span></text:p>
              </text:list-item>
              <text:list-item>
                <text:p text:style-name="P7"><text:span text:style-name="T2">準備手繪地圖和電腦製圖</text:span></text:p>
              </text:list-item>
              <text:list-item>
                <text:p text:style-name="P7"><text:span text:style-name="T2">使用電腦和軟體，用圖表、表格、線圖和地圖格式來處理及呈現數據</text:span></text:p>
              </text:list-item>
              <text:list-item>
                <text:p text:style-name="P7"><text:span text:style-name="T2">當議題/問題超出能力/職責範圍時，尋求解決方式</text:span></text:p>
              </text:list-item>
              <text:list-item>
                <text:p text:style-name="P7"><text:span text:style-name="T2">安全地執行工作</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4133617624" text:style-name="WWNum4">
              <text:list-item>
                <text:p text:style-name="P8"><text:span text:style-name="T2">評量之關鍵面向/能力證明之證據：</text:span></text:p>
              </text:list-item>
            </text:list>
            <text:list xml:id="list2242167704" text:style-name="WWNum7">
              <text:list-item>
                <text:p text:style-name="P9"><text:span text:style-name="T2">尋找符合品質要求的環境資訊和數據</text:span></text:p>
              </text:list-item>
              <text:list-item>
                <text:p text:style-name="P9"><text:span text:style-name="T2">在場址中蒐集可靠的背景和環璄數據</text:span></text:p>
              </text:list-item>
              <text:list-item>
                <text:p text:style-name="P9"><text:span text:style-name="T2">使用可取得的數據來製作符合客戶規格的地圖</text:span></text:p>
              </text:list-item>
              <text:list-item>
                <text:p text:style-name="P9"><text:span text:style-name="T2">安全地執行工作</text:span></text:p>
              </text:list-item>
            </text:list>
            <text:list xml:id="list170550834741540" text:continue-list="list4133617624" text:style-name="WWNum4">
              <text:list-item>
                <text:p text:style-name="P8"><text:span text:style-name="T2">評量所需情境與特定資源：</text:span></text:p>
              </text:list-item>
            </text:list>
            <text:list xml:id="list1556293627" text:style-name="WWNum9">
              <text:list-item>
                <text:p text:style-name="P10"><text:span text:style-name="T2">於實際工作中或適當的模擬環境內進行評量</text:span></text:p>
              </text:list-item>
              <text:list-item>
                <text:p text:style-name="P10"><text:span text:style-name="T2">場址/專案的歷史、地圖和空照圖</text:span></text:p>
              </text:list-item>
              <text:list-item>
                <text:p text:style-name="P10"><text:span text:style-name="T2">與蒐集資料相關的指南、規範、法規和企業程序</text:span></text:p>
              </text:list-item>
              <text:list-item>
                <text:p text:style-name="P10"><text:span text:style-name="T2">相關的現場設備、GPS接收器和相關的GPS軟體</text:span></text:p>
              </text:list-item>
              <text:list-item>
                <text:p text:style-name="P10"><text:span text:style-name="T2">相關的電腦軟體和硬體</text:span></text:p>
              </text:list-item>
            </text:list>
            <text:list xml:id="list170551477583410" text:continue-list="list170550834741540" text:style-name="WWNum4">
              <text:list-item>
                <text:p text:style-name="P8"><text:span text:style-name="T2">評量方法：</text:span></text:p>
              </text:list-item>
            </text:list>
            <text:list xml:id="list3974036281" text:style-name="WWNum8">
              <text:list-item>
                <text:p text:style-name="P11"><text:span text:style-name="T2">檢視受評者製作的地圖</text:span></text:p>
              </text:list-item>
              <text:list-item>
                <text:p text:style-name="P11"><text:span text:style-name="T2">客戶、主管和同事的反饋意見，確認受評者是否有能力尋找、評估和使用現有數據來製作地圖</text:span></text:p>
              </text:list-item>
              <text:list-item>
                <text:p text:style-name="P11"><text:span text:style-name="T2">觀察受評者蒐集的現場數據，著重在：</text:span></text:p>
              </text:list-item>
            </text:list>
            <text:list xml:id="list2220850457" text:style-name="WWNum18">
              <text:list-item>
                <text:p text:style-name="P12"><text:span text:style-name="T2">整體場址探勘和觀察</text:span></text:p>
              </text:list-item>
              <text:list-item>
                <text:p text:style-name="P12"><text:span text:style-name="T2">設備的設定和使用</text:span></text:p>
              </text:list-item>
              <text:list-item>
                <text:p text:style-name="P12"><text:span text:style-name="T2">準確的數據紀錄</text:span></text:p>
              </text:list-item>
              <text:list-item>
                <text:p text:style-name="P12"><text:span text:style-name="T2">解決問題/故障排除</text:span></text:p>
              </text:list-item>
              <text:list-item>
                <text:p text:style-name="P12"><text:span text:style-name="T2">安全的作業方法</text:span></text:p>
              </text:list-item>
            </text:list>
            <text:list xml:id="list170552282791825" text:continue-list="list3974036281" text:style-name="WWNum8">
              <text:list-item>
                <text:p text:style-name="P11"><text:span text:style-name="T2">進行口頭或書面提問，以評量製圖原理的基礎知識</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p text:style-name="P15"><text:span text:style-name="T2">【註1】地圖可能包括：</text:span></text:p>
            <text:list xml:id="list1027780706" text:style-name="WWNum3">
              <text:list-item>
                <text:p text:style-name="P13"><text:span text:style-name="T2">地形</text:span></text:p>
              </text:list-item>
              <text:list-item>
                <text:p text:style-name="P13"><text:span text:style-name="T2">土地使用地圖和地籍圖</text:span></text:p>
              </text:list-item>
              <text:list-item>
                <text:p text:style-name="P13"><text:span text:style-name="T2">植被、土壤和區域生態系統地圖</text:span></text:p>
              </text:list-item>
              <text:list-item>
                <text:p text:style-name="P13"><text:span text:style-name="T2">航空照片</text:span></text:p>
              </text:list-item>
              <text:list-item>
                <text:p text:style-name="P13"><text:span text:style-name="T2">衛星圖像</text:span></text:p>
              </text:list-item>
              <text:list-item>
                <text:p text:style-name="P13"><text:span text:style-name="T2">使用GIS軟體，例如Mapinfo和Arcview所製作的主題地圖</text:span></text:p>
              </text:list-item>
            </text:list>
            <text:p text:style-name="P15"><text:span text:style-name="T2">【註2】企業場址資訊</text:span></text:p>
            <text:list xml:id="list170551260351407" text:continue-numbering="true" text:style-name="WWNum3">
              <text:list-item>
                <text:p text:style-name="P13"><text:span text:style-name="T2">場址或專案歷史</text:span></text:p>
              </text:list-item>
              <text:list-item>
                <text:p text:style-name="P13"><text:span text:style-name="T2">客戶歷史</text:span></text:p>
              </text:list-item>
              <text:list-item>
                <text:p text:style-name="P13"><text:span text:style-name="T2">與利害關係人諮詢的紀錄</text:span></text:p>
              </text:list-item>
              <text:list-item>
                <text:p text:style-name="P13"><text:span text:style-name="T2">場址評估的協議書和同意書</text:span></text:p>
              </text:list-item>
              <text:list-item>
                <text:p text:style-name="P13"><text:span text:style-name="T2">場址的設施/服務(例如供水、污水處理、電力和天然氣)</text:span></text:p>
              </text:list-item>
              <text:list-item>
                <text:p text:style-name="P13"><text:span text:style-name="T2">地圖(例如道路、地形和測量標誌)</text:span></text:p>
              </text:list-item>
              <text:list-item>
                <text:p text:style-name="P13"><text:span text:style-name="T2">現有的數據(例如植物、地形、土壤和區域生態系地圖)</text:span></text:p>
              </text:list-item>
              <text:list-item>
                <text:p text:style-name="P13"><text:span text:style-name="T2">危害和安全風險項目</text:span></text:p>
              </text:list-item>
            </text:list>
            <text:p text:style-name="P15"><text:span text:style-name="T2">【註3】外部來源管道可能包括：</text:span></text:p>
            <text:list xml:id="list170550820361081" text:continue-numbering="true" text:style-name="WWNum3">
              <text:list-item>
                <text:p text:style-name="P13"><text:span text:style-name="T2">政府單位和機構(例如環境、氣候變遷、農業和礦業)</text:span></text:p>
              </text:list-item>
              <text:list-item>
                <text:p text:style-name="P13"><text:span text:style-name="T2">公用事業部門/公司(例如水力、天然氣和電力)</text:span></text:p>
              </text:list-item>
              <text:list-item>
                <text:p text:style-name="P13"><text:span text:style-name="T2">地政事務所和鑑價人員</text:span></text:p>
              </text:list-item>
              <text:list-item>
                <text:p text:style-name="P13"><text:span text:style-name="T2">當地政府紀錄</text:span></text:p>
              </text:list-item>
              <text:list-item>
                <text:p text:style-name="P13"><text:span text:style-name="T2">中央氣象局、內政部</text:span></text:p>
              </text:list-item>
              <text:list-item>
                <text:p text:style-name="P13"><text:span text:style-name="T2">社會科學資料庫</text:span></text:p>
              </text:list-item>
              <text:list-item>
                <text:p text:style-name="P13"><text:span text:style-name="T2">提供環境服務的顧問公司</text:span></text:p>
              </text:list-item>
            </text:list>
            <text:p text:style-name="P15"><text:span text:style-name="T2">【註4】數據可能包括：</text:span></text:p>
            <text:list xml:id="list170550933845853" text:continue-numbering="true" text:style-name="WWNum3">
              <text:list-item>
                <text:p text:style-name="P13"><text:span text:style-name="T2">紙本或電子檔的文件、圖形、空間和時間數據</text:span></text:p>
              </text:list-item>
              <text:list-item>
                <text:p text:style-name="P13"><text:span text:style-name="T2">衛星圖像和遙感數據</text:span></text:p>
              </text:list-item>
              <text:list-item>
                <text:p text:style-name="P13"><text:span text:style-name="T2">地球物理、地球化學、地質、水文和氣象數據</text:span></text:p>
              </text:list-item>
              <text:list-item>
                <text:p text:style-name="P13"><text:span text:style-name="T2">生態數據，例如植物、動物和害蟲的分佈</text:span></text:p>
              </text:list-item>
              <text:list-item>
                <text:p text:style-name="P13"><text:span text:style-name="T2">社會科學數據，例如人口普查資料</text:span></text:p>
              </text:list-item>
              <text:list-item>
                <text:p text:style-name="P13"><text:span text:style-name="T2">土地利用數據，分區和資產分類</text:span></text:p>
              </text:list-item>
              <text:list-item>
                <text:p text:style-name="P13"><text:span text:style-name="T2">歷史紀錄和照片</text:span></text:p>
              </text:list-item>
            </text:list>
            <text:p text:style-name="P15"><text:span text:style-name="T2">【註5】適合用於現場的技術可能包括：</text:span></text:p>
            <text:list xml:id="list170552645444559" text:continue-numbering="true" text:style-name="WWNum3">
              <text:list-item>
                <text:p text:style-name="P13"><text:span text:style-name="T2">現場測量</text:span></text:p>
              </text:list-item>
              <text:list-item>
                <text:p text:style-name="P13"><text:span text:style-name="T2">手繪地圖</text:span></text:p>
              </text:list-item>
              <text:list-item>
                <text:p text:style-name="P13"><text:span text:style-name="T2">比較場址特徵和現有的場址資訊</text:span></text:p>
              </text:list-item>
              <text:list-item>
                <text:p text:style-name="P13"><text:span text:style-name="T2">蒐集樣本和現場測量</text:span></text:p>
              </text:list-item>
            </text:list>
            <text:p text:style-name="P15"><text:span text:style-name="T2">【註6】設備和用品可能包括：</text:span></text:p>
            <text:list xml:id="list170550948356813" text:continue-numbering="true" text:style-name="WWNum3">
              <text:list-item>
                <text:p text:style-name="P13"><text:span text:style-name="T2">全球定位系統GPS</text:span></text:p>
              </text:list-item>
              <text:list-item>
                <text:p text:style-name="P13"><text:span text:style-name="T2">膠帶和掛勾</text:span></text:p>
              </text:list-item>
              <text:list-item>
                <text:p text:style-name="P13"><text:span text:style-name="T2">指南針</text:span></text:p>
              </text:list-item>
              <text:list-item>
                <text:p text:style-name="P13"><text:span text:style-name="T2">傾斜儀</text:span></text:p>
              </text:list-item>
              <text:list-item>
                <text:p text:style-name="P13"><text:span text:style-name="T2">可攜式電腦，微型電腦或數據記錄器</text:span></text:p>
              </text:list-item>
              <text:list-item>
                <text:p text:style-name="P13"><text:span text:style-name="T2">通訊設備</text:span></text:p>
              </text:list-item>
            </text:list>
            <text:p text:style-name="P15"><text:span text:style-name="T2">【註7】特徵可能包括：</text:span></text:p>
            <text:list xml:id="list170552538890654" text:continue-numbering="true" text:style-name="WWNum3">
              <text:list-item>
                <text:p text:style-name="P13"><text:span text:style-name="T2">丘陵、山地、平原和懸崖</text:span></text:p>
              </text:list-item>
              <text:list-item>
                <text:p text:style-name="P13"><text:span text:style-name="T2">水道、水庫、湖泊、海洋、河口和三角洲</text:span></text:p>
              </text:list-item>
              <text:list-item>
                <text:p text:style-name="P13"><text:span text:style-name="T2">植物和動物</text:span></text:p>
              </text:list-item>
              <text:list-item>
                <text:p text:style-name="P13"><text:span text:style-name="T2">土壤和岩石類型</text:span></text:p>
              </text:list-item>
              <text:list-item>
                <text:p text:style-name="P13"><text:span text:style-name="T2">建築物，例如房屋、學校、警察局、醫院、教堂和工廠</text:span></text:p>
              </text:list-item>
              <text:list-item>
                <text:p text:style-name="P13"><text:span text:style-name="T2">道路、鐵路、軌道、防波堤、碼頭和其它基礎建設</text:span></text:p>
              </text:list-item>
              <text:list-item>
                <text:p text:style-name="P13"><text:span text:style-name="T2">公用事業服務</text:span></text:p>
              </text:list-item>
              <text:list-item>
                <text:p text:style-name="P13"><text:span text:style-name="T2">產權界線、邊界和行政劃分範圍</text:span></text:p>
              </text:list-item>
              <text:list-item>
                <text:p text:style-name="P13"><text:span text:style-name="T2">採礦用地、當地集水區和自然保護區</text:span></text:p>
              </text:list-item>
              <text:list-item>
                <text:p text:style-name="P13"><text:span text:style-name="T2">人口和人口背景</text:span></text:p>
              </text:list-item>
            </text:list>
            <text:p text:style-name="P15"><text:span text:style-name="T2">【註8】數據完整性可能包括：</text:span></text:p>
            <text:list xml:id="list170552096048543" text:continue-numbering="true" text:style-name="WWNum3">
              <text:list-item>
                <text:p text:style-name="P13"><text:span text:style-name="T2">準確度、精確度和完整度</text:span></text:p>
              </text:list-item>
              <text:list-item>
                <text:p text:style-name="P13"><text:span text:style-name="T2">比例和解析度</text:span></text:p>
              </text:list-item>
              <text:list-item>
                <text:p text:style-name="P13"><text:span text:style-name="T2">數據的信心水準限制</text:span></text:p>
              </text:list-item>
              <text:list-item>
                <text:p text:style-name="P13"><text:span text:style-name="T2">數據品質要求(例如紙本文件的年代和狀況)</text:span><text:bookmark text:name="_GoBack"/></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Number_20_5" style:display-name="List Number 5" style:family="paragraph" style:parent-style-name="List_20_5"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847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5" style:display-name="List Bullet 5" style:family="paragraph" style:parent-style-name="List_20_5" style:default-outline-level="">
      <style:paragraph-properties fo:margin-top="0.106cm" fo:margin-bottom="0.106cm" loext:contextual-spacing="true" fo:keep-together="always" fo:orphans="2" fo:widows="2"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font-size="8pt" fo:language="en" fo:country="US"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Yun-Chu</dc:creator>
    <meta:editing-cycles>202</meta:editing-cycles>
    <meta:print-date>2015-08-03T07:53:00</meta:print-date>
    <meta:creation-date>2015-08-03T07:07:00</meta:creation-date>
    <dc:date>2016-10-22T08:09:00</dc:date>
    <meta:editing-duration>PT3H13M</meta:editing-duration>
    <meta:generator>LibreOffice/6.1.4.2$Windows_X86_64 LibreOffice_project/9d0f32d1f0b509096fd65e0d4bec26ddd1938fd3</meta:generator>
    <meta:document-statistic meta:table-count="1" meta:image-count="0" meta:object-count="0" meta:page-count="1" meta:paragraph-count="145" meta:word-count="2186" meta:character-count="2293" meta:non-whitespace-character-count="2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