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3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16">
      <style:paragraph-properties fo:line-height="0.706cm" fo:text-align="justify" style:justify-single-word="false"/>
    </style:style>
    <style:style style:name="P10" style:family="paragraph" style:parent-style-name="List_20_Paragraph" style:list-style-name="WWNum17">
      <style:paragraph-properties fo:line-height="0.706cm" fo:text-align="justify" style:justify-single-word="false"/>
    </style:style>
    <style:style style:name="P11" style:family="paragraph" style:parent-style-name="List_20_Paragraph" style:list-style-name="WWNum11">
      <style:paragraph-properties fo:line-height="0.706cm" fo:text-align="justify" style:justify-single-word="false"/>
    </style:style>
    <style:style style:name="P12" style:family="paragraph" style:parent-style-name="List_20_Paragraph" style:list-style-name="WWNum22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4">
      <style:paragraph-properties fo:line-height="0.706cm" fo:text-align="justify" style:justify-single-word="false"/>
    </style:style>
    <style:style style:name="P15" style:family="paragraph" style:parent-style-name="List_20_Paragraph" style:list-style-name="WWNum7">
      <style:paragraph-properties fo:line-height="0.706cm" fo:text-align="justify" style:justify-single-word="false"/>
    </style:style>
    <style:style style:name="P16" style:family="paragraph" style:parent-style-name="List_20_Paragraph" style:list-style-name="WWNum9">
      <style:paragraph-properties fo:line-height="0.706cm" fo:text-align="justify" style:justify-single-word="false"/>
    </style:style>
    <style:style style:name="P17" style:family="paragraph" style:parent-style-name="List_20_Paragraph" style:list-style-name="WWNum8">
      <style:paragraph-properties fo:line-height="0.706cm" fo:text-align="justify" style:justify-single-word="false"/>
    </style:style>
    <style:style style:name="P18" style:family="paragraph" style:parent-style-name="List_20_Paragraph" style:list-style-name="WWNum3">
      <style:paragraph-properties fo:line-height="0.706cm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5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執行環境生物技術工作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544663149" text:style-name="WWNum5">
              <text:list-item>
                <text:p text:style-name="P3"><text:span text:style-name="T2">取得生物樣品</text:span></text:p>
              </text:list-item>
            </text:list>
            <text:list xml:id="list3710781695" text:style-name="WWNum1">
              <text:list-item>
                <text:p text:style-name="P4"><text:span text:style-name="T2">蒐集並評估場址/專案之背景資料</text:span></text:p>
              </text:list-item>
              <text:list-item>
                <text:p text:style-name="P4"><text:span text:style-name="T2">評估工作要求以確認所需樣品和相關程序、材料以及設備</text:span></text:p>
              </text:list-item>
              <text:list-item>
                <text:p text:style-name="P4"><text:span text:style-name="T2">檢視與採樣、準備方法、試劑及設備等相關之危害和組織管控措施</text:span></text:p>
              </text:list-item>
              <text:list-item>
                <text:p text:style-name="P4"><text:span text:style-name="T2">組裝所需之材料、試劑及設備，檢查並確認是否與目的相符</text:span></text:p>
              </text:list-item>
              <text:list-item>
                <text:p text:style-name="P4"><text:span text:style-name="T2">依照相關法規要求、行為準則和組織程序採集樣品</text:span></text:p>
              </text:list-item>
              <text:list-item>
                <text:p text:style-name="P4"><text:span text:style-name="T2">依照組織程序記錄取樣</text:span></text:p>
              </text:list-item>
              <text:list-item>
                <text:p text:style-name="P4"><text:span text:style-name="T2">記錄樣品，對照規格並加以註記，進行差異報告</text:span></text:p>
              </text:list-item>
              <text:list-item>
                <text:p text:style-name="P4"><text:span text:style-name="T2">確保從樣品接收到結果報告之可追蹤性</text:span></text:p>
              </text:list-item>
            </text:list>
            <text:list xml:id="list163156114815612" text:continue-list="list1544663149" text:style-name="WWNum5">
              <text:list-item>
                <text:p text:style-name="P3"><text:span text:style-name="T2">執行與微生物檢驗相關的基本生物分析技術</text:span></text:p>
              </text:list-item>
            </text:list>
            <text:list xml:id="list3273303761" text:style-name="WWNum12">
              <text:list-item>
                <text:p text:style-name="P5"><text:span text:style-name="T2">使用無菌技術【註1】以提供顯微分析的介質</text:span></text:p>
              </text:list-item>
              <text:list-item>
                <text:p text:style-name="P5"><text:span text:style-name="T2">以無菌技術採集樣品，進行顯微分析</text:span></text:p>
              </text:list-item>
              <text:list-item>
                <text:p text:style-name="P5"><text:span text:style-name="T2">確認樣品和介質的可能感染途徑</text:span></text:p>
              </text:list-item>
              <text:list-item>
                <text:p text:style-name="P5"><text:span text:style-name="T2">進行化學測試以辨別重要的環境細菌</text:span></text:p>
              </text:list-item>
              <text:list-item>
                <text:p text:style-name="P5"><text:span text:style-name="T2">使用無菌技術以控制樣品與培養細菌</text:span></text:p>
              </text:list-item>
              <text:list-item>
                <text:p text:style-name="P5"><text:span text:style-name="T2">使用標準技術以培養重要的微生物</text:span></text:p>
              </text:list-item>
              <text:list-item>
                <text:p text:style-name="P5"><text:span text:style-name="T2">使用除菌和消毒技術以控制微生物生長</text:span></text:p>
              </text:list-item>
            </text:list>
            <text:list xml:id="list163155811358872" text:continue-list="list163156114815612" text:style-name="WWNum5">
              <text:list-item>
                <text:p text:style-name="P3"><text:span text:style-name="T2">準備顯微鏡</text:span></text:p>
              </text:list-item>
            </text:list>
            <text:list xml:id="list2328268988" text:style-name="WWNum13">
              <text:list-item>
                <text:p text:style-name="P6"><text:span text:style-name="T2">選擇適合的顯微鏡和附件，進行檢驗與測量</text:span></text:p>
              </text:list-item>
              <text:list-item>
                <text:p text:style-name="P6"><text:span text:style-name="T2">檢查所有的顯微鏡組件是否清潔並符合目的</text:span></text:p>
              </text:list-item>
              <text:list-item>
                <text:p text:style-name="P6"><text:span text:style-name="T2">依照規範置入樣品</text:span></text:p>
              </text:list-item>
              <text:list-item>
                <text:p text:style-name="P6"><text:span text:style-name="T2">調整設定和校準光學元件，以最適化其使用功能</text:span></text:p>
              </text:list-item>
            </text:list>
            <text:list xml:id="list163156452390165" text:continue-list="list163155811358872" text:style-name="WWNum5">
              <text:list-item>
                <text:p text:style-name="P3"><text:span text:style-name="T2">依測試方法執行顯微鏡檢驗</text:span></text:p>
              </text:list-item>
            </text:list>
            <text:list xml:id="list3606181041" text:style-name="WWNum14">
              <text:list-item>
                <text:p text:style-name="P7"><text:span text:style-name="T2">確認環境中樣品的微生物之細胞構造和動植物組織的組成</text:span></text:p>
              </text:list-item>
              <text:list-item>
                <text:p text:style-name="P7"><text:span text:style-name="T2">測量生物體與構造</text:span></text:p>
              </text:list-item>
              <text:list-item>
                <text:p text:style-name="P7"><text:span text:style-name="T2">列示環境樣品中的微生物</text:span></text:p>
              </text:list-item>
            </text:list>
            <text:list xml:id="list163157381619483" text:continue-list="list163156452390165" text:style-name="WWNum5">
              <text:list-item>
                <text:p text:style-name="P3"><text:span text:style-name="T2">分類生物體</text:span></text:p>
              </text:list-item>
            </text:list>
            <text:list xml:id="list792344137" text:style-name="WWNum15">
              <text:list-item>
                <text:p text:style-name="P8"><text:span text:style-name="T2">使用關鍵字依照階層構造分類生物體</text:span></text:p>
              </text:list-item>
              <text:list-item>
                <text:p text:style-name="P8"><text:span text:style-name="T2">記錄所有觀察和測量值，以決定分類</text:span></text:p>
              </text:list-item>
            </text:list>
            <text:list xml:id="list163156951964628" text:continue-list="list163157381619483" text:style-name="WWNum5">
              <text:list-item>
                <text:p text:style-name="P3"><text:span text:style-name="T2">將細胞構造及其功能連結至環境適應</text:span></text:p>
              </text:list-item>
            </text:list>
            <text:list xml:id="list4183793248" text:style-name="WWNum16">
              <text:list-item>
                <text:p text:style-name="P9"><text:span text:style-name="T2">透過生物標本之測試，辨別細胞構造</text:span></text:p>
              </text:list-item>
              <text:list-item>
                <text:p text:style-name="P9"><text:span text:style-name="T2">連結細胞構造與生物功能【註2】</text:span></text:p>
              </text:list-item>
              <text:list-item>
                <text:p text:style-name="P9"><text:span text:style-name="T2">連結細胞之物理與酵素週期，進行環境調適</text:span></text:p>
              </text:list-item>
              <text:list-item>
                <text:p text:style-name="P9"><text:span text:style-name="T2">辨別生化途徑與環境中重要之生物體的重要性</text:span></text:p>
              </text:list-item>
            </text:list>
            <text:list xml:id="list163157130814025" text:continue-list="list163156951964628" text:style-name="WWNum5">
              <text:list-item>
                <text:p text:style-name="P3"><text:span text:style-name="T2">維持安全的工作環境</text:span></text:p>
              </text:list-item>
            </text:list>
            <text:list xml:id="list2349755854" text:style-name="WWNum17">
              <text:list-item>
                <text:p text:style-name="P10"><text:span text:style-name="T2">透過個人保護衣物與安全設備的使用，降低交互感染的可能並確保安全</text:span></text:p>
              </text:list-item>
              <text:list-item>
                <text:p text:style-name="P10"><text:span text:style-name="T2">依照組織安全程序，處理所有樣品和設備</text:span></text:p>
              </text:list-item>
              <text:list-item>
                <text:p text:style-name="P10"><text:span text:style-name="T2">使用合宜的技術清潔洩漏，以保護人員、工作區域和環境</text:span></text:p>
              </text:list-item>
              <text:list-item>
                <text:p text:style-name="P10"><text:span text:style-name="T2">降低廢棄物的產生與減低其對環境的衝擊</text:span></text:p>
              </text:list-item>
              <text:list-item>
                <text:p text:style-name="P10"><text:span text:style-name="T2">安全清理廢棄物</text:span></text:p>
              </text:list-item>
              <text:list-item>
                <text:p text:style-name="P10"><text:span text:style-name="T2">依組織程序呈報危害事件</text:span></text:p>
              </text:list-item>
            </text:list>
            <text:list xml:id="list163156285528216" text:continue-list="list163157130814025" text:style-name="WWNum5">
              <text:list-item>
                <text:p text:style-name="P3"><text:span text:style-name="T2">維持組織紀錄</text:span></text:p>
              </text:list-item>
            </text:list>
            <text:list xml:id="list965893140" text:style-name="WWNum11">
              <text:list-item>
                <text:p text:style-name="P11"><text:span text:style-name="T2">將核可的資料輸入進組織的系統</text:span></text:p>
              </text:list-item>
              <text:list-item>
                <text:p text:style-name="P11"><text:span text:style-name="T2">維持組織的資訊與資料，符合機密和安全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369449224" text:style-name="WWNum22">
              <text:list-item>
                <text:p text:style-name="P12"><text:span text:style-name="T2">基礎微生物測試、生物分類、顯微檢驗與細胞構造中使用的原則與用詞</text:span></text:p>
              </text:list-item>
              <text:list-item>
                <text:p text:style-name="P12"><text:span text:style-name="T2">處理微生物相關的危害、風險與管控</text:span></text:p>
              </text:list-item>
              <text:list-item>
                <text:p text:style-name="P12"><text:span text:style-name="T2">對空氣、水、各式水陸棲地的土壤常用的取樣技術</text:span></text:p>
              </text:list-item>
              <text:list-item>
                <text:p text:style-name="P12"><text:span text:style-name="T2">無菌管理實務、清潔程序與如何使微生物在無污染下生長</text:span></text:p>
              </text:list-item>
              <text:list-item>
                <text:p text:style-name="P12"><text:span text:style-name="T2">培養單一菌落技術、微生物無菌轉移以及正確資料結果之解讀</text:span></text:p>
              </text:list-item>
              <text:list-item>
                <text:p text:style-name="P12"><text:span text:style-name="T2">培養微生物的條件（如細菌、真菌與酵母）</text:span></text:p>
              </text:list-item>
              <text:list-item>
                <text:p text:style-name="P12"><text:span text:style-name="T2">微生物調查取樣與材料移轉相關的傳染管理、職業安全衛生規範</text:span></text:p>
              </text:list-item>
              <text:list-item>
                <text:p text:style-name="P12"><text:span text:style-name="T2">蒐集、處理、安全存置樣品，器材消毒的滅菌程序</text:span></text:p>
              </text:list-item>
              <text:list-item>
                <text:p text:style-name="P12"><text:span text:style-name="T2">化學試劑對微生物生長與死亡的影響</text:span></text:p>
              </text:list-item>
              <text:list-item>
                <text:p text:style-name="P12"><text:span text:style-name="T2">常用顯微鏡的構件與功能、裝置過程、和異常原因與解決方法</text:span></text:p>
              </text:list-item>
              <text:list-item>
                <text:p text:style-name="P12"><text:span text:style-name="T2">細胞與細胞器的基本構造與功能</text:span></text:p>
              </text:list-item>
              <text:list-item>
                <text:p text:style-name="P12"><text:span text:style-name="T2">微生物的基本類別與分類</text:span></text:p>
              </text:list-item>
              <text:list-item>
                <text:p text:style-name="P12"><text:span text:style-name="T2">細胞生理學和程序，如：組織擴散、胞漿分離、滲透作用、滲透張性、活體運輸、能量產生、有絲分裂、運動性自動力，噬菌作用、胞飲作用</text:span></text:p>
              </text:list-item>
              <text:list-item>
                <text:p text:style-name="P12"><text:span text:style-name="T2">染色的目的與機制，如：革蘭氏陽性與陰性Gram +ve 與-ve</text:span></text:p>
              </text:list-item>
              <text:list-item>
                <text:p text:style-name="P12"><text:span text:style-name="T2">組織與/或法規對於可追溯性的要求</text:span></text:p>
              </text:list-item>
              <text:list-item>
                <text:p text:style-name="P12"><text:span text:style-name="T2">相關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293776821" text:style-name="WWNum20">
              <text:list-item>
                <text:p text:style-name="P13"><text:span text:style-name="T2">解讀指導原則、手冊和應用組織程序</text:span></text:p>
              </text:list-item>
              <text:list-item>
                <text:p text:style-name="P13"><text:span text:style-name="T2">蒐集樣品紀錄，追蹤樣品直到完成程序與報告</text:span></text:p>
              </text:list-item>
              <text:list-item>
                <text:p text:style-name="P13"><text:span text:style-name="T2">執行有關微生物的培養與隔離的任務</text:span></text:p>
              </text:list-item>
              <text:list-item>
                <text:p text:style-name="P13"><text:span text:style-name="T2">設置，清潔與使用光學顯微鏡，以達成檢驗樣品的最適解析度</text:span></text:p>
              </text:list-item>
              <text:list-item>
                <text:p text:style-name="P13"><text:span text:style-name="T2">辨別因錯位、光阻礙，或在視野明亮處、暗處使用聚光器，或像差顯微術，或其他顯微檢驗步驟中造成的假象或影像像差</text:span></text:p>
              </text:list-item>
              <text:list-item>
                <text:p text:style-name="P13"><text:span text:style-name="T2">對材料進行基本顯微檢驗，以估算並辨別微生物和動植物組織的重要組成</text:span></text:p>
              </text:list-item>
              <text:list-item>
                <text:p text:style-name="P13"><text:span text:style-name="T2">解讀和記錄測試結果，包含簡單計算與估計</text:span></text:p>
              </text:list-item>
              <text:list-item>
                <text:p text:style-name="P13"><text:span text:style-name="T2">正確使用個人防護衣物和其他安全設備</text:span></text:p>
              </text:list-item>
              <text:list-item>
                <text:p text:style-name="P13"><text:span text:style-name="T2">防止污染自己、他人、工作區域、設備或測試中的樣品</text:span></text:p>
              </text:list-item>
              <text:list-item>
                <text:p text:style-name="P13"><text:span text:style-name="T2">消毒器材，滅菌洩漏物，安全清理所有污染廢棄物</text:span></text:p>
              </text:list-item>
              <text:list-item>
                <text:p text:style-name="P13"><text:span text:style-name="T2">工作完成後排除污染與進行淨化</text:span></text:p>
              </text:list-item>
              <text:list-item>
                <text:p text:style-name="P13"><text:span text:style-name="T2">儲存/放置樣品與清潔/存放設備</text:span></text:p>
              </text:list-item>
              <text:list-item>
                <text:p text:style-name="P13"><text:span text:style-name="T2">當發生問題超出能力與責任時，及時尋求他人意見</text:span></text:p>
              </text:list-item>
              <text:list-item>
                <text:p text:style-name="P13"><text:span text:style-name="T2">保護自己與他人的工作安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740517011" text:style-name="WWNum4">
              <text:list-item>
                <text:p text:style-name="P14"><text:span text:style-name="T2">評量之關鍵面向/能力證明之證據：</text:span></text:p>
              </text:list-item>
            </text:list>
            <text:list xml:id="list2131930321" text:style-name="WWNum7">
              <text:list-item>
                <text:p text:style-name="P15"><text:span text:style-name="T2">蒐集與處理生物樣品</text:span></text:p>
              </text:list-item>
              <text:list-item>
                <text:p text:style-name="P15"><text:span text:style-name="T2">使用無菌技術以獲得/操作樣品與準備培養基</text:span></text:p>
              </text:list-item>
              <text:list-item>
                <text:p text:style-name="P15"><text:span text:style-name="T2">使用標準技術，以培養對環境重要的微生物</text:span></text:p>
              </text:list-item>
              <text:list-item>
                <text:p text:style-name="P15"><text:span text:style-name="T2">設置並維持光學顯微鏡的性能</text:span></text:p>
              </text:list-item>
              <text:list-item>
                <text:p text:style-name="P15"><text:span text:style-name="T2">進行樣品測試與顯微檢驗，以辨別計算對環境重要的微生物與動植物細胞的重要組成</text:span></text:p>
              </text:list-item>
              <text:list-item>
                <text:p text:style-name="P15"><text:span text:style-name="T2">執行安全消毒、消菌、清潔與處置廢棄物的技術</text:span></text:p>
              </text:list-item>
              <text:list-item>
                <text:p text:style-name="P15"><text:span text:style-name="T2">準備簡要、正確並符合組織需求的文件</text:span></text:p>
              </text:list-item>
              <text:list-item>
                <text:p text:style-name="P15"><text:span text:style-name="T2">安全執行工作</text:span></text:p>
              </text:list-item>
            </text:list>
            <text:list xml:id="list163156119258661" text:continue-list="list740517011" text:style-name="WWNum4">
              <text:list-item>
                <text:p text:style-name="P14"><text:span text:style-name="T2">評量所需情境與特定資源：</text:span></text:p>
              </text:list-item>
            </text:list>
            <text:list xml:id="list2093660795" text:style-name="WWNum9">
              <text:list-item>
                <text:p text:style-name="P16"><text:span text:style-name="T2">於實際工作中或適當的模擬環境內進行評量</text:span></text:p>
              </text:list-item>
              <text:list-item>
                <text:p text:style-name="P16"><text:span text:style-name="T2">相關取樣設備與材料</text:span></text:p>
              </text:list-item>
              <text:list-item>
                <text:p text:style-name="P16"><text:span text:style-name="T2">標準微生物實驗室，相關設備、材料與試劑</text:span></text:p>
              </text:list-item>
              <text:list-item>
                <text:p text:style-name="P16"><text:span text:style-name="T2">組織程序、測試方法與設備手冊</text:span></text:p>
              </text:list-item>
            </text:list>
            <text:list xml:id="list163157333212047" text:continue-list="list163156119258661" text:style-name="WWNum4">
              <text:list-item>
                <text:p text:style-name="P14"><text:span text:style-name="T2">評量方法：</text:span></text:p>
              </text:list-item>
            </text:list>
            <text:list xml:id="list3366290468" text:style-name="WWNum8">
              <text:list-item>
                <text:p text:style-name="P17"><text:span text:style-name="T2">檢查樣品與檢視受評者提供的資料、結果和報告</text:span></text:p>
              </text:list-item>
              <text:list-item>
                <text:p text:style-name="P17"><text:span text:style-name="T2">來自同事和主管的回饋</text:span></text:p>
              </text:list-item>
              <text:list-item>
                <text:p text:style-name="P17"><text:span text:style-name="T2">口頭或書面提問，評量基礎知識，包括取樣、安全處置，培養、測試及檢驗微生物並進行辨別</text:span></text:p>
              </text:list-item>
              <text:list-item>
                <text:p text:style-name="P17"><text:span text:style-name="T2">觀察受評者處理樣品與培養組織，將光學顯微鏡最佳化調整以辨別樣品，分類生物體或執行基本環境微生物測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無菌技術可能包括：</text:span></text:p>
            <text:list xml:id="list1383964677" text:style-name="WWNum3">
              <text:list-item>
                <text:p text:style-name="P18"><text:span text:style-name="T2">準備基本與營養的培養基</text:span></text:p>
              </text:list-item>
              <text:list-item>
                <text:p text:style-name="P18"><text:span text:style-name="T2">培養基消毒</text:span></text:p>
              </text:list-item>
              <text:list-item>
                <text:p text:style-name="P18"><text:span text:style-name="T2">微生物無菌轉移（如細菌、真菌和酵母菌），以培養培養基</text:span></text:p>
              </text:list-item>
              <text:list-item>
                <text:p text:style-name="P18"><text:span text:style-name="T2">在固體培養基上生產和識別純菌落</text:span></text:p>
              </text:list-item>
              <text:list-item>
                <text:p text:style-name="P18"><text:span text:style-name="T2">在液體介質生產無污染培養物</text:span></text:p>
              </text:list-item>
            </text:list>
            <text:p text:style-name="P2"><text:span text:style-name="T2">【註2】細胞構造和功能可能包括：</text:span></text:p>
            <text:list xml:id="list163156815420565" text:continue-numbering="true" text:style-name="WWNum3">
              <text:list-item>
                <text:p text:style-name="P18"><text:span text:style-name="T2">細胞理論</text:span></text:p>
              </text:list-item>
              <text:list-item>
                <text:p text:style-name="P18"><text:span text:style-name="T2">真核生物與原核生物細胞與組織</text:span></text:p>
              </text:list-item>
              <text:list-item>
                <text:p text:style-name="P18"><text:span text:style-name="T2">細胞器官與構造，包括細胞膜與細胞壁、染色體、細胞核、細胞質、液泡和囊泡、高爾基複合、內質網、溶酶體、葉綠體、核糖體和線粒體、細胞骨架、纖毛和鞭毛</text:span></text:p>
              </text:list-item>
              <text:list-item>
                <text:p text:style-name="P18"><text:span text:style-name="T2">生物膜（結構與功能－滲透、擴散、活性運輸細胞代謝）</text:span></text:p>
              </text:list-item>
              <text:list-item>
                <text:p text:style-name="P18"><text:span text:style-name="T2">異營與自營生物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10</meta:editing-cycles>
    <meta:print-date>2015-08-03T07:53:00</meta:print-date>
    <meta:creation-date>2015-08-03T07:07:00</meta:creation-date>
    <dc:date>2017-01-10T04:28:00</dc:date>
    <meta:editing-duration>PT3H4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1" meta:word-count="2216" meta:character-count="2304" meta:non-whitespace-character-count="2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