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12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 style:list-style-name="WWNum18">
      <style:paragraph-properties fo:line-height="0.706cm" fo:text-align="justify" style:justify-single-word="false"/>
    </style:style>
    <style:style style:name="P9" style:family="paragraph" style:parent-style-name="List_20_Paragraph" style:list-style-name="WWNum19">
      <style:paragraph-properties fo:line-height="0.706cm" fo:text-align="justify" style:justify-single-word="false"/>
    </style:style>
    <style:style style:name="P10" style:family="paragraph" style:parent-style-name="List_20_Paragraph" style:list-style-name="WWNum20">
      <style:paragraph-properties fo:line-height="0.706cm" fo:text-align="justify" style:justify-single-word="false"/>
    </style:style>
    <style:style style:name="P11" style:family="paragraph" style:parent-style-name="List_20_Paragraph" style:list-style-name="WWNum21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4">
      <style:paragraph-properties fo:line-height="0.706cm" fo:text-align="justify" style:justify-single-word="false"/>
    </style:style>
    <style:style style:name="P14" style:family="paragraph" style:parent-style-name="List_20_Paragraph" style:list-style-name="WWNum7">
      <style:paragraph-properties fo:line-height="0.706cm" fo:text-align="justify" style:justify-single-word="false"/>
    </style:style>
    <style:style style:name="P15" style:family="paragraph" style:parent-style-name="List_20_Paragraph" style:list-style-name="WWNum9">
      <style:paragraph-properties fo:line-height="0.706cm" fo:text-align="justify" style:justify-single-word="false"/>
    </style:style>
    <style:style style:name="P16" style:family="paragraph" style:parent-style-name="List_20_Paragraph" style:list-style-name="WWNum8">
      <style:paragraph-properties fo:line-height="0.706cm" fo:text-align="justify" style:justify-single-word="false"/>
    </style:style>
    <style:style style:name="P17" style:family="paragraph" style:parent-style-name="List_20_Paragraph" style:list-style-name="WWNum3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19"><text:span text:style-name="T2">NEP5R0650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19"><text:span text:style-name="T2">執行水的採樣與測試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19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19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306381813" text:style-name="WWNum2">
              <text:list-item>
                <text:p text:style-name="P2"><text:span text:style-name="T2">確認採樣與測試要求</text:span></text:p>
              </text:list-item>
            </text:list>
            <text:list xml:id="list44783711" text:style-name="WWNum1">
              <text:list-item>
                <text:p text:style-name="P3"><text:span text:style-name="T2">根據企業或客戶的採樣計畫的時間點與頻率，確認採樣地點、數量與種類</text:span></text:p>
              </text:list-item>
              <text:list-item>
                <text:p text:style-name="P3"><text:span text:style-name="T2">遵循客戶或企業要求、相關標準與守則，檢查採樣與測試程序</text:span></text:p>
              </text:list-item>
            </text:list>
            <text:list xml:id="list165621623811354" text:continue-list="list2306381813" text:style-name="WWNum2">
              <text:list-item>
                <text:p text:style-name="P2"><text:span text:style-name="T2">為採樣準備水</text:span></text:p>
              </text:list-item>
            </text:list>
            <text:list xml:id="list3658795521" text:style-name="WWNum11">
              <text:list-item>
                <text:p text:style-name="P4"><text:span text:style-name="T2">判定地點與採樣危害【註１】，並檢視企業安全程序</text:span></text:p>
              </text:list-item>
              <text:list-item>
                <text:p text:style-name="P4"><text:span text:style-name="T2">與相關人員聯繫取得地點進出許可</text:span></text:p>
              </text:list-item>
              <text:list-item>
                <text:p text:style-name="P4"><text:span text:style-name="T2">選擇可以達到代表性樣品的採樣設備【註２】與情境，並在採樣、儲存與運送時，保持樣品的完整</text:span></text:p>
              </text:list-item>
              <text:list-item>
                <text:p text:style-name="P4"><text:span text:style-name="T2">確保已取得且/或將全部的試劑、溶液、標準準備好在場址使用</text:span></text:p>
              </text:list-item>
              <text:list-item>
                <text:p text:style-name="P4"><text:span text:style-name="T2">選擇場址調查設備/器具，並根據需要，依照程序與製造商指示來檢查與校正</text:span></text:p>
              </text:list-item>
              <text:list-item>
                <text:p text:style-name="P4"><text:span text:style-name="T2">組裝與檢查全部的採樣設備、場址調查設備、材料、容器與安全設備</text:span></text:p>
              </text:list-item>
              <text:list-item>
                <text:p text:style-name="P4"><text:span text:style-name="T2">根據需要，準備合適的往返地點運輸方式</text:span></text:p>
              </text:list-item>
            </text:list>
            <text:list xml:id="list165620058706731" text:continue-list="list165621623811354" text:style-name="WWNum2">
              <text:list-item>
                <text:p text:style-name="P2"><text:span text:style-name="T2">執行水的採樣</text:span></text:p>
              </text:list-item>
            </text:list>
            <text:list xml:id="list751487455" text:style-name="WWNum12">
              <text:list-item>
                <text:p text:style-name="P5"><text:span text:style-name="T2">找出採樣地點</text:span></text:p>
              </text:list-item>
              <text:list-item>
                <text:p text:style-name="P5"><text:span text:style-name="T2">根據採樣計畫與定義的程序，在場址或實驗室來執行代表性的採樣或試驗</text:span></text:p>
              </text:list-item>
              <text:list-item>
                <text:p text:style-name="P5"><text:span text:style-name="T2">記錄全部的資訊，並根據可追蹤性的要求來標示樣品</text:span></text:p>
              </text:list-item>
              <text:list-item>
                <text:p text:style-name="P5"><text:span text:style-name="T2">記錄在採樣時可能會影響數據代表性的環境條件，與觀察到的異常事項</text:span></text:p>
              </text:list-item>
              <text:list-item>
                <text:p text:style-name="P5"><text:span text:style-name="T2">依據企業程序與相關守則來運輸所有的樣品</text:span></text:p>
              </text:list-item>
              <text:list-item>
                <text:p text:style-name="P5"><text:span text:style-name="T2">根據要求，將樣品/子樣品發送到要求的地點來測試，並維持樣品的完整性、可追溯性與監管鏈要求</text:span></text:p>
              </text:list-item>
            </text:list>
            <text:list xml:id="list165621256508236" text:continue-list="list165620058706731" text:style-name="WWNum2">
              <text:list-item>
                <text:p text:style-name="P2"><text:span text:style-name="T2">執行水的場址測試</text:span></text:p>
              </text:list-item>
            </text:list>
            <text:list xml:id="list3385332849" text:style-name="WWNum10">
              <text:list-item>
                <text:p text:style-name="P6"><text:span text:style-name="T2">在指定場址調查取得樣品或子樣品，或找出實地測試的測試地點</text:span></text:p>
              </text:list-item>
              <text:list-item>
                <text:p text:style-name="P6"><text:span text:style-name="T2">視需要檢查設備/器材架設與試劑與校正，以確保安全作業與有效結果</text:span></text:p>
              </text:list-item>
              <text:list-item>
                <text:p text:style-name="P6"><text:span text:style-name="T2">利用樣品品質管制(QC)來檢查方法的有效性</text:span></text:p>
              </text:list-item>
              <text:list-item>
                <text:p text:style-name="P6"><text:span text:style-name="T2">根據測試方法的要求，來運作設備/器材</text:span></text:p>
              </text:list-item>
              <text:list-item>
                <text:p text:style-name="P6"><text:span text:style-name="T2">紀錄所有場址觀察與結果，並確保它們都被正確轉入企業資料庫</text:span></text:p>
              </text:list-item>
            </text:list>
            <text:list xml:id="list165621498365132" text:continue-list="list165621256508236" text:style-name="WWNum2">
              <text:list-item>
                <text:p text:style-name="P2"><text:span text:style-name="T2">維持安全的工作環境</text:span></text:p>
              </text:list-item>
            </text:list>
            <text:list xml:id="list207027551" text:style-name="WWNum13">
              <text:list-item>
                <text:p text:style-name="P7"><text:span text:style-name="T2">利用安全工作守則與個人保護設備，來確保個人與他人的安全</text:span></text:p>
              </text:list-item>
              <text:list-item>
                <text:p text:style-name="P7"><text:span text:style-name="T2">減低製造廢棄物</text:span></text:p>
              </text:list-item>
              <text:list-item>
                <text:p text:style-name="P7"><text:span text:style-name="T2">復育採樣的地點，使其安全並減低環境衝擊</text:span></text:p>
              </text:list-item>
              <text:list-item>
                <text:p text:style-name="P7"><text:span text:style-name="T2">根據企業程序清理全部的設備、容器、工作區與車輛</text:span></text:p>
              </text:list-item>
              <text:list-item>
                <text:p text:style-name="P7"><text:span text:style-name="T2">存放前，檢查全部設備的功能</text:span></text:p>
              </text:list-item>
              <text:list-item>
                <text:p text:style-name="P7"><text:span text:style-name="T2">確保安全的蒐集全部的有害廢棄物以利適當的丟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867720763" text:style-name="WWNum18">
              <text:list-item>
                <text:p text:style-name="P8"><text:span text:style-name="T2">適當的水化學、生物和微生物科學術語</text:span></text:p>
              </text:list-item>
              <text:list-item>
                <text:p text:style-name="P8"><text:span text:style-name="T2">水文循環</text:span></text:p>
              </text:list-item>
              <text:list-item>
                <text:p text:style-name="P8"><text:span text:style-name="T2">基本水質化學，其中包括：</text:span></text:p>
              </text:list-item>
            </text:list>
            <text:list xml:id="list3573679756" text:style-name="WWNum19">
              <text:list-item>
                <text:p text:style-name="P9"><text:span text:style-name="T2">水體的物理和化學特性</text:span></text:p>
              </text:list-item>
              <text:list-item>
                <text:p text:style-name="P9"><text:span text:style-name="T2">天然、被污染、處理過的水之化學平衡</text:span></text:p>
              </text:list-item>
              <text:list-item>
                <text:p text:style-name="P9"><text:span text:style-name="T2">在淡水和海洋生態系統的生物地球化學過程</text:span></text:p>
              </text:list-item>
              <text:list-item>
                <text:p text:style-name="P9"><text:span text:style-name="T2">水體的環境化學分析</text:span></text:p>
              </text:list-item>
              <text:list-item>
                <text:p text:style-name="P9"><text:span text:style-name="T2">水體環境污染物（命運、運輸和生物累積性）</text:span></text:p>
              </text:list-item>
            </text:list>
            <text:list xml:id="list165621590140693" text:continue-list="list867720763" text:style-name="WWNum18">
              <text:list-item>
                <text:p text:style-name="P8"><text:span text:style-name="T2">水體生生物學的基礎，包括：</text:span></text:p>
              </text:list-item>
            </text:list>
            <text:list xml:id="list1244443695" text:style-name="WWNum20">
              <text:list-item>
                <text:p text:style-name="P10"><text:span text:style-name="T2">水體生微生物</text:span></text:p>
              </text:list-item>
              <text:list-item>
                <text:p text:style-name="P10"><text:span text:style-name="T2">海洋、河口和淡水生態系統</text:span></text:p>
              </text:list-item>
              <text:list-item>
                <text:p text:style-name="P10"><text:span text:style-name="T2">分層和富營養化水體</text:span></text:p>
              </text:list-item>
              <text:list-item>
                <text:p text:style-name="P10"><text:span text:style-name="T2">水體微生物學</text:span></text:p>
              </text:list-item>
            </text:list>
            <text:list xml:id="list165621388156338" text:continue-list="list165621590140693" text:style-name="WWNum18">
              <text:list-item>
                <text:p text:style-name="P8"><text:span text:style-name="T2">具代表性的採樣原則</text:span></text:p>
              </text:list-item>
              <text:list-item>
                <text:p text:style-name="P8"><text:span text:style-name="T2">隨機的、系統性的、分層採樣的原則與程序，包括：</text:span></text:p>
              </text:list-item>
            </text:list>
            <text:list xml:id="list575851121" text:style-name="WWNum21">
              <text:list-item>
                <text:p text:style-name="P11"><text:span text:style-name="T2">採樣程序的一致性</text:span></text:p>
              </text:list-item>
              <text:list-item>
                <text:p text:style-name="P11"><text:span text:style-name="T2">保持樣品的有效性</text:span></text:p>
              </text:list-item>
              <text:list-item>
                <text:p text:style-name="P11"><text:span text:style-name="T2">維護樣品與其來源的標示</text:span></text:p>
              </text:list-item>
            </text:list>
            <text:list xml:id="list165621663445735" text:continue-list="list165621388156338" text:style-name="WWNum18">
              <text:list-item>
                <text:p text:style-name="P8"><text:span text:style-name="T2">可追溯性的要求</text:span></text:p>
              </text:list-item>
              <text:list-item>
                <text:p text:style-name="P8"><text:span text:style-name="T2">採樣的成本效益</text:span></text:p>
              </text:list-item>
              <text:list-item>
                <text:p text:style-name="P8"><text:span text:style-name="T2">被採樣的水樣的一般特性與可能含有的污染物</text:span></text:p>
              </text:list-item>
              <text:list-item>
                <text:p text:style-name="P8"><text:span text:style-name="T2">品質管制、品質保證、品質管理系統與採樣程序之間的關聯性</text:span></text:p>
              </text:list-item>
              <text:list-item>
                <text:p text:style-name="P8"><text:span text:style-name="T2">關於處理、標示與運輸危害物品的法令要求與企業程序</text:span></text:p>
              </text:list-item>
              <text:list-item>
                <text:p text:style-name="P8"><text:span text:style-name="T2">相關之職業安全衛生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4292703325" text:style-name="WWNum16">
              <text:list-item>
                <text:p text:style-name="P12"><text:span text:style-name="T2">規劃與準備場址活動</text:span></text:p>
              </text:list-item>
              <text:list-item>
                <text:p text:style-name="P12"><text:span text:style-name="T2">研究既有數據與總結報告</text:span></text:p>
              </text:list-item>
              <text:list-item>
                <text:p text:style-name="P12"><text:span text:style-name="T2">有效的溝通與撰寫精簡與正確的報告</text:span></text:p>
              </text:list-item>
              <text:list-item>
                <text:p text:style-name="P12"><text:span text:style-name="T2">場址採樣與監控程序，包括：事前處理、容器、保存、儲存與標示及可追蹤性</text:span></text:p>
              </text:list-item>
              <text:list-item>
                <text:p text:style-name="P12"><text:span text:style-name="T2">正確與安全的使用場址器材，於實驗室或場址狀況下進行設備校正</text:span></text:p>
              </text:list-item>
              <text:list-item>
                <text:p text:style-name="P12"><text:span text:style-name="T2">指出並指正基本器材錯誤</text:span></text:p>
              </text:list-item>
              <text:list-item>
                <text:p text:style-name="P12"><text:span text:style-name="T2">根據採樣計畫來蒐集具代表性的樣品</text:span></text:p>
              </text:list-item>
              <text:list-item>
                <text:p text:style-name="P12"><text:span text:style-name="T2">利用合適的技巧來保存樣品的完整性</text:span></text:p>
              </text:list-item>
              <text:list-item>
                <text:p text:style-name="P12"><text:span text:style-name="T2">判定非正常材料與樣品，並採取合適的行動</text:span></text:p>
              </text:list-item>
              <text:list-item>
                <text:p text:style-name="P12"><text:span text:style-name="T2">維護採樣設備</text:span></text:p>
              </text:list-item>
              <text:list-item>
                <text:p text:style-name="P12"><text:span text:style-name="T2">完成採樣紀錄</text:span></text:p>
              </text:list-item>
              <text:list-item>
                <text:p text:style-name="P12"><text:span text:style-name="T2">當問題/議題超越自身的能力/責任範圍時，尋求建議</text:span></text:p>
              </text:list-item>
              <text:list-item>
                <text:p text:style-name="P12"><text:span text:style-name="T2">安全地工作，以保護自己與他人的安全</text:span></text:p>
              </text:list-item>
              <text:list-item>
                <text:p text:style-name="P12"><text:span text:style-name="T2">遵循廢棄物處理與環境保護的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41020925" text:style-name="WWNum4">
              <text:list-item>
                <text:p text:style-name="P13"><text:span text:style-name="T2">評量之關鍵面向/能力證明之證據：</text:span></text:p>
              </text:list-item>
            </text:list>
            <text:list xml:id="list1896353006" text:style-name="WWNum7">
              <text:list-item>
                <text:p text:style-name="P14"><text:span text:style-name="T2">規劃與準備樣品採集</text:span></text:p>
              </text:list-item>
              <text:list-item>
                <text:p text:style-name="P14"><text:span text:style-name="T2">理解與正確的應用採樣、測試與數據品質程序</text:span></text:p>
              </text:list-item>
              <text:list-item>
                <text:p text:style-name="P14"><text:span text:style-name="T2">表現正確與安全的使用場址器材或設備，包括場址校正</text:span></text:p>
              </text:list-item>
              <text:list-item>
                <text:p text:style-name="P14"><text:span text:style-name="T2">取得可靠、具代表性的水體樣品</text:span></text:p>
              </text:list-item>
              <text:list-item>
                <text:p text:style-name="P14"><text:span text:style-name="T2">取得有效與可靠的場址測試數據</text:span></text:p>
              </text:list-item>
              <text:list-item>
                <text:p text:style-name="P14"><text:span text:style-name="T2">利用合適的單位與準確度，來準備校正圖表與計算結果</text:span></text:p>
              </text:list-item>
              <text:list-item>
                <text:p text:style-name="P14"><text:span text:style-name="T2">指出非正常之結果（在正常範圍之外或為人為產生）</text:span></text:p>
              </text:list-item>
              <text:list-item>
                <text:p text:style-name="P14"><text:span text:style-name="T2">運用企業程序來完成採樣紀錄</text:span></text:p>
              </text:list-item>
              <text:list-item>
                <text:p text:style-name="P14"><text:span text:style-name="T2">安全的執行工作，並遵循廢棄物處理與環境保護的相關法令規定</text:span></text:p>
              </text:list-item>
            </text:list>
            <text:list xml:id="list165621694767251" text:continue-list="list41020925" text:style-name="WWNum4">
              <text:list-item>
                <text:p text:style-name="P13"><text:span text:style-name="T2">評量所需情境與特定資源：</text:span></text:p>
              </text:list-item>
            </text:list>
            <text:list xml:id="list3148197623" text:style-name="WWNum9">
              <text:list-item>
                <text:p text:style-name="P15"><text:span text:style-name="T2">於實際工作中或適當的模擬環境內進行評量</text:span></text:p>
              </text:list-item>
              <text:list-item>
                <text:p text:style-name="P15"><text:span text:style-name="T2">車輛、調查設備、水的採樣與監控設備、相機、消耗品與手冊</text:span></text:p>
              </text:list-item>
              <text:list-item>
                <text:p text:style-name="P15"><text:span text:style-name="T2">工作計畫、企業程序、工作守則、地圖與場址執行準則</text:span></text:p>
              </text:list-item>
            </text:list>
            <text:list xml:id="list165620221237496" text:continue-list="list165621694767251" text:style-name="WWNum4">
              <text:list-item>
                <text:p text:style-name="P13"><text:span text:style-name="T2">評量方法：</text:span></text:p>
              </text:list-item>
            </text:list>
            <text:list xml:id="list3982925964" text:style-name="WWNum8">
              <text:list-item>
                <text:p text:style-name="P16"><text:span text:style-name="T2">檢查受評者所採集的水體樣品</text:span></text:p>
              </text:list-item>
              <text:list-item>
                <text:p text:style-name="P16"><text:span text:style-name="T2">檢視受評者所完成的水體採樣與測試紀錄</text:span></text:p>
              </text:list-item>
              <text:list-item>
                <text:p text:style-name="P16"><text:span text:style-name="T2">口頭與書面提問，評量對於水體採樣與測試程序、設備使用與正常範圍的知識理解度</text:span></text:p>
              </text:list-item>
              <text:list-item>
                <text:p text:style-name="P16"><text:span text:style-name="T2">檢視受評者完成工作相關文件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19"><text:span text:style-name="T2">【註１】危害可能包括：</text:span></text:p>
            <text:list xml:id="list3184798099" text:style-name="WWNum3">
              <text:list-item>
                <text:p text:style-name="P17"><text:span text:style-name="T2">太陽輻射、粉塵和噪音</text:span></text:p>
              </text:list-item>
              <text:list-item>
                <text:p text:style-name="P17"><text:span text:style-name="T2">人員迷路</text:span></text:p>
              </text:list-item>
              <text:list-item>
                <text:p text:style-name="P17"><text:span text:style-name="T2">事故、突發事件和事件，如蛇、昆蟲或動物咬傷</text:span></text:p>
              </text:list-item>
              <text:list-item>
                <text:p text:style-name="P17"><text:span text:style-name="T2">暴露在惡劣的天氣條件</text:span></text:p>
              </text:list-item>
              <text:list-item>
                <text:p text:style-name="P17"><text:span text:style-name="T2">手提重物</text:span></text:p>
              </text:list-item>
              <text:list-item>
                <text:p text:style-name="P17"><text:span text:style-name="T2">在波濤洶湧/遠程狀況下駕駛汽車和船</text:span></text:p>
              </text:list-item>
            </text:list>
            <text:p text:style-name="P19"><text:span text:style-name="T2">【註２】設備可能包括：</text:span></text:p>
            <text:list xml:id="list165621484467451" text:continue-numbering="true" text:style-name="WWNum3">
              <text:list-item>
                <text:p text:style-name="P17"><text:span text:style-name="T2">導航和通信設備，如指南針、地圖、全球定位系統（GPS）、雙向無線電和手機</text:span></text:p>
              </text:list-item>
              <text:list-item>
                <text:p text:style-name="P17"><text:span text:style-name="T2">測量設備</text:span></text:p>
              </text:list-item>
              <text:list-item>
                <text:p text:style-name="P17"><text:span text:style-name="T2">取樣設備和容器，以及動物籠</text:span></text:p>
              </text:list-item>
              <text:list-item>
                <text:p text:style-name="P17"><text:span text:style-name="T2">參數特定的流量計或多探針（例如溶解氧、電導度計、pH值、濁度、硝酸鹽、磷酸鹽和溫度）</text:span></text:p>
              </text:list-item>
              <text:list-item>
                <text:p text:style-name="P17"><text:span text:style-name="T2">場址測試試劑盒，以確定參數如溶解的氣體、化學陰離子和陽離子、重金屬、大腸桿菌和生物需氧量</text:span></text:p>
              </text:list-item>
              <text:list-item>
                <text:p text:style-name="P17"><text:span text:style-name="T2">可攜式色度計和顯微鏡</text:span></text:p>
              </text:list-item>
              <text:list-item>
                <text:p text:style-name="P17"><text:span text:style-name="T2">過濾器和篩子</text:span></text:p>
              </text:list-item>
              <text:list-item>
                <text:p text:style-name="P17"><text:span text:style-name="T2">土壤監測組</text:span></text:p>
              </text:list-item>
              <text:list-item>
                <text:p text:style-name="P17"><text:span text:style-name="T2">數據記錄儀</text:span><text:bookmark text:name="_GoBack"/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14</meta:editing-cycles>
    <meta:print-date>2015-08-03T07:53:00</meta:print-date>
    <meta:creation-date>2015-08-03T07:07:00</meta:creation-date>
    <dc:date>2016-10-21T11:08:00</dc:date>
    <meta:editing-duration>PT3H1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1" meta:word-count="2059" meta:character-count="2146" meta:non-whitespace-character-count="2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