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12">
      <style:paragraph-properties fo:line-height="0.706cm" fo:text-align="justify" style:justify-single-word="false"/>
    </style:style>
    <style:style style:name="P8" style:family="paragraph" style:parent-style-name="List_20_Paragraph" style:list-style-name="WWNum11">
      <style:paragraph-properties fo:line-height="0.706cm" fo:text-align="justify" style:justify-single-word="false"/>
    </style:style>
    <style:style style:name="P9" style:family="paragraph" style:parent-style-name="List_20_Paragraph" style:list-style-name="WWNum13">
      <style:paragraph-properties fo:line-height="0.706cm" fo:text-align="justify" style:justify-single-word="false"/>
    </style:style>
    <style:style style:name="P10" style:family="paragraph" style:parent-style-name="List_20_Paragraph" style:list-style-name="WWNum14">
      <style:paragraph-properties fo:line-height="0.706cm" fo:text-align="justify" style:justify-single-word="false"/>
    </style:style>
    <style:style style:name="P11" style:family="paragraph" style:parent-style-name="List_20_Paragraph" style:list-style-name="WWNum15">
      <style:paragraph-properties fo:line-height="0.706cm" fo:text-align="justify" style:justify-single-word="false"/>
    </style:style>
    <style:style style:name="P12" style:family="paragraph" style:parent-style-name="List_20_Paragraph" style:list-style-name="WWNum17">
      <style:paragraph-properties fo:line-height="0.706cm" fo:text-align="justify" style:justify-single-word="false"/>
    </style:style>
    <style:style style:name="P13" style:family="paragraph" style:parent-style-name="List_20_Paragraph" style:list-style-name="WWNum16">
      <style:paragraph-properties fo:line-height="0.706cm" fo:text-align="justify" style:justify-single-word="false"/>
    </style:style>
    <style:style style:name="P14" style:family="paragraph" style:parent-style-name="List_20_Paragraph" style:list-style-name="WWNum22">
      <style:paragraph-properties fo:line-height="0.706cm" fo:text-align="justify" style:justify-single-word="false"/>
    </style:style>
    <style:style style:name="P15" style:family="paragraph" style:parent-style-name="List_20_Paragraph" style:list-style-name="WWNum23">
      <style:paragraph-properties fo:line-height="0.706cm" fo:text-align="justify" style:justify-single-word="false"/>
    </style:style>
    <style:style style:name="P16" style:family="paragraph" style:parent-style-name="List_20_Paragraph" style:list-style-name="WWNum20">
      <style:paragraph-properties fo:line-height="0.706cm" fo:text-align="justify" style:justify-single-word="false"/>
    </style:style>
    <style:style style:name="P17" style:family="paragraph" style:parent-style-name="List_20_Paragraph" style:list-style-name="WWNum4">
      <style:paragraph-properties fo:line-height="0.706cm" fo:text-align="justify" style:justify-single-word="false"/>
    </style:style>
    <style:style style:name="P18" style:family="paragraph" style:parent-style-name="List_20_Paragraph" style:list-style-name="WWNum7">
      <style:paragraph-properties fo:line-height="0.706cm" fo:text-align="justify" style:justify-single-word="false"/>
    </style:style>
    <style:style style:name="P19" style:family="paragraph" style:parent-style-name="List_20_Paragraph" style:list-style-name="WWNum9">
      <style:paragraph-properties fo:line-height="0.706cm" fo:text-align="justify" style:justify-single-word="false"/>
    </style:style>
    <style:style style:name="P20" style:family="paragraph" style:parent-style-name="List_20_Paragraph" style:list-style-name="WWNum8">
      <style:paragraph-properties fo:line-height="0.706cm" fo:text-align="justify" style:justify-single-word="false"/>
    </style:style>
    <style:style style:name="P21" style:family="paragraph" style:parent-style-name="List_20_Paragraph" style:list-style-name="WWNum3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NEP5R066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執行受污染場址的採樣和測試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天然資源、食品與農業/環境保護與衛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86657445" text:style-name="WWNum2">
              <text:list-item>
                <text:p text:style-name="P4"><text:span text:style-name="T2">協助初步之現場研究</text:span></text:p>
              </text:list-item>
            </text:list>
            <text:list xml:id="list1746451107" text:style-name="WWNum1">
              <text:list-item>
                <text:p text:style-name="P5"><text:span text:style-name="T2">定義並評估相關法規、規劃之要求，登錄受污染的場址</text:span></text:p>
              </text:list-item>
              <text:list-item>
                <text:p text:style-name="P5"><text:span text:style-name="T2">確認場址位置、範圍以及調查目的，和主管分配的任務</text:span></text:p>
              </text:list-item>
              <text:list-item>
                <text:p text:style-name="P5"><text:span text:style-name="T2">了解來源並檢視有效的場址資料，包括現場歷史、地理、水文及氣象資料</text:span></text:p>
              </text:list-item>
              <text:list-item>
                <text:p text:style-name="P5"><text:span text:style-name="T2">彙總資訊以協助現場籌備的準備程序，並確認資料差距和不足處、潛在可能受污染的區域</text:span></text:p>
              </text:list-item>
            </text:list>
            <text:list xml:id="list172102214219471" text:continue-list="list86657445" text:style-name="WWNum2">
              <text:list-item>
                <text:p text:style-name="P4"><text:span text:style-name="T2">準備場址現場之行動</text:span></text:p>
              </text:list-item>
            </text:list>
            <text:list xml:id="list801447591" text:style-name="WWNum10">
              <text:list-item>
                <text:p text:style-name="P6"><text:span text:style-name="T2">與主管確認採樣目的及範圍，測試、監督活動和資料之需求</text:span></text:p>
              </text:list-item>
              <text:list-item>
                <text:p text:style-name="P6"><text:span text:style-name="T2">必要時與場址控制人員進行溝通，以確認現場服務點位置</text:span></text:p>
              </text:list-item>
              <text:list-item>
                <text:p text:style-name="P6"><text:span text:style-name="T2">評估場址污染物造成的風險，並檢視行動中指定的安全衛生計畫與安全工作程序</text:span></text:p>
              </text:list-item>
              <text:list-item>
                <text:p text:style-name="P6"><text:span text:style-name="T2">與主管確認採樣/測試方法、採樣/測試點、數量、樣品型態和測量方法</text:span></text:p>
              </text:list-item>
              <text:list-item>
                <text:p text:style-name="P6"><text:span text:style-name="T2">評估特定之採樣/測試方法及利用每一個相關試驗和細節</text:span></text:p>
              </text:list-item>
              <text:list-item>
                <text:p text:style-name="P6"><text:span text:style-name="T2">按照製造商的說明方法和標準，檢查採樣設備</text:span></text:p>
              </text:list-item>
              <text:list-item>
                <text:p text:style-name="P6"><text:span text:style-name="T2">確保現場使用的試劑和校正標準品已準備好</text:span></text:p>
              </text:list-item>
              <text:list-item>
                <text:p text:style-name="P6"><text:span text:style-name="T2">必要時組裝或安全收起所有的採樣設備、測試儀器、材料、容器、安全設備及個人防護具</text:span></text:p>
              </text:list-item>
            </text:list>
            <text:list xml:id="list172103473069895" text:continue-list="list172102214219471" text:style-name="WWNum2">
              <text:list-item>
                <text:p text:style-name="P4"><text:span text:style-name="T2">協助場址調查</text:span></text:p>
              </text:list-item>
            </text:list>
            <text:list xml:id="list90638068" text:style-name="WWNum12">
              <text:list-item>
                <text:p text:style-name="P7"><text:span text:style-name="T2">進行場址描繪或拍照</text:span></text:p>
              </text:list-item>
              <text:list-item>
                <text:p text:style-name="P7"><text:span text:style-name="T2">進行視覺上的調查【註1】，以辨認現場特徵，作為各種調查設計的基本元素</text:span></text:p>
              </text:list-item>
              <text:list-item>
                <text:p text:style-name="P7"><text:span text:style-name="T2">按照指示，蒐集初步樣品以協助檢測在污染危害前的詳細調查</text:span></text:p>
              </text:list-item>
            </text:list>
            <text:list xml:id="list172103086230309" text:continue-list="list172103473069895" text:style-name="WWNum2">
              <text:list-item>
                <text:p text:style-name="P4"><text:span text:style-name="T2">按指示進行採樣</text:span></text:p>
              </text:list-item>
            </text:list>
            <text:list xml:id="list1231577523" text:style-name="WWNum11">
              <text:list-item>
                <text:p text:style-name="P8"><text:span text:style-name="T2">在場址現場定位採樣、測試點</text:span></text:p>
              </text:list-item>
              <text:list-item>
                <text:p text:style-name="P8"><text:span text:style-name="T2">有效的在鑽井挖掘工作過程中，和其他工作人員、調查蒐集可靠的樣品，必要時進行記錄和測量</text:span></text:p>
              </text:list-item>
              <text:list-item>
                <text:p text:style-name="P8"><text:span text:style-name="T2">按照規定的程序，盡力降低自我和他人的危害，及環境的污染</text:span></text:p>
              </text:list-item>
              <text:list-item>
                <text:p text:style-name="P8"><text:span text:style-name="T2">按照採樣方案和標準，蒐集和保存所需樣品</text:span></text:p>
              </text:list-item>
              <text:list-item>
                <text:p text:style-name="P8"><text:span text:style-name="T2">記錄所有的訊息和樣品的標註，符合可追溯性的要求</text:span></text:p>
              </text:list-item>
              <text:list-item>
                <text:p text:style-name="P8"><text:span text:style-name="T2">記錄採樣期間的環境條件的變異，及其對樣品有效性或完整性的影響</text:span></text:p>
              </text:list-item>
              <text:list-item>
                <text:p text:style-name="P8"><text:span text:style-name="T2">按照指定的方法、監督鏈的要求及相關規範，儲存和運送所有樣品</text:span></text:p>
              </text:list-item>
            </text:list>
            <text:list xml:id="list172102170550356" text:continue-list="list172103086230309" text:style-name="WWNum2">
              <text:list-item>
                <text:p text:style-name="P4"><text:span text:style-name="T2">按指示進行場址測試和/或監督【註2】</text:span></text:p>
              </text:list-item>
            </text:list>
            <text:list xml:id="list1992263803" text:style-name="WWNum13">
              <text:list-item>
                <text:p text:style-name="P9"><text:span text:style-name="T2">依場址現場測試設計的方法，獲取樣品或子樣品</text:span></text:p>
              </text:list-item>
              <text:list-item>
                <text:p text:style-name="P9"><text:span text:style-name="T2">檢查所有的設備、儀器、試劑和校正標準品是否適合目的</text:span></text:p>
              </text:list-item>
              <text:list-item>
                <text:p text:style-name="P9"><text:span text:style-name="T2">必要時設置和校正儀器，以確保安全運行和獲取有效結果</text:span></text:p>
              </text:list-item>
              <text:list-item>
                <text:p text:style-name="P9"><text:span text:style-name="T2">按照測試方法之要求，操作設備和儀器</text:span></text:p>
              </text:list-item>
              <text:list-item>
                <text:p text:style-name="P9"><text:span text:style-name="T2">按照規定的程序，盡力降低人員、設備及環境污染的危害</text:span></text:p>
              </text:list-item>
              <text:list-item>
                <text:p text:style-name="P9"><text:span text:style-name="T2">適當按照規定執行所需的測量，並測試所有樣品和標準品</text:span></text:p>
              </text:list-item>
              <text:list-item>
                <text:p text:style-name="P9"><text:span text:style-name="T2">保留所有實際觀察和測試結果的準確性、完整性和可追溯的紀錄</text:span></text:p>
              </text:list-item>
            </text:list>
            <text:list xml:id="list172103735122564" text:continue-list="list172102170550356" text:style-name="WWNum2">
              <text:list-item>
                <text:p text:style-name="P4"><text:span text:style-name="T2">清潔、消毒和/或處理污染的設備和材料</text:span></text:p>
              </text:list-item>
            </text:list>
            <text:list xml:id="list1984740798" text:style-name="WWNum14">
              <text:list-item>
                <text:p text:style-name="P10"><text:span text:style-name="T2">檢查設備，以評估污染程度</text:span></text:p>
              </text:list-item>
              <text:list-item>
                <text:p text:style-name="P10"><text:span text:style-name="T2">使用指定的程序，從採樣/測試設備和個人防護具暴露在外的表面，去除髒污雜質</text:span></text:p>
              </text:list-item>
              <text:list-item>
                <text:p text:style-name="P10"><text:span text:style-name="T2">使用指定的方法以試劑中和、清洗、沖洗暴露的表面</text:span></text:p>
              </text:list-item>
              <text:list-item>
                <text:p text:style-name="P10"><text:span text:style-name="T2">按照規定的程序和標準，蒐集空白沖洗液進行分析和保存/存儲</text:span></text:p>
              </text:list-item>
              <text:list-item>
                <text:p text:style-name="P10"><text:span text:style-name="T2">在徹底乾燥的狀況下運輸倉儲物品</text:span></text:p>
              </text:list-item>
              <text:list-item>
                <text:p text:style-name="P10"><text:span text:style-name="T2">按照相關法規及規範，安全地蒐集所有碎片和淤泥</text:span></text:p>
              </text:list-item>
            </text:list>
            <text:list xml:id="list172103323406339" text:continue-list="list172103735122564" text:style-name="WWNum2">
              <text:list-item>
                <text:p text:style-name="P4"><text:span text:style-name="T2">結束現場行動</text:span></text:p>
              </text:list-item>
            </text:list>
            <text:list xml:id="list3256938613" text:style-name="WWNum15">
              <text:list-item>
                <text:p text:style-name="P11"><text:span text:style-name="T2">按照相關法規和準則，安全處置所有的有害廢棄物</text:span></text:p>
              </text:list-item>
              <text:list-item>
                <text:p text:style-name="P11"><text:span text:style-name="T2">確保所有現場觀察、採樣/測試數據和結果都準確地登錄到企業資訊管理系統</text:span></text:p>
              </text:list-item>
              <text:list-item>
                <text:p text:style-name="P11"><text:span text:style-name="T2">如有需要，按照專業監控的方法與相關的法規儲存樣品</text:span></text:p>
              </text:list-item>
              <text:list-item>
                <text:p text:style-name="P11"><text:span text:style-name="T2">確保樣品在有效保存時間內進行分析測驗</text:span></text:p>
              </text:list-item>
            </text:list>
            <text:list xml:id="list172102550218691" text:continue-list="list172103323406339" text:style-name="WWNum2">
              <text:list-item>
                <text:p text:style-name="P4"><text:span text:style-name="T2">處理並解釋數據</text:span></text:p>
              </text:list-item>
            </text:list>
            <text:list xml:id="list2136320767" text:style-name="WWNum17">
              <text:list-item>
                <text:p text:style-name="P12"><text:span text:style-name="T2">檢視/測試/監督資料，並註記觀察到的變異</text:span></text:p>
              </text:list-item>
              <text:list-item>
                <text:p text:style-name="P12"><text:span text:style-name="T2">用相關的測試方法，並確保數值符合預期，計算所需之使用量</text:span></text:p>
              </text:list-item>
              <text:list-item>
                <text:p text:style-name="P12"><text:span text:style-name="T2">按照企業之備案程序，記錄處理結果</text:span></text:p>
              </text:list-item>
              <text:list-item>
                <text:p text:style-name="P12"><text:span text:style-name="T2">解釋數據和結果的趨勢，並及時向相關人員報告變異結果</text:span></text:p>
              </text:list-item>
              <text:list-item>
                <text:p text:style-name="P12"><text:span text:style-name="T2">確定程序或設備問題是否導致變異數據或結果</text:span></text:p>
              </text:list-item>
              <text:list-item>
                <text:p text:style-name="P12"><text:span text:style-name="T2">按照需求完成結果報告</text:span></text:p>
              </text:list-item>
            </text:list>
            <text:list xml:id="list172103571100670" text:continue-list="list172102550218691" text:style-name="WWNum2">
              <text:list-item>
                <text:p text:style-name="P4"><text:span text:style-name="T2">維護安全的工作環境</text:span></text:p>
              </text:list-item>
            </text:list>
            <text:list xml:id="list3652859713" text:style-name="WWNum16">
              <text:list-item>
                <text:p text:style-name="P13"><text:span text:style-name="T2">依據企業程序，清理所有設備、容器、工作區域和車輛</text:span></text:p>
              </text:list-item>
              <text:list-item>
                <text:p text:style-name="P13"><text:span text:style-name="T2">使用特定的安全工作方式和個人防護具，確保自己和他人的安全</text:span></text:p>
              </text:list-item>
              <text:list-item>
                <text:p text:style-name="P13"><text:span text:style-name="T2">盡量減低因測試或採樣產生的廢棄物和環境衝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2345996585" text:style-name="WWNum22">
              <text:list-item>
                <text:p text:style-name="P14"><text:span text:style-name="T2">有關污染場址的規章、標準和行為守則</text:span></text:p>
              </text:list-item>
              <text:list-item>
                <text:p text:style-name="P14"><text:span text:style-name="T2">有關受污染場址之空氣、水體採樣/測試和土壤之一般用語</text:span></text:p>
              </text:list-item>
              <text:list-item>
                <text:p text:style-name="P14"><text:span text:style-name="T2">一般場址危害和風險、風險評估技術和使用風險查檢表</text:span></text:p>
              </text:list-item>
              <text:list-item>
                <text:p text:style-name="P14"><text:span text:style-name="T2">污染物的特性與健康風險，例如：</text:span></text:p>
              </text:list-item>
            </text:list>
            <text:list xml:id="list1513637462" text:style-name="WWNum23">
              <text:list-item>
                <text:p text:style-name="P15"><text:span text:style-name="T2">石綿</text:span></text:p>
              </text:list-item>
              <text:list-item>
                <text:p text:style-name="P15"><text:span text:style-name="T2">重金屬，如鉛、鉻和砷</text:span></text:p>
              </text:list-item>
              <text:list-item>
                <text:p text:style-name="P15"><text:span text:style-name="T2">化學製造和工業廢棄物，如酸、鹼、樹脂、染料、顏料、溶劑、燃料、油、化肥、殺蟲劑、除草劑、殺真菌劑、芳香烴、酚、氯酚、氯化苯和有機氯化物</text:span></text:p>
              </text:list-item>
            </text:list>
            <text:list xml:id="list172102736578003" text:continue-list="list2345996585" text:style-name="WWNum22">
              <text:list-item>
                <text:p text:style-name="P14"><text:span text:style-name="T2">安全工作的方法和設備、個人防護具，以及現場行活之安全衛生和環保要求的考量</text:span></text:p>
              </text:list-item>
              <text:list-item>
                <text:p text:style-name="P14"><text:span text:style-name="T2">採樣/測試方法/標準行動的開展</text:span></text:p>
              </text:list-item>
              <text:list-item>
                <text:p text:style-name="P14"><text:span text:style-name="T2">為達成現場行動之目標，有關一般採樣、測試設備的重要功能和操作原理</text:span></text:p>
              </text:list-item>
              <text:list-item>
                <text:p text:style-name="P14"><text:span text:style-name="T2">導致變異數據或結果的常見原因、設備問題</text:span></text:p>
              </text:list-item>
              <text:list-item>
                <text:p text:style-name="P14"><text:span text:style-name="T2">樣品保管、可追溯性和大量數據的管理</text:span></text:p>
              </text:list-item>
              <text:list-item>
                <text:p text:style-name="P14"><text:span text:style-name="T2">記錄和報告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48529691" text:style-name="WWNum20">
              <text:list-item>
                <text:p text:style-name="P16"><text:span text:style-name="T2">規劃和準備受污染場址的採樣與測試工作</text:span></text:p>
              </text:list-item>
              <text:list-item>
                <text:p text:style-name="P16"><text:span text:style-name="T2">與其他現場人員有效的溝通與協調</text:span></text:p>
              </text:list-item>
              <text:list-item>
                <text:p text:style-name="P16"><text:span text:style-name="T2">利用風險檢查表和回溯程序，進行危害辨識和風險評估</text:span></text:p>
              </text:list-item>
              <text:list-item>
                <text:p text:style-name="P16"><text:span text:style-name="T2">解釋和運用職業安全衛生計畫和安全的工作方式，使用安全設備和個人防護具</text:span></text:p>
              </text:list-item>
              <text:list-item>
                <text:p text:style-name="P16"><text:span text:style-name="T2">熟悉地理環境，進行現場觀察和描述</text:span></text:p>
              </text:list-item>
              <text:list-item>
                <text:p text:style-name="P16"><text:span text:style-name="T2">按照採樣計畫/程序、標準或指令，進行樣品蒐集</text:span></text:p>
              </text:list-item>
              <text:list-item>
                <text:p text:style-name="P16"><text:span text:style-name="T2">採用適當的技術來保護樣品的完整性和安全的運輸</text:span></text:p>
              </text:list-item>
              <text:list-item>
                <text:p text:style-name="P16"><text:span text:style-name="T2">正確和安全使用的採樣/現場測試設備、分析儀，包括設置、使用前檢查、校正和性能檢查</text:span></text:p>
              </text:list-item>
              <text:list-item>
                <text:p text:style-name="P16"><text:span text:style-name="T2">採用現場測試設備、手持式分析儀，獲得可靠的量化結果</text:span></text:p>
              </text:list-item>
              <text:list-item>
                <text:p text:style-name="P16"><text:span text:style-name="T2">確認和進行簡單的儀器故障排除</text:span></text:p>
              </text:list-item>
              <text:list-item>
                <text:p text:style-name="P16"><text:span text:style-name="T2">確認變異的資料和樣品，並採取適當的行動</text:span></text:p>
              </text:list-item>
              <text:list-item>
                <text:p text:style-name="P16"><text:span text:style-name="T2">解決技術問題，並有效地應對變化或意外情況</text:span></text:p>
              </text:list-item>
              <text:list-item>
                <text:p text:style-name="P16"><text:span text:style-name="T2">議題/問題超越職權/責任範圍時，尋求解決方式</text:span></text:p>
              </text:list-item>
              <text:list-item>
                <text:p text:style-name="P16"><text:span text:style-name="T2">完成現場觀察、採樣、測試數據和結果的正確紀錄</text:span></text:p>
              </text:list-item>
              <text:list-item>
                <text:p text:style-name="P16"><text:span text:style-name="T2">撰寫簡潔精確的報告</text:span></text:p>
              </text:list-item>
              <text:list-item>
                <text:p text:style-name="P16"><text:span text:style-name="T2">維護、清潔和淨化設備和個人防護用具</text:span></text:p>
              </text:list-item>
              <text:list-item>
                <text:p text:style-name="P16"><text:span text:style-name="T2">符合環境保護的要求，安全蒐集和處理有危害的廢棄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243667186" text:style-name="WWNum4">
              <text:list-item>
                <text:p text:style-name="P17"><text:span text:style-name="T2">評量之關鍵面向/能力證明之證據：</text:span></text:p>
              </text:list-item>
            </text:list>
            <text:list xml:id="list2703588739" text:style-name="WWNum7">
              <text:list-item>
                <text:p text:style-name="P18"><text:span text:style-name="T2">使用正確的用語來描述常見污染物、採樣、測試、安全設備</text:span></text:p>
              </text:list-item>
              <text:list-item>
                <text:p text:style-name="P18"><text:span text:style-name="T2">理解和應用現場採樣/監測計畫、採樣/測試方法和標準、安全衛生計畫和安全工作方法之說明</text:span></text:p>
              </text:list-item>
              <text:list-item>
                <text:p text:style-name="P18"><text:span text:style-name="T2">準確的觀察現場，正確識別危害</text:span></text:p>
              </text:list-item>
              <text:list-item>
                <text:p text:style-name="P18"><text:span text:style-name="T2">操作、維護、校正取樣和測試設備，以獲得可靠的樣品，並維持有效和準確結果</text:span></text:p>
              </text:list-item>
              <text:list-item>
                <text:p text:style-name="P18"><text:span text:style-name="T2">解釋數據的特徵，確認變異結果和相關之結論</text:span></text:p>
              </text:list-item>
              <text:list-item>
                <text:p text:style-name="P18"><text:span text:style-name="T2">使用合適的單位計算結果和精確度</text:span></text:p>
              </text:list-item>
              <text:list-item>
                <text:p text:style-name="P18"><text:span text:style-name="T2">提供採樣、測試、觀察的準確紀錄、資料及結果</text:span></text:p>
              </text:list-item>
              <text:list-item>
                <text:p text:style-name="P18"><text:span text:style-name="T2">安全工作，保護自己和他人</text:span></text:p>
              </text:list-item>
              <text:list-item>
                <text:p text:style-name="P18"><text:span text:style-name="T2">依據相關法規的要求，進行廢棄物處置和環境保護</text:span></text:p>
              </text:list-item>
            </text:list>
            <text:list xml:id="list172103241005237" text:continue-list="list2243667186" text:style-name="WWNum4">
              <text:list-item>
                <text:p text:style-name="P17"><text:span text:style-name="T2">評量所需情境與特定資源：</text:span></text:p>
              </text:list-item>
            </text:list>
            <text:list xml:id="list3450756960" text:style-name="WWNum9">
              <text:list-item>
                <text:p text:style-name="P19"><text:span text:style-name="T2">於實際工作中或適當的模擬環境內進行評量</text:span></text:p>
              </text:list-item>
              <text:list-item>
                <text:p text:style-name="P19"><text:span text:style-name="T2">車輛</text:span></text:p>
              </text:list-item>
              <text:list-item>
                <text:p text:style-name="P19"><text:span text:style-name="T2">安全程序、安全工作方法、採樣與測試方法、設備手冊</text:span></text:p>
              </text:list-item>
              <text:list-item>
                <text:p text:style-name="P19"><text:span text:style-name="T2">適當的採樣容器、採樣、測試設備、分析儀</text:span></text:p>
              </text:list-item>
              <text:list-item>
                <text:p text:style-name="P19"><text:span text:style-name="T2">特定的安全設備、淨化設備與試劑</text:span></text:p>
              </text:list-item>
              <text:list-item>
                <text:p text:style-name="P19"><text:span text:style-name="T2">數位相機</text:span></text:p>
              </text:list-item>
              <text:list-item>
                <text:p text:style-name="P19"><text:span text:style-name="T2">全球定位系統、手提電腦及筆記本</text:span></text:p>
              </text:list-item>
            </text:list>
            <text:list xml:id="list172102824359839" text:continue-list="list172103241005237" text:style-name="WWNum4">
              <text:list-item>
                <text:p text:style-name="P17"><text:span text:style-name="T2">評量方法：</text:span></text:p>
              </text:list-item>
            </text:list>
            <text:list xml:id="list3443240787" text:style-name="WWNum8">
              <text:list-item>
                <text:p text:style-name="P20"><text:span text:style-name="T2">檢查受評者所蒐集的樣品</text:span></text:p>
              </text:list-item>
              <text:list-item>
                <text:p text:style-name="P20"><text:span text:style-name="T2">檢視受評者測量、計算及觀察之結果</text:span></text:p>
              </text:list-item>
              <text:list-item>
                <text:p text:style-name="P20"><text:span text:style-name="T2">檢視由受評者做成的採樣/測試紀錄</text:span></text:p>
              </text:list-item>
              <text:list-item>
                <text:p text:style-name="P20"><text:span text:style-name="T2">來自主管的回饋，確認受評者是否能持續依企業的程序進行取樣/測量程序和安全工作</text:span></text:p>
              </text:list-item>
              <text:list-item>
                <text:p text:style-name="P20"><text:span text:style-name="T2">以書面或口頭提問，以確認受評者對於採樣、測試原理、採樣操作設備、測試儀器與資料分析儀器的認知</text:span></text:p>
              </text:list-item>
              <text:list-item>
                <text:p text:style-name="P20"><text:span text:style-name="T2">觀察受評者執行採樣與測試的成效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視覺上的調查可能包括：</text:span></text:p>
            <text:list xml:id="list3760595810" text:style-name="WWNum3">
              <text:list-item>
                <text:p text:style-name="P21"><text:span text:style-name="T2">目前的現場使用方式</text:span></text:p>
              </text:list-item>
              <text:list-item>
                <text:p text:style-name="P21"><text:span text:style-name="T2">不穩定、有色或染色土壤、裸露土壤的修補</text:span></text:p>
              </text:list-item>
              <text:list-item>
                <text:p text:style-name="P21"><text:span text:style-name="T2">令人困擾的植被</text:span></text:p>
              </text:list-item>
              <text:list-item>
                <text:p text:style-name="P21"><text:span text:style-name="T2">異味</text:span></text:p>
              </text:list-item>
              <text:list-item>
                <text:p text:style-name="P21"><text:span text:style-name="T2">地表水水質和地表水逕流</text:span></text:p>
              </text:list-item>
              <text:list-item>
                <text:p text:style-name="P21"><text:span text:style-name="T2">建築物、地板和道路情況</text:span></text:p>
              </text:list-item>
              <text:list-item>
                <text:p text:style-name="P21"><text:span text:style-name="T2">化學品容器和儲槽的存在</text:span></text:p>
              </text:list-item>
              <text:list-item>
                <text:p text:style-name="P21"><text:span text:style-name="T2">填充物、污染區、集水坑、排水溝、垃圾掩埋場和明顯表面危害，如石棉</text:span></text:p>
              </text:list-item>
              <text:list-item>
                <text:p text:style-name="P21"><text:span text:style-name="T2">可能與表面污染相關的地下結構</text:span></text:p>
              </text:list-item>
              <text:list-item>
                <text:p text:style-name="P21"><text:span text:style-name="T2">材料儲存、處理設施和固體/液體廢物處理地區的狀況</text:span></text:p>
              </text:list-item>
              <text:list-item>
                <text:p text:style-name="P21"><text:span text:style-name="T2">異地遷移、現場危險物品洩漏、水面染色等</text:span></text:p>
              </text:list-item>
            </text:list>
            <text:p text:style-name="P2"><text:span text:style-name="T2">【註2】現場測試與監督可能包括：</text:span></text:p>
            <text:list xml:id="list172102489545668" text:continue-numbering="true" text:style-name="WWNum3">
              <text:list-item>
                <text:p text:style-name="P21"><text:span text:style-name="T2">土壤剖面測量和填充深度測量</text:span></text:p>
              </text:list-item>
              <text:list-item>
                <text:p text:style-name="P21"><text:span text:style-name="T2">孔洞和水深的測量</text:span></text:p>
              </text:list-item>
              <text:list-item>
                <text:p text:style-name="P21"><text:span text:style-name="T2">燃氣/蒸汽，土壤和利用水樣的篩選，使用：</text:span></text:p>
                <text:list>
                  <text:list-item>
                    <text:p text:style-name="P21"><text:span text:style-name="T2">顏色和質地</text:span></text:p>
                  </text:list-item>
                  <text:list-item>
                    <text:p text:style-name="P21"><text:span text:style-name="T2">生物發光/毒性檢測試劑盒</text:span></text:p>
                  </text:list-item>
                  <text:list-item>
                    <text:p text:style-name="P21"><text:span text:style-name="T2">比色法和染料的振動測試</text:span></text:p>
                  </text:list-item>
                  <text:list-item>
                    <text:p text:style-name="P21"><text:span text:style-name="T2">pH值，電導度，氧化還原電位，溫度，溶解氧和氨濃度</text:span></text:p>
                  </text:list-item>
                  <text:list-item>
                    <text:p text:style-name="P21"><text:span text:style-name="T2">光離子化偵測器（PID）</text:span></text:p>
                  </text:list-item>
                  <text:list-item>
                    <text:p text:style-name="P21"><text:span text:style-name="T2">火焰離子化偵測器（FID）</text:span></text:p>
                  </text:list-item>
                  <text:list-item>
                    <text:p text:style-name="P21"><text:span text:style-name="T2">氣體探測器</text:span></text:p>
                  </text:list-item>
                  <text:list-item>
                    <text:p text:style-name="P21"><text:span text:style-name="T2">可攜式紅外分析儀甲烷和一氧化碳（CO）</text:span></text:p>
                  </text:list-item>
                  <text:list-item>
                    <text:p text:style-name="P21"><text:span text:style-name="T2">可攜式X射線熒光光譜的分析儀</text:span></text:p>
                  </text:list-item>
                  <text:list-item>
                    <text:p text:style-name="P21"><text:span text:style-name="T2">現場氣相層析法</text:span></text:p>
                  </text:list-item>
                  <text:list-item>
                    <text:p text:style-name="P21"><text:span text:style-name="T2">輻射測量</text:span><text:bookmark text:name="_GoBack"/>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5" style:display-name="List Number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language="en" fo:country="US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un-Chu</dc:creator>
    <meta:editing-cycles>218</meta:editing-cycles>
    <meta:print-date>2015-08-03T07:53:00</meta:print-date>
    <meta:creation-date>2015-08-03T07:07:00</meta:creation-date>
    <dc:date>2016-10-22T10:11:00</dc:date>
    <meta:editing-duration>PT3H2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55" meta:word-count="3038" meta:character-count="3144" meta:non-whitespace-character-count="3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