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1">
      <style:paragraph-properties fo:line-height="0.706cm" fo:text-align="justify" style:justify-single-word="false"/>
    </style:style>
    <style:style style:name="P7" style:family="paragraph" style:parent-style-name="List_20_Paragraph" style:list-style-name="WWNum13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15">
      <style:paragraph-properties fo:line-height="0.706cm" fo:text-align="justify" style:justify-single-word="false"/>
    </style:style>
    <style:style style:name="P10" style:family="paragraph" style:parent-style-name="List_20_Paragraph" style:list-style-name="WWNum16">
      <style:paragraph-properties fo:line-height="0.706cm" fo:text-align="justify" style:justify-single-word="false"/>
    </style:style>
    <style:style style:name="P11" style:family="paragraph" style:parent-style-name="List_20_Paragraph" style:list-style-name="WWNum17">
      <style:paragraph-properties fo:line-height="0.706cm" fo:text-align="justify" style:justify-single-word="false"/>
    </style:style>
    <style:style style:name="P12" style:family="paragraph" style:parent-style-name="List_20_Paragraph" style:list-style-name="WWNum18">
      <style:paragraph-properties fo:line-height="0.706cm" fo:text-align="justify" style:justify-single-word="false"/>
    </style:style>
    <style:style style:name="P13" style:family="paragraph" style:parent-style-name="List_20_Paragraph" style:list-style-name="WWNum22">
      <style:paragraph-properties fo:line-height="0.706cm" fo:text-align="justify" style:justify-single-word="false"/>
    </style:style>
    <style:style style:name="P14" style:family="paragraph" style:parent-style-name="List_20_Paragraph" style:list-style-name="WWNum23">
      <style:paragraph-properties fo:line-height="0.706cm" fo:text-align="justify" style:justify-single-word="false"/>
    </style:style>
    <style:style style:name="P15" style:family="paragraph" style:parent-style-name="List_20_Paragraph" style:list-style-name="WWNum20">
      <style:paragraph-properties fo:line-height="0.706cm" fo:text-align="justify" style:justify-single-word="false"/>
    </style:style>
    <style:style style:name="P16" style:family="paragraph" style:parent-style-name="List_20_Paragraph" style:list-style-name="WWNum4">
      <style:paragraph-properties fo:line-height="0.706cm" fo:text-align="justify" style:justify-single-word="false"/>
    </style:style>
    <style:style style:name="P17" style:family="paragraph" style:parent-style-name="List_20_Paragraph" style:list-style-name="WWNum7">
      <style:paragraph-properties fo:line-height="0.706cm" fo:text-align="justify" style:justify-single-word="false"/>
    </style:style>
    <style:style style:name="P18" style:family="paragraph" style:parent-style-name="List_20_Paragraph" style:list-style-name="WWNum9">
      <style:paragraph-properties fo:line-height="0.706cm" fo:text-align="justify" style:justify-single-word="false"/>
    </style:style>
    <style:style style:name="P19" style:family="paragraph" style:parent-style-name="List_20_Paragraph" style:list-style-name="WWNum8">
      <style:paragraph-properties fo:line-height="0.706cm" fo:text-align="justify" style:justify-single-word="false"/>
    </style:style>
    <style:style style:name="P20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5R064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因應工作環境變化適應</text:span><text:bookmark text:name="_GoBack"/><text:span text:style-name="T2">場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324370700" text:style-name="WWNum5">
              <text:list-item>
                <text:p text:style-name="P4"><text:span text:style-name="T2">準備場址檢查</text:span></text:p>
              </text:list-item>
            </text:list>
            <text:list xml:id="list148795909" text:style-name="WWNum1">
              <text:list-item>
                <text:p text:style-name="P5"><text:span text:style-name="T2">取得和使用地圖、照片和相關文件，來獲得並瞭解初步場址的功能</text:span></text:p>
              </text:list-item>
              <text:list-item>
                <text:p text:style-name="P5"><text:span text:style-name="T2">蒐集特定植物、動物、土壤和氣候的特定場址或地區數據</text:span></text:p>
              </text:list-item>
              <text:list-item>
                <text:p text:style-name="P5"><text:span text:style-name="T2">評估場址歷史和先前之環境或生態研究</text:span></text:p>
              </text:list-item>
              <text:list-item>
                <text:p text:style-name="P5"><text:span text:style-name="T2">評估所有與場址活動相關的緊急計畫、風險評估及安全與環境管理要求</text:span></text:p>
              </text:list-item>
              <text:list-item>
                <text:p text:style-name="P5"><text:span text:style-name="T2">檢視法規和規劃設備，以用於目前和未來的場址使用</text:span></text:p>
              </text:list-item>
              <text:list-item>
                <text:p text:style-name="P5"><text:span text:style-name="T2">確認進入場址的要求和判定有害性</text:span></text:p>
              </text:list-item>
            </text:list>
            <text:list xml:id="list164746561412637" text:continue-list="list3324370700" text:style-name="WWNum5">
              <text:list-item>
                <text:p text:style-name="P4"><text:span text:style-name="T2">執行初步場址調查</text:span></text:p>
              </text:list-item>
            </text:list>
            <text:list xml:id="list1421104028" text:style-name="WWNum11">
              <text:list-item>
                <text:p text:style-name="P6"><text:span text:style-name="T2">進行場址描繪或拍照</text:span></text:p>
              </text:list-item>
              <text:list-item>
                <text:p text:style-name="P6"><text:span text:style-name="T2">觀察和記錄地形和場址的地貌</text:span></text:p>
              </text:list-item>
              <text:list-item>
                <text:p text:style-name="P6"><text:span text:style-name="T2">觀察和記錄場址的水文</text:span></text:p>
              </text:list-item>
              <text:list-item>
                <text:p text:style-name="P6"><text:span text:style-name="T2">觀察和記錄場址的主要植被</text:span></text:p>
              </text:list-item>
              <text:list-item>
                <text:p text:style-name="P6"><text:span text:style-name="T2">觀察和記錄場址植物的證據</text:span></text:p>
              </text:list-item>
              <text:list-item>
                <text:p text:style-name="P6"><text:span text:style-name="T2">觀察和記錄場址的基礎設施和其他建設</text:span></text:p>
              </text:list-item>
              <text:list-item>
                <text:p text:style-name="P6"><text:span text:style-name="T2">需要的話，考慮文化呈現和原住民遺跡物品和紀錄</text:span></text:p>
              </text:list-item>
              <text:list-item>
                <text:p text:style-name="P6"><text:span text:style-name="T2">檢查違法和不適切之活動的證據</text:span></text:p>
              </text:list-item>
            </text:list>
            <text:list xml:id="list164747163041410" text:continue-list="list164746561412637" text:style-name="WWNum5">
              <text:list-item>
                <text:p text:style-name="P4"><text:span text:style-name="T2">進行場址條件的初步評估</text:span></text:p>
              </text:list-item>
            </text:list>
            <text:list xml:id="list1429567092" text:style-name="WWNum13">
              <text:list-item>
                <text:p text:style-name="P7"><text:span text:style-name="T2">觀測地貌和水文，描述地表條件和內部潛在的未來衝擊</text:span></text:p>
              </text:list-item>
              <text:list-item>
                <text:p text:style-name="P7"><text:span text:style-name="T2">調查場址的初步生態，並評估場址之生態狀況</text:span></text:p>
              </text:list-item>
              <text:list-item>
                <text:p text:style-name="P7"><text:span text:style-name="T2">對場址進行連續生態評估，並量測或採樣，以決定物理、化學和生化參數</text:span></text:p>
              </text:list-item>
            </text:list>
            <text:list xml:id="list164746816136325" text:continue-list="list164747163041410" text:style-name="WWNum5">
              <text:list-item>
                <text:p text:style-name="P4"><text:span text:style-name="T2">準備場址研究</text:span></text:p>
              </text:list-item>
            </text:list>
            <text:list xml:id="list1633688961" text:style-name="WWNum14">
              <text:list-item>
                <text:p text:style-name="P8"><text:span text:style-name="T2">經由採樣區域和場址之判定，鑑定生物和化學成份</text:span></text:p>
              </text:list-item>
              <text:list-item>
                <text:p text:style-name="P8"><text:span text:style-name="T2">場址研究應包含：鑑定、設備需求和檢查現和所需材料</text:span></text:p>
              </text:list-item>
              <text:list-item>
                <text:p text:style-name="P8"><text:span text:style-name="T2">場址裝備車輛應注意安全載重，以防止運送中的傷害</text:span></text:p>
              </text:list-item>
              <text:list-item>
                <text:p text:style-name="P8"><text:span text:style-name="T2">安全運送所有場址裝備到場址</text:span></text:p>
              </text:list-item>
            </text:list>
            <text:list xml:id="list164746898756855" text:continue-list="list164746816136325" text:style-name="WWNum5">
              <text:list-item>
                <text:p text:style-name="P4"><text:span text:style-name="T2">執行場址的基礎生態場址研究</text:span></text:p>
              </text:list-item>
            </text:list>
            <text:list xml:id="list3418665754" text:style-name="WWNum15">
              <text:list-item>
                <text:p text:style-name="P9"><text:span text:style-name="T2">使用量大和多樣性參數，進行生態採樣</text:span></text:p>
              </text:list-item>
              <text:list-item>
                <text:p text:style-name="P9"><text:span text:style-name="T2">記錄棲地結構的適當描述</text:span></text:p>
              </text:list-item>
              <text:list-item>
                <text:p text:style-name="P9"><text:span text:style-name="T2">簡單的對人口數、人口分布和年齡結構參數進行採樣</text:span></text:p>
              </text:list-item>
              <text:list-item>
                <text:p text:style-name="P9"><text:span text:style-name="T2">簡單的進行採樣和量測非生物成分</text:span></text:p>
              </text:list-item>
              <text:list-item>
                <text:p text:style-name="P9"><text:span text:style-name="T2">簡單的進行特定物種採樣</text:span></text:p>
              </text:list-item>
              <text:list-item>
                <text:p text:style-name="P9"><text:span text:style-name="T2">確保符合相關法規、政策、準則和企業程序【註1】</text:span></text:p>
              </text:list-item>
            </text:list>
            <text:list xml:id="list164747805624291" text:continue-list="list164746898756855" text:style-name="WWNum5">
              <text:list-item>
                <text:p text:style-name="P4"><text:span text:style-name="T2">完成場址研究</text:span></text:p>
              </text:list-item>
            </text:list>
            <text:list xml:id="list1838118870" text:style-name="WWNum16">
              <text:list-item>
                <text:p text:style-name="P10"><text:span text:style-name="T2">確保安全儲存所有樣品和數據</text:span></text:p>
              </text:list-item>
              <text:list-item>
                <text:p text:style-name="P10"><text:span text:style-name="T2">採樣場址應使其安全恢復，並使環境衝擊達最小</text:span></text:p>
              </text:list-item>
              <text:list-item>
                <text:p text:style-name="P10"><text:span text:style-name="T2">根據企業程序清洗所有裝備、容器、工作區域和車輛</text:span></text:p>
              </text:list-item>
              <text:list-item>
                <text:p text:style-name="P10"><text:span text:style-name="T2">打包和安全地運送所有樣品、裝備和補給送回到基地</text:span></text:p>
              </text:list-item>
              <text:list-item>
                <text:p text:style-name="P10"><text:span text:style-name="T2">儲存前檢查所有裝備【註2】的可用性</text:span></text:p>
              </text:list-item>
            </text:list>
            <text:list xml:id="list164747019348079" text:continue-list="list164747805624291" text:style-name="WWNum5">
              <text:list-item>
                <text:p text:style-name="P4"><text:span text:style-name="T2">進行和呈現場址數據</text:span></text:p>
              </text:list-item>
            </text:list>
            <text:list xml:id="list2708451108" text:style-name="WWNum17">
              <text:list-item>
                <text:p text:style-name="P11"><text:span text:style-name="T2">使用簡單的計算、圖表、表格和/或地圖，來呈現場址數據</text:span></text:p>
              </text:list-item>
              <text:list-item>
                <text:p text:style-name="P11"><text:span text:style-name="T2">以原始資料或簡要數據，簡單的計算和解析並提供報告</text:span></text:p>
              </text:list-item>
            </text:list>
            <text:list xml:id="list164747814788944" text:continue-list="list164747019348079" text:style-name="WWNum5">
              <text:list-item>
                <text:p text:style-name="P4"><text:span text:style-name="T2">維持工作環境安全</text:span></text:p>
              </text:list-item>
            </text:list>
            <text:list xml:id="list1670411390" text:style-name="WWNum18">
              <text:list-item>
                <text:p text:style-name="P12"><text:span text:style-name="T2">使用明確的工作安全規範和個人保護裝備，來確保個人安全和其他人的安全</text:span></text:p>
              </text:list-item>
              <text:list-item>
                <text:p text:style-name="P12"><text:span text:style-name="T2">減低廢棄物的產生</text:span></text:p>
              </text:list-item>
              <text:list-item>
                <text:p text:style-name="P12"><text:span text:style-name="T2">確保所有危險廢棄物已安全的被蒐集並適當處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364858340" text:style-name="WWNum22">
              <text:list-item>
                <text:p text:style-name="P13"><text:span text:style-name="T2">環境和生態系統相關工作的科學方法</text:span></text:p>
              </text:list-item>
              <text:list-item>
                <text:p text:style-name="P13"><text:span text:style-name="T2">地球系統，包括岩石圈、水圈、大氣圈和生物圈的結構（生態圈）</text:span></text:p>
              </text:list-item>
              <text:list-item>
                <text:p text:style-name="P13"><text:span text:style-name="T2">地貌、氣候、水文的基礎概念</text:span></text:p>
              </text:list-item>
              <text:list-item>
                <text:p text:style-name="P13"><text:span text:style-name="T2">化學、物理、地質學和生物學的基本概念和原則，對基礎場址生態研究的科學方法</text:span></text:p>
              </text:list-item>
              <text:list-item>
                <text:p text:style-name="P13"><text:span text:style-name="T2">能源和材料流體和循環，包括生物地質化學循環</text:span></text:p>
              </text:list-item>
              <text:list-item>
                <text:p text:style-name="P13"><text:span text:style-name="T2">生態學的基本原理，包括：</text:span></text:p>
              </text:list-item>
            </text:list>
            <text:list xml:id="list215040365" text:style-name="WWNum23">
              <text:list-item>
                <text:p text:style-name="P14"><text:span text:style-name="T2">生態圈、生物群落和主要生態系統類型</text:span></text:p>
              </text:list-item>
              <text:list-item>
                <text:p text:style-name="P14"><text:span text:style-name="T2">生態營養系統的結構和階層</text:span></text:p>
              </text:list-item>
              <text:list-item>
                <text:p text:style-name="P14"><text:span text:style-name="T2">生物體、群體大小、群體、生態系統，聚落地和生物多樣性</text:span></text:p>
              </text:list-item>
              <text:list-item>
                <text:p text:style-name="P14"><text:span text:style-name="T2">非生物和生物的的組成成分，以及他們的內部關係和依賴性</text:span></text:p>
              </text:list-item>
              <text:list-item>
                <text:p text:style-name="P14"><text:span text:style-name="T2">生態系統之動態，穩定、繼承和破壞</text:span></text:p>
              </text:list-item>
            </text:list>
            <text:list xml:id="list164748221741263" text:continue-list="list3364858340" text:style-name="WWNum22">
              <text:list-item>
                <text:p text:style-name="P13"><text:span text:style-name="T2">特定法規、政策和與生態場址活動相關的執行準則</text:span></text:p>
              </text:list-item>
              <text:list-item>
                <text:p text:style-name="P13"><text:span text:style-name="T2">與職業相關的生態、化學和物理場址監測程序知識</text:span></text:p>
              </text:list-item>
              <text:list-item>
                <text:p text:style-name="P13"><text:span text:style-name="T2">維持、儲存和運送樣品/標本的程序，確保其健康、活力和完整性</text:span></text:p>
              </text:list-item>
              <text:list-item>
                <text:p text:style-name="P13"><text:span text:style-name="T2">安全衛生和環境相關要求，包括場址安全/生存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904075970" text:style-name="WWNum20">
              <text:list-item>
                <text:p text:style-name="P15"><text:span text:style-name="T2">場址觀察技巧，包括分析的能力、問題解析與觀察</text:span></text:p>
              </text:list-item>
              <text:list-item>
                <text:p text:style-name="P15"><text:span text:style-name="T2">以現有數據和報告，進行研究和結論</text:span></text:p>
              </text:list-item>
              <text:list-item>
                <text:p text:style-name="P15"><text:span text:style-name="T2">有效地溝通</text:span></text:p>
              </text:list-item>
              <text:list-item>
                <text:p text:style-name="P15"><text:span text:style-name="T2">規劃和準備場址活動</text:span></text:p>
              </text:list-item>
              <text:list-item>
                <text:p text:style-name="P15"><text:span text:style-name="T2">場址採樣和監測程序，包括標示和追蹤</text:span></text:p>
              </text:list-item>
              <text:list-item>
                <text:p text:style-name="P15"><text:span text:style-name="T2">在實驗室和場址時，應標示正確和安全使用場址儀器或裝備，並在場址進行校正</text:span></text:p>
              </text:list-item>
              <text:list-item>
                <text:p text:style-name="P15"><text:span text:style-name="T2">判定和解決基礎儀器的誤差</text:span></text:p>
              </text:list-item>
              <text:list-item>
                <text:p text:style-name="P15"><text:span text:style-name="T2">彙編簡潔和準確的報告</text:span></text:p>
              </text:list-item>
              <text:list-item>
                <text:p text:style-name="P15"><text:span text:style-name="T2">對變動或突發狀況，能有效反應</text:span></text:p>
              </text:list-item>
              <text:list-item>
                <text:p text:style-name="P15"><text:span text:style-name="T2">當議題/問題超出核心能力/責任範圍時，尋求建議</text:span></text:p>
              </text:list-item>
              <text:list-item>
                <text:p text:style-name="P15"><text:span text:style-name="T2">安全的執行工作，以保護自己與他人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85477469" text:style-name="WWNum4">
              <text:list-item>
                <text:p text:style-name="P16"><text:span text:style-name="T2">評量之關鍵面向/能力證明之證據：</text:span></text:p>
              </text:list-item>
            </text:list>
            <text:list xml:id="list47846714" text:style-name="WWNum7">
              <text:list-item>
                <text:p text:style-name="P17"><text:span text:style-name="T2">研究、評估和簡介場址環境歷史</text:span></text:p>
              </text:list-item>
              <text:list-item>
                <text:p text:style-name="P17"><text:span text:style-name="T2">判別與規範場址活動相關的關鍵緊急情況、安全或環境管理層面</text:span></text:p>
              </text:list-item>
              <text:list-item>
                <text:p text:style-name="P17"><text:span text:style-name="T2">具地質、地貌、水文和生態相關的知識，對場址環境條件提供一個科學的、有系統的評估</text:span></text:p>
              </text:list-item>
              <text:list-item>
                <text:p text:style-name="P17"><text:span text:style-name="T2">規劃和說明生態研究，取得相關可靠的數據</text:span></text:p>
              </text:list-item>
              <text:list-item>
                <text:p text:style-name="P17"><text:span text:style-name="T2">在實驗室和場址皆能正確的使用場址儀器和/或裝備能，包括場址校正</text:span></text:p>
              </text:list-item>
              <text:list-item>
                <text:p text:style-name="P17"><text:span text:style-name="T2">應用採樣、測試和品質程序來準確地執行場址測試</text:span></text:p>
              </text:list-item>
              <text:list-item>
                <text:p text:style-name="P17"><text:span text:style-name="T2">記錄場址評估報告</text:span></text:p>
              </text:list-item>
              <text:list-item>
                <text:p text:style-name="P17"><text:span text:style-name="T2">安全工作</text:span></text:p>
              </text:list-item>
            </text:list>
            <text:list xml:id="list164748659281657" text:continue-list="list285477469" text:style-name="WWNum4">
              <text:list-item>
                <text:p text:style-name="P16"><text:span text:style-name="T2">評量所需情境與特定資源：</text:span></text:p>
              </text:list-item>
            </text:list>
            <text:list xml:id="list3928402506" text:style-name="WWNum9">
              <text:list-item>
                <text:p text:style-name="P18"><text:span text:style-name="T2">合適的場址</text:span></text:p>
              </text:list-item>
              <text:list-item>
                <text:p text:style-name="P18"><text:span text:style-name="T2">車輛、裝備、採樣/監測裝備、相機、消耗品和手冊</text:span></text:p>
              </text:list-item>
              <text:list-item>
                <text:p text:style-name="P18"><text:span text:style-name="T2">工作項目、企業程序、執行準則和場址規範</text:span></text:p>
              </text:list-item>
              <text:list-item>
                <text:p text:style-name="P18"><text:span text:style-name="T2">任務相關資訊；例如關鍵的地圖和植物/動物</text:span></text:p>
              </text:list-item>
            </text:list>
            <text:list xml:id="list164747846162796" text:continue-list="list164748659281657" text:style-name="WWNum4">
              <text:list-item>
                <text:p text:style-name="P16"><text:span text:style-name="T2">評量方法：</text:span></text:p>
              </text:list-item>
            </text:list>
            <text:list xml:id="list3677570309" text:style-name="WWNum8">
              <text:list-item>
                <text:p text:style-name="P19"><text:span text:style-name="T2">評量受評者準備的數據、結果和場址報告</text:span></text:p>
              </text:list-item>
              <text:list-item>
                <text:p text:style-name="P19"><text:span text:style-name="T2">來自同事和主管的回饋</text:span></text:p>
              </text:list-item>
              <text:list-item>
                <text:p text:style-name="P19"><text:span text:style-name="T2">以書面或口頭提問，評量基礎知識</text:span></text:p>
              </text:list-item>
              <text:list-item>
                <text:p text:style-name="P19"><text:span text:style-name="T2">觀察受評者執行場址評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場址活動的企業程序可能包括：</text:span></text:p>
            <text:list xml:id="list1201918176" text:style-name="WWNum3">
              <text:list-item>
                <text:p text:style-name="P20"><text:span text:style-name="T2">場址筆記本或工作記錄本</text:span></text:p>
              </text:list-item>
              <text:list-item>
                <text:p text:style-name="P20"><text:span text:style-name="T2">標準作業程序，包含場址工作、採樣和測試</text:span></text:p>
              </text:list-item>
              <text:list-item>
                <text:p text:style-name="P20"><text:span text:style-name="T2">裝備運作手冊、校正程序、儀器除錯程序和保養和修復程序</text:span></text:p>
              </text:list-item>
              <text:list-item>
                <text:p text:style-name="P20"><text:span text:style-name="T2">緊急情況、急救和生存程序</text:span></text:p>
              </text:list-item>
              <text:list-item>
                <text:p text:style-name="P20"><text:span text:style-name="T2">與環境保護相關的要求</text:span></text:p>
              </text:list-item>
              <text:list-item>
                <text:p text:style-name="P20"><text:span text:style-name="T2">事件/意外/傷害之報告表單</text:span></text:p>
              </text:list-item>
            </text:list>
            <text:p text:style-name="P2"><text:span text:style-name="T2">【註2】裝備可能包括：</text:span></text:p>
            <text:list xml:id="list164747162175929" text:continue-numbering="true" text:style-name="WWNum3">
              <text:list-item>
                <text:p text:style-name="P20"><text:span text:style-name="T2">導航和溝通裝備，如：羅盤、地圖、全球定位系統</text:span></text:p>
              </text:list-item>
              <text:list-item>
                <text:p text:style-name="P20"><text:span text:style-name="T2">調查裝備</text:span></text:p>
              </text:list-item>
              <text:list-item>
                <text:p text:style-name="P20"><text:span text:style-name="T2">採樣裝備和容器、動物籠子</text:span></text:p>
              </text:list-item>
              <text:list-item>
                <text:p text:style-name="P20"><text:span text:style-name="T2">特定參數或多重調查，如：溶氧、電導度、酸鹼值、混度、硝酸鹽、磷酸鹽和溫度</text:span></text:p>
              </text:list-item>
              <text:list-item>
                <text:p text:style-name="P20"><text:span text:style-name="T2">場址任務配件，決定參數如溶解的氣體、化學陰離子和陽離子、重金屬、大腸桿菌和生物需氧量</text:span></text:p>
              </text:list-item>
              <text:list-item>
                <text:p text:style-name="P20"><text:span text:style-name="T2">便攜式比色參數和場址顯微鏡</text:span></text:p>
              </text:list-item>
              <text:list-item>
                <text:p text:style-name="P20"><text:span text:style-name="T2">過濾器和篩子</text:span></text:p>
              </text:list-item>
              <text:list-item>
                <text:p text:style-name="P20"><text:span text:style-name="T2">泥土監測套件</text:span></text:p>
              </text:list-item>
              <text:list-item>
                <text:p text:style-name="P20"><text:span text:style-name="T2">數據紀錄儀</text:span></text:p>
              </text:list-item>
              <text:list-item>
                <text:p text:style-name="P20"><text:span text:style-name="T2">急救裝備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12</meta:editing-cycles>
    <meta:print-date>2015-08-03T07:53:00</meta:print-date>
    <meta:creation-date>2015-08-03T07:07:00</meta:creation-date>
    <dc:date>2017-01-10T04:27:00</dc:date>
    <meta:editing-duration>PT3H2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4" meta:word-count="2109" meta:character-count="2194" meta:non-whitespace-character-count="2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