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22"/>
    <style:style style:name="P2" style:family="paragraph" style:parent-style-name="Heading_20_1" style:list-style-name="WWNum21"/>
    <style:style style:name="P3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4" style:family="paragraph" style:parent-style-name="Heading_20_2" style:list-style-name="WWNum17"/>
    <style:style style:name="P5" style:family="paragraph" style:parent-style-name="Heading_20_2" style:list-style-name="WWNum18"/>
    <style:style style:name="P6" style:family="paragraph" style:parent-style-name="Heading_20_2" style:list-style-name="WWNum19"/>
    <style:style style:name="P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8" style:family="paragraph" style:parent-style-name="List_20_Paragraph" style:list-style-name="WWNum5"/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Heading_20_5" style:list-style-name="WWNum23"/>
    <style:style style:name="P11" style:family="paragraph" style:parent-style-name="Heading_20_5" style:list-style-name="WWNum24"/>
    <style:style style:name="P12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size-complex="12pt"/>
    </style:style>
    <style:style style:name="T4" style:family="text">
      <style:text-properties style:font-name-complex="細明體" style:font-size-complex="12pt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Standard">NPR3R1731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Standard">鋪設灌溉渠道及/或排水管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450649172" text:style-name="WWNum4">
              <text:list-item>
                <text:h text:style-name="P3" text:outline-level="1"><text:span text:style-name="T3">規劃與準備工作</text:span></text:h>
              </text:list-item>
            </text:list>
            <text:list xml:id="list2625001440" text:style-name="WWNum6">
              <text:list-item>
                <text:p text:style-name="P7"><text:span text:style-name="T3">將工作所需的材料運送</text:span><text:bookmark text:name="_GoBack"/><text:span text:style-name="T3">至現場地點，並堆疊於安全的位置</text:span></text:p>
              </text:list-item>
              <text:list-item>
                <text:p text:style-name="P7"><text:span text:style-name="T3">選擇與工作需求一致的工具、設備及機器</text:span></text:p>
              </text:list-item>
              <text:list-item>
                <text:p text:style-name="P7"><text:span text:style-name="T3">辨識並遵循品質保證需求</text:span></text:p>
              </text:list-item>
              <text:list-item>
                <text:p text:style-name="P7"><text:span text:style-name="T3">根據程序使用並保養個人防護裝備</text:span></text:p>
              </text:list-item>
              <text:list-item>
                <text:p text:style-name="P7"><text:span text:style-name="T3">確認職業衛生與安全危害，並向主管回報安全疑慮</text:span></text:p>
              </text:list-item>
            </text:list>
            <text:list xml:id="list161660321500074" text:continue-list="list450649172" text:style-name="WWNum4">
              <text:list-item>
                <text:h text:style-name="P3" text:outline-level="1"><text:span text:style-name="T3">設置並挖掘排水溝</text:span></text:h>
              </text:list-item>
            </text:list>
            <text:list xml:id="list2646307602" text:style-name="WWNum17">
              <text:list-item>
                <text:p text:style-name="P4"><text:span text:style-name="T3">依工作圖面決定排水溝的位置與深度</text:span></text:p>
              </text:list-item>
            </text:list>
            <text:list xml:id="list161659370398182" text:continue-list="list2625001440" text:style-name="WWNum6">
              <text:list-item>
                <text:p text:style-name="P7"><text:span text:style-name="T3">以木樁和水線設置排水溝位置，並以合適的標記材料清楚標記</text:span></text:p>
              </text:list-item>
              <text:list-item>
                <text:p text:style-name="P7"><text:span text:style-name="T3">根據職業衛生與安全需求，為操作員提供挖掘排水溝、支撐或打樁的人力支援</text:span></text:p>
              </text:list-item>
              <text:list-item>
                <text:p text:style-name="P7"><text:span text:style-name="T3">用手清理排水溝並讓邊角</text:span><text:span text:style-name="T4">成直角</text:span></text:p>
              </text:list-item>
              <text:list-item>
                <text:p text:style-name="P7"><text:span text:style-name="T4">檢查排水溝深度與坡度是否符合工作需求</text:span></text:p>
              </text:list-item>
            </text:list>
            <text:list xml:id="list161660699892184" text:continue-list="list161660321500074" text:style-name="WWNum4">
              <text:list-item>
                <text:h text:style-name="P3" text:outline-level="1"><text:span text:style-name="T3">放下與擺放管路</text:span></text:h>
              </text:list-item>
            </text:list>
            <text:list xml:id="list1853587310" text:style-name="WWNum18">
              <text:list-item>
                <text:p text:style-name="P5"><text:span text:style-name="T3">根據規定的深度與坡度鋪設並壓密</text:span><text:span text:style-name="st"><text:span text:style-name="T5">底層材料</text:span></text:span></text:p>
              </text:list-item>
            </text:list>
            <text:list xml:id="list161660767988381" text:continue-list="list161659370398182" text:style-name="WWNum6">
              <text:list-item>
                <text:p text:style-name="P7"><text:span text:style-name="st"><text:span text:style-name="T5">根據規格，將管路安裝/放下至具有合適機械設備的位置</text:span></text:span></text:p>
              </text:list-item>
              <text:list-item>
                <text:p text:style-name="P7"><text:span text:style-name="st"><text:span text:style-name="T5">根據工作規格安裝管接頭與管件</text:span></text:span></text:p>
              </text:list-item>
              <text:list-item>
                <text:p text:style-name="P7"><text:span text:style-name="st"><text:span text:style-name="T5">根據規格回填管路，並與周圍土壤</text:span></text:span><text:span text:style-name="T3">整平高程</text:span></text:p>
              </text:list-item>
            </text:list>
            <text:list xml:id="list161659189943161" text:continue-list="list161660699892184" text:style-name="WWNum4">
              <text:list-item>
                <text:h text:style-name="P3" text:outline-level="1"><text:span text:style-name="T3">清理工作</text:span></text:h>
              </text:list-item>
            </text:list>
            <text:list xml:id="list2174680929" text:style-name="WWNum19">
              <text:list-item>
                <text:p text:style-name="P6"><text:span text:style-name="T3">清除現場，並根據組織程序與環境需求清除過多的土壤、碎屑及不需要的材料</text:span></text:p>
              </text:list-item>
            </text:list>
            <text:list xml:id="list161659986523875" text:continue-list="list161660767988381" text:style-name="WWNum6">
              <text:list-item>
                <text:p text:style-name="P7"><text:span text:style-name="T3">清潔、保養及儲藏工具與設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144210200" text:style-name="WWNum22">
              <text:list-item>
                <text:h text:style-name="P1" text:outline-level="1"><text:span text:style-name="T3">挖掘、填土及鋪設管路的職業衛生與安全需求，包括相關法規</text:span></text:h>
              </text:list-item>
            </text:list>
            <text:list xml:id="list161659642587764" text:continue-list="list161659189943161" text:style-name="WWNum4">
              <text:list-item>
                <text:h text:style-name="P3" text:outline-level="1"><text:span text:style-name="T3">灌溉渠道及/或排水管、類型及尺寸</text:span></text:h>
              </text:list-item>
              <text:list-item>
                <text:h text:style-name="P3" text:outline-level="1"><text:span text:style-name="T3">手工具與電動工具與設備</text:span></text:h>
              </text:list-item>
              <text:list-item>
                <text:h text:style-name="P3" text:outline-level="1"><text:span text:style-name="T3">底層與回填材料與搬運方法</text:span></text:h>
              </text:list-item>
              <text:list-item>
                <text:h text:style-name="P3" text:outline-level="1"><text:span text:style-name="T3">用於鋪設灌溉渠道及/或排水管的比例圖</text:span></text:h>
              </text:list-item>
              <text:list-item>
                <text:h text:style-name="P3" text:outline-level="1"><text:span text:style-name="T3">用於溝通的手勢信號</text:span></text:h>
              </text:list-item>
              <text:list-item>
                <text:h text:style-name="P3" text:outline-level="1"><text:span text:style-name="T3">挖溝與管路鋪設的相關職業衛生與安全問題與程序</text:span></text:h>
              </text:list-item>
              <text:list-item>
                <text:h text:style-name="P3" text:outline-level="1"><text:span text:style-name="T3">挖掘、排水溝填土及鋪設管路的品質保證程序</text:span></text:h>
              </text:list-item>
              <text:list-item>
                <text:h text:style-name="P3" text:outline-level="1"><text:span text:style-name="T3">鋪設管路的環境影響及程序</text:span>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1667905162" text:style-name="WWNum21">
              <text:list-item>
                <text:h text:style-name="P2" text:outline-level="1"><text:span text:style-name="T3">確認危害並採用安全工作實務</text:span></text:h>
              </text:list-item>
            </text:list>
            <text:list xml:id="list161659464352334" text:continue-list="list161659642587764" text:style-name="WWNum4">
              <text:list-item>
                <text:h text:style-name="P3" text:outline-level="1"><text:span text:style-name="T3">閱讀並理解比例圖與規格</text:span></text:h>
              </text:list-item>
              <text:list-item>
                <text:h text:style-name="P3" text:outline-level="1"><text:span text:style-name="T3">使用手勢信號與操作機器人員進行溝通 </text:span></text:h>
              </text:list-item>
              <text:list-item>
                <text:h text:style-name="P3" text:outline-level="1"><text:span text:style-name="T3">量測排水溝寬度、深度、坡度及位置 </text:span></text:h>
              </text:list-item>
              <text:list-item>
                <text:h text:style-name="P3" text:outline-level="1"><text:span text:style-name="T3">鋪設與接合灌溉管路</text:span></text:h>
              </text:list-item>
              <text:list-item>
                <text:h text:style-name="P3" text:outline-level="1"><text:span text:style-name="T3">以現有土壤整平覆土 </text:span></text:h>
              </text:list-item>
              <text:list-item>
                <text:h text:style-name="P3" text:outline-level="1"><text:span text:style-name="T3">使用電動工具與手工具</text:span></text:h>
              </text:list-item>
              <text:list-item>
                <text:h text:style-name="P3" text:outline-level="1"><text:span text:style-name="T3">安全處理材料 </text:span></text:h>
              </text:list-item>
              <text:list-item>
                <text:h text:style-name="P3" text:outline-level="1"><text:span text:style-name="T3">根據指示安全地工作</text:span></text:h>
              </text:list-item>
              <text:list-item>
                <text:h text:style-name="P3" text:outline-level="1"><text:span text:style-name="T3">使用口頭溝通技能/語言職能履行組織規定的工作角色，包括詢問技巧、主動聆聽、釐清資訊，以及視需要諮詢主管</text:span></text:h>
              </text:list-item>
              <text:list-item>
                <text:h text:style-name="P3" text:outline-level="1"><text:span text:style-name="T3">運用人際關係技能與各種文化、社會及宗教背景，以及各種身心能力的人員共事和相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2880444783" text:style-name="WWNum5">
              <text:list-item>
                <text:p text:style-name="P8">評量之關鍵面向/能力證明之證據</text:p>
              </text:list-item>
            </text:list>
            <text:list xml:id="list2335169501" text:style-name="WWNum23">
              <text:list-item>
                <text:p text:style-name="P10">決定鋪設灌溉渠道及/或排水管<text:span text:style-name="T3">方式，</text:span><text:span text:style-name="T7">以滿足目標需求</text:span></text:p>
              </text:list-item>
              <text:list-item>
                <text:p text:style-name="P10"><text:span text:style-name="T7">相關產業領域之知識</text:span></text:p>
              </text:list-item>
            </text:list>
            <text:list xml:id="list161660836520906" text:continue-list="list2880444783" text:style-name="WWNum5">
              <text:list-item>
                <text:p text:style-name="P8">評量所需情境與特定資源</text:p>
              </text:list-item>
            </text:list>
            <text:list xml:id="list2371679182" text:style-name="WWNum24">
              <text:list-item>
                <text:p text:style-name="P11"><text:span text:style-name="T3">與他人互動，反映</text:span>鋪設灌溉渠道及/或排水管<text:span text:style-name="T3">過程的合作性質</text:span></text:p>
              </text:list-item>
              <text:list-item>
                <text:p text:style-name="P11"><text:span text:style-name="T7">取得</text:span>鋪設灌溉渠道及/或排水管<text:span text:style-name="T7">所需資源</text:span></text:p>
              </text:list-item>
            </text:list>
            <text:list xml:id="list161659070092964" text:continue-list="list161660836520906" text:style-name="WWNum5">
              <text:list-item>
                <text:p text:style-name="P8">評量方法</text:p>
              </text:list-item>
            </text:list>
            <text:list xml:id="list1701279894" text:style-name="WWNum15">
              <text:list-item>
                <text:p text:style-name="P12"><text:span text:style-name="T3">使用人工設備與操作機器人員設置與挖掘排水溝</text:span></text:p>
              </text:list-item>
              <text:list-item>
                <text:p text:style-name="P12"><text:span text:style-name="T3">檢查排水溝深度與坡度</text:span></text:p>
              </text:list-item>
              <text:list-item>
                <text:p text:style-name="P12"><text:span text:style-name="T3">鋪設底層材料</text:span></text:p>
              </text:list-item>
              <text:list-item>
                <text:p text:style-name="P12"><text:span text:style-name="T3">放置不同類型與尺寸的灌溉渠道及/或排水管</text:span></text:p>
              </text:list-item>
              <text:list-item>
                <text:p text:style-name="P12"><text:span text:style-name="T3">根據工作規格安裝管接頭與管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st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6</meta:editing-cycles>
    <meta:print-date>2015-08-03T07:53:00</meta:print-date>
    <meta:creation-date>2017-12-14T16:37:00</meta:creation-date>
    <dc:date>2017-12-16T08:35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70" meta:word-count="1085" meta:character-count="1143" meta:non-whitespace-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