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2" style:family="paragraph" style:parent-style-name="Heading_20_2" style:list-style-name="WWNum20"/>
    <style:style style:name="P3" style:family="paragraph" style:parent-style-name="Heading_20_2" style:list-style-name="WWNum22"/>
    <style:style style:name="P4" style:family="paragraph" style:parent-style-name="Heading_20_2" style:list-style-name="WWNum24"/>
    <style:style style:name="P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 style:list-style-name="WWNum27"/>
    <style:style style:name="P8" style:family="paragraph" style:parent-style-name="Heading_20_1" style:list-style-name="WWNum26"/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1" style:list-style-name="WWNum4">
      <style:paragraph-properties fo:margin-left="1.362cm" fo:margin-right="0cm" fo:text-indent="-1.362cm" style:auto-text-indent="false"/>
    </style:style>
    <style:style style:name="P11" style:family="paragraph" style:parent-style-name="Heading_20_5" style:list-style-name="WWNum28"/>
    <style:style style:name="P12" style:family="paragraph" style:parent-style-name="Heading_20_5" style:list-style-name="WWNum29"/>
    <style:style style:name="P13" style:family="paragraph" style:parent-style-name="Heading_20_5" style:list-style-name="WWNum30"/>
    <style:style style:name="P1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5" style:family="paragraph" style:parent-style-name="List_20_Paragraph" style:list-style-name="WWNum5"/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anguage="en" fo:country="NZ"/>
    </style:style>
    <style:style style:name="T4" style:family="text">
      <style:text-properties fo:language="en" fo:country="NZ" style:font-name-complex="新細明體"/>
    </style:style>
    <style:style style:name="T5" style:family="text">
      <style:text-properties fo:language="en" fo:country="NZ" style:font-name-complex="新細明體" style:font-size-complex="12pt"/>
    </style:style>
    <style:style style:name="T6" style:family="text">
      <style:text-properties fo:language="en" fo:country="NZ"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style:font-size-complex="12pt"/>
    </style:style>
    <style:style style:name="T10" style:family="text">
      <style:text-properties style:language-complex="zh" style:country-complex="TW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Standard">NPR4R1722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進行樹木治療工作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133060057" text:style-name="WWNum4">
              <text:list-item>
                <text:h text:style-name="P9" text:outline-level="1"><text:span text:style-name="T3">準備樹木治療處理工作</text:span></text:h>
              </text:list-item>
            </text:list>
            <text:list xml:id="list965430039" text:style-name="WWNum6">
              <text:list-item>
                <text:p text:style-name="P5"><text:span text:style-name="T3">找出需要治療樹木，並根據工作程序決定治療方法</text:span></text:p>
              </text:list-item>
              <text:list-item>
                <text:p text:style-name="P5"><text:span text:style-name="T3">確認職業衛生與安全危害，評量風險，並報知主管</text:span></text:p>
              </text:list-item>
              <text:list-item>
                <text:p text:style-name="P5"><text:span text:style-name="T3">根據主管指示與組織指南，準備並使用適合所執行工作之工具設備</text:span></text:p>
              </text:list-item>
              <text:list-item>
                <text:p text:style-name="P5"><text:span text:style-name="T3">根據企業衛生和安全要求，選用個人保護設備</text:span></text:p>
              </text:list-item>
            </text:list>
            <text:list xml:id="list171130750873006" text:continue-list="list133060057" text:style-name="WWNum4">
              <text:list-item>
                <text:h text:style-name="P9" text:outline-level="1"><text:span text:style-name="T3">調節樹木以減緩應力</text:span></text:h>
              </text:list-item>
            </text:list>
            <text:list xml:id="list2633686367" text:style-name="WWNum20">
              <text:list-item>
                <text:p text:style-name="P2"><text:span text:style-name="T3">根據樹木腐朽區隔化原則，於指定位置移除所有死亡、斷裂、連接不良、瀕死與染病樹木</text:span></text:p>
              </text:list-item>
            </text:list>
            <text:list xml:id="list171131516102827" text:continue-list="list965430039" text:style-name="WWNum6">
              <text:list-item>
                <text:p text:style-name="P5"><text:span text:style-name="T3">修除交錯樹枝，以就樹木天然形態提供適度空間</text:span></text:p>
              </text:list-item>
              <text:list-item>
                <text:p text:style-name="P5"><text:span text:style-name="T3">重新引導生長形式，避免造成樹木實質與結構性損傷</text:span></text:p>
              </text:list-item>
              <text:list-item>
                <text:p text:style-name="P5"><text:span text:style-name="T3">根據指南，就環保意義謹慎處理已移除之植物素材</text:span></text:p>
              </text:list-item>
            </text:list>
            <text:list xml:id="list171132158875450" text:continue-list="list171130750873006" text:style-name="WWNum4">
              <text:list-item>
                <text:h text:style-name="P9" text:outline-level="1"><text:span text:style-name="T3">調解環境以維持樹木健康活力</text:span></text:h>
              </text:list-item>
            </text:list>
            <text:list xml:id="list528840218" text:style-name="WWNum22">
              <text:list-item>
                <text:p text:style-name="P3"><text:span text:style-name="T3">移除交錯植物，確保空間適當，同時維持樹木之日照、水份及養份要求</text:span></text:p>
              </text:list-item>
            </text:list>
            <text:list xml:id="list171131306753889" text:continue-list="list171131516102827" text:style-name="WWNum6">
              <text:list-item>
                <text:p text:style-name="P5"><text:span text:style-name="T3">根據主管指示之速率與指定位置，於土壤中施放</text:span><text:span text:style-name="T4">營養添加劑</text:span></text:p>
              </text:list-item>
              <text:list-item>
                <text:p text:style-name="P5"><text:span text:style-name="T4">根</text:span><text:span text:style-name="T3">據</text:span><text:span text:style-name="T4">主管指</text:span><text:span text:style-name="T3">示，改良土壤結構</text:span></text:p>
              </text:list-item>
            </text:list>
            <text:list xml:id="list171131306051992" text:continue-list="list171132158875450" text:style-name="WWNum4">
              <text:list-item>
                <text:h text:style-name="P9" text:outline-level="1"><text:span text:style-name="T3">運用治療方法</text:span></text:h>
              </text:list-item>
            </text:list>
            <text:list xml:id="list1155706085" text:style-name="WWNum24">
              <text:list-item>
                <text:p text:style-name="P4">就容積校準目的檢查應用設備，並根據製造商指示與企業指南，加以調整操作</text:p>
              </text:list-item>
            </text:list>
            <text:list xml:id="list171131862844370" text:continue-list="list171131306753889" text:style-name="WWNum6">
              <text:list-item>
                <text:p text:style-name="P5">依製造商指示、指南與職業衛生和安全要求，<text:span text:style-name="T3">就環保意義謹慎</text:span><text:span text:style-name="T5">運</text:span><text:span text:style-name="T6">用</text:span><text:span text:style-name="T5">治療方</text:span><text:span text:style-name="T6">法</text:span></text:p>
              </text:list-item>
              <text:list-item>
                <text:p text:style-name="P5">根據企業標準作業程序清潔或消毒工具設備，以防疾病傳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71453830" text:style-name="WWNum27">
              <text:list-item>
                <text:h text:style-name="P7" text:outline-level="1">樹木對排放與應力之反應方式</text:h>
              </text:list-item>
            </text:list>
            <text:list xml:id="list171132069853366" text:continue-list="list171131306051992" text:style-name="WWNum4">
              <text:list-item>
                <text:h text:style-name="P9" text:outline-level="1">業界實務守則</text:h>
              </text:list-item>
              <text:list-item>
                <text:h text:style-name="P9" text:outline-level="1"><text:span text:style-name="T8">與治療計</text:span>劃<text:span text:style-name="T8">相</text:span>關<text:span text:style-name="T8">之環</text:span>境<text:span text:style-name="T8">考</text:span>量<text:span text:style-name="T8">，其中包</text:span>括<text:span text:style-name="T8">利</text:span>用<text:span text:style-name="T8">化學治療與機具、設</text:span>備<text:span text:style-name="T8">及化學殘渣的環境安全性處理</text:span></text:h>
              </text:list-item>
              <text:list-item>
                <text:h text:style-name="P9" text:outline-level="1"><text:span text:style-name="T8">有關害蟲疾病之確認原則與方法</text:span></text:h>
              </text:list-item>
              <text:list-item>
                <text:h text:style-name="P9" text:outline-level="1"><text:span text:style-name="T8">影響運用樹木治療之時機與方法的因素</text:span></text:h>
              </text:list-item>
              <text:list-item>
                <text:h text:style-name="P9" text:outline-level="1"><text:span text:style-name="T8">不同廣</text:span>泛<text:span text:style-name="T8">化</text:span>學<text:span text:style-name="T8">類</text:span>型<text:span text:style-name="T8">，例</text:span>如<text:span text:style-name="T8">殺</text:span>蟲劑<text:span text:style-name="T8">、除草劑、除菌劑以及使用此類化學藥劑之潛在環境影響</text:span></text:h>
              </text:list-item>
              <text:list-item>
                <text:h text:style-name="P9" text:outline-level="1">運用<text:span text:style-name="T8">化學治療時之健康、安全與環境考量</text:span></text:h>
              </text:list-item>
              <text:list-item>
                <text:h text:style-name="P9" text:outline-level="1"><text:span text:style-name="T8">肥料施放與時機，以及肥料化用最低化之需求，以便限制環境影響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2464922357" text:style-name="WWNum26">
              <text:list-item>
                <text:h text:style-name="P8" text:outline-level="1"><text:span text:style-name="T3">使用適合特定用途之不同化學施放工具及設備工作，並將環境影響性降至最低</text:span></text:h>
              </text:list-item>
            </text:list>
            <text:list xml:id="list171131244100298" text:continue-list="list171132069853366" text:style-name="WWNum4">
              <text:list-item>
                <text:h text:style-name="P9" text:outline-level="1"><text:span text:style-name="T3">以懷有環保意識的敏感態度處理植物設備廢料，例如就資源回收目的進行植物與紙類廢棄物分類</text:span></text:h>
              </text:list-item>
              <text:list-item>
                <text:h text:style-name="P9" text:outline-level="1"><text:span text:style-name="T3">以設計目的在於將環境影響性降至最低之方式，處理化學物質及其容器</text:span></text:h>
              </text:list-item>
              <text:list-item>
                <text:h text:style-name="P9" text:outline-level="1"><text:span text:style-name="T3">解讀指示說明</text:span></text:h>
              </text:list-item>
              <text:list-item>
                <text:h text:style-name="P9" text:outline-level="1"><text:span text:style-name="T3">閱讀標示</text:span></text:h>
              </text:list-item>
              <text:list-item>
                <text:h text:style-name="P9" text:outline-level="1"><text:span text:style-name="T3">記錄資訊</text:span></text:h>
              </text:list-item>
              <text:list-item>
                <text:h text:style-name="P9" text:outline-level="1"><text:span text:style-name="T3">與團隊夥伴溝通</text:span></text:h>
              </text:list-item>
              <text:list-item>
                <text:h text:style-name="P9" text:outline-level="1"><text:span text:style-name="T3">運用讀寫技巧，遵循書面指示，並準確清楚記錄資訊</text:span></text:h>
              </text:list-item>
              <text:list-item>
                <text:h text:style-name="P9" text:outline-level="1"><text:span text:style-name="T3">應</text:span>多溝通並技巧的<text:span text:style-name="T3">完成組織</text:span>要求的工作職責，如：提問、主動聆聽、要求解釋說明及請示上級主管意見</text:h>
              </text:list-item>
              <text:list-item>
                <text:h text:style-name="P9" text:outline-level="1">依計算能力，以估計、計算及記錄例行工作措施</text:h>
              </text:list-item>
              <text:list-item>
                <text:h text:style-name="P10" text:outline-level="1">依人際關係能力，與各種背景的人合作，例如：來自不同文化、社會或種族，或具不同生理、心理能力等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1377039771" text:style-name="WWNum5">
              <text:list-item>
                <text:p text:style-name="P15">評量之關鍵面向/能力證明之證據</text:p>
              </text:list-item>
            </text:list>
            <text:list xml:id="list4257084118" text:style-name="WWNum28">
              <text:list-item>
                <text:p text:style-name="P11">找出治療樹木<text:span text:style-name="T9">方式，</text:span><text:span text:style-name="T6">以滿足目標需求</text:span></text:p>
              </text:list-item>
              <text:list-item>
                <text:p text:style-name="P11"><text:span text:style-name="T6">相關產業領域之知識</text:span></text:p>
              </text:list-item>
            </text:list>
            <text:list xml:id="list171131700571519" text:continue-list="list1377039771" text:style-name="WWNum5">
              <text:list-item>
                <text:p text:style-name="P15">評量所需情境與特定資源</text:p>
              </text:list-item>
            </text:list>
            <text:list xml:id="list289164502" text:style-name="WWNum29">
              <text:list-item>
                <text:p text:style-name="P12"><text:span text:style-name="T9">與他人互動，反映治療樹木過程的合作性質</text:span></text:p>
              </text:list-item>
              <text:list-item>
                <text:p text:style-name="P12"><text:span text:style-name="T6">取得</text:span>治療樹木<text:span text:style-name="T6">所需資源</text:span></text:p>
              </text:list-item>
            </text:list>
            <text:list xml:id="list171131561960012" text:continue-list="list171131700571519" text:style-name="WWNum5">
              <text:list-item>
                <text:p text:style-name="P15">評量方法</text:p>
              </text:list-item>
            </text:list>
            <text:list xml:id="list3985408683" text:style-name="WWNum30">
              <text:list-item>
                <text:p text:style-name="P13">找出樹木應力之一系列共通原因與來源</text:p>
              </text:list-item>
              <text:list-item>
                <text:p text:style-name="P13">準備並確實維護工具設備，以治療常見<text:span text:style-name="T8">樹</text:span>木<text:span text:style-name="T8">應力</text:span></text:p>
              </text:list-item>
              <text:list-item>
                <text:p text:style-name="P13"><text:span text:style-name="T3">以安全態度對樹木進行常見治療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490328636" text:style-name="WWNum14">
              <text:list-item>
                <text:p text:style-name="P1">樹木可包含:</text:p>
              </text:list-item>
            </text:list>
            <text:list xml:id="list2748603340" text:style-name="WWNum15">
              <text:list-item>
                <text:p text:style-name="P14"><text:span text:style-name="T3">所有樹種與木材形態之植被</text:span></text:p>
              </text:list-item>
            </text:list>
            <text:list xml:id="list171130826259655" text:continue-list="list490328636" text:style-name="WWNum14">
              <text:list-item>
                <text:p text:style-name="P1">治療可包含:</text:p>
              </text:list-item>
            </text:list>
            <text:list xml:id="list171131349510763" text:continue-list="list2748603340" text:style-name="WWNum15">
              <text:list-item>
                <text:p text:style-name="P14">施於樹<text:bookmark text:name="_GoBack"/>木之所有化學性、生物性與環境性治療方式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6</meta:editing-cycles>
    <meta:print-date>2015-08-03T07:53:00</meta:print-date>
    <meta:creation-date>2017-12-14T15:29:00</meta:creation-date>
    <dc:date>2018-01-31T06:09:00</dc:date>
    <meta:editing-duration>PT1H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8" meta:word-count="1235" meta:character-count="1290" meta:non-whitespace-character-count="1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