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ing_20_4" style:list-style-name="WWNum14">
      <style:paragraph-properties fo:margin-left="0.85cm" fo:margin-right="0cm" fo:text-indent="-0.85cm" style:auto-text-indent="false"/>
    </style:style>
    <style:style style:name="P2" style:family="paragraph" style:parent-style-name="Heading_20_1" style:list-style-name="WWNum31"/>
    <style:style style:name="P3" style:family="paragraph" style:parent-style-name="Heading_20_1" style:list-style-name="WWNum30"/>
    <style:style style:name="P4" style:family="paragraph" style:parent-style-name="Heading_20_1" style:list-style-name="WWNum4">
      <style:paragraph-properties fo:margin-left="0.85cm" fo:margin-right="0cm" fo:text-indent="-0.85cm" style:auto-text-indent="false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List_20_Paragraph" style:list-style-name="WWNum5"/>
    <style:style style:name="P7" style:family="paragraph" style:parent-style-name="Heading_20_5" style:list-style-name="WWNum32"/>
    <style:style style:name="P8" style:family="paragraph" style:parent-style-name="Heading_20_5" style:list-style-name="WWNum33"/>
    <style:style style:name="P9" style:family="paragraph" style:parent-style-name="Heading_20_5" style:list-style-name="WWNum34"/>
    <style:style style:name="P10" style:family="paragraph" style:parent-style-name="Heading_20_5" style:list-style-name="WWNum15">
      <style:paragraph-properties fo:margin-left="1.7cm" fo:margin-right="0cm" fo:text-indent="-0.85cm" style:auto-text-indent="false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Heading_20_2" style:list-style-name="WWNum26"/>
    <style:style style:name="P13" style:family="paragraph" style:parent-style-name="Heading_20_2" style:list-style-name="WWNum28"/>
    <style:style style:name="P14" style:family="paragraph" style:parent-style-name="Heading_20_2" style:list-style-name="WWNum6">
      <style:paragraph-properties fo:margin-left="1.697cm" fo:margin-right="0cm" fo:text-indent="-0.85cm" style:auto-text-indent="false"/>
    </style:style>
    <style:style style:name="T1" style:family="text">
      <style:text-properties fo:font-weight="bold" style:font-weight-asian="bold" style:font-name-complex="Times New Roman1" style:font-size-complex="12pt"/>
    </style:style>
    <style:style style:name="T2" style:family="text">
      <style:text-properties fo:background-color="#d8d8d8" loext:char-shading-value="38"/>
    </style:style>
    <style:style style:name="T3" style:family="text">
      <style:text-properties fo:language="en" fo:country="NZ"/>
    </style:style>
    <style:style style:name="T4" style:family="text">
      <style:text-properties fo:language="en" fo:country="NZ" style:font-size-complex="12pt"/>
    </style:style>
    <style:style style:name="T5" style:family="text">
      <style:text-properties fo:letter-spacing="-0.018cm" fo:font-weight="bold" style:font-weight-asian="bold" style:font-name-complex="Times New Roman1" style:font-size-complex="12pt"/>
    </style:style>
    <style:style style:name="T6" style:family="text">
      <style:text-properties style:font-size-complex="12pt"/>
    </style:style>
    <style:style style:name="T7" style:family="text">
      <style:text-properties style:language-complex="zh" style:country-complex="TW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span text:style-name="T1">職能單元代碼</text:span></text:p>
          </table:table-cell>
          <table:table-cell table:style-name="表格1.B1" office:value-type="string">
            <text:p text:style-name="Standard">NPR3R1739</text:p>
          </table:table-cell>
        </table:table-row>
        <table:table-row table:style-name="表格1.1">
          <table:table-cell table:style-name="表格1.A1" office:value-type="string">
            <text:p text:style-name="P5"><text:span text:style-name="T1">職能單元名稱</text:span></text:p>
          </table:table-cell>
          <table:table-cell table:style-name="表格1.B2" office:value-type="string">
            <text:p text:style-name="Standard">識別植物工作</text:p>
          </table:table-cell>
        </table:table-row>
        <table:table-row table:style-name="表格1.1">
          <table:table-cell table:style-name="表格1.A1" office:value-type="string">
            <text:p text:style-name="P5"><text:span text:style-name="T1">領域類別</text:span></text:p>
          </table:table-cell>
          <table:table-cell table:style-name="表格1.B3" office:value-type="string">
            <text:p text:style-name="Standard">天然資源、食品與農業/植物研究發展與應用</text:p>
          </table:table-cell>
        </table:table-row>
        <table:table-row table:style-name="表格1.1">
          <table:table-cell table:style-name="表格1.A1" office:value-type="string">
            <text:p text:style-name="P5"><text:span text:style-name="T1">職能單元級別</text:span></text:p>
          </table:table-cell>
          <table:table-cell table:style-name="表格1.B4" office:value-type="string">
            <text:p text:style-name="Standard">3</text:p>
          </table:table-cell>
        </table:table-row>
        <table:table-row table:style-name="表格1.1">
          <table:table-cell table:style-name="表格1.A1" office:value-type="string">
            <text:p text:style-name="P5"><text:span text:style-name="T1">工作任務與行為指標</text:span></text:p>
          </table:table-cell>
          <table:table-cell table:style-name="表格1.B5" office:value-type="string">
            <text:list xml:id="list4079795904" text:style-name="WWNum4">
              <text:list-item>
                <text:h text:style-name="P4" text:outline-level="1">準備植物識別</text:h>
              </text:list-item>
            </text:list>
            <text:list xml:id="list2435605822" text:style-name="WWNum6">
              <text:list-item>
                <text:p text:style-name="P14"><text:span text:style-name="T3">找出需要識別的植物種類</text:span></text:p>
              </text:list-item>
              <text:list-item>
                <text:p text:style-name="P14"><text:span text:style-name="T3">準備識別工作使用的資源及設備</text:span></text:p>
              </text:list-item>
              <text:list-item>
                <text:p text:style-name="P14"><text:span text:style-name="T3">找出、選擇及準備使用植物辨識的可用流程</text:span></text:p>
              </text:list-item>
            </text:list>
            <text:list xml:id="list164837037571459" text:continue-list="list4079795904" text:style-name="WWNum4">
              <text:list-item>
                <text:h text:style-name="P4" text:outline-level="1">識別特定植物</text:h>
              </text:list-item>
            </text:list>
            <text:list xml:id="list3429595964" text:style-name="WWNum26">
              <text:list-item>
                <text:p text:style-name="P12"><text:span text:style-name="T3">目視檢查及研究特定植物</text:span></text:p>
              </text:list-item>
            </text:list>
            <text:list xml:id="list164838572828922" text:continue-list="list2435605822" text:style-name="WWNum6">
              <text:list-item>
                <text:p text:style-name="P14"><text:span text:style-name="T3">根據識別特徵，識別特定植物並命名</text:span></text:p>
              </text:list-item>
              <text:list-item>
                <text:p text:style-name="P14"><text:span text:style-name="T3">簡短記錄說明植物習性、特質及重要特徵</text:span></text:p>
              </text:list-item>
              <text:list-item>
                <text:p text:style-name="P14"><text:span text:style-name="T3">必要時及適用情況下</text:span></text:p>
              </text:list-item>
            </text:list>
            <text:list xml:id="list164838373618442" text:continue-list="list164837037571459" text:style-name="WWNum4">
              <text:list-item>
                <text:h text:style-name="P4" text:outline-level="1">更新參考彙集資料</text:h>
              </text:list-item>
            </text:list>
            <text:list xml:id="list2367314652" text:style-name="WWNum28">
              <text:list-item>
                <text:p text:style-name="P13">記錄植物資訊，並新增至參考彙集資料</text:p>
              </text:list-item>
            </text:list>
            <text:list xml:id="list164838552451978" text:continue-list="list164838572828922" text:style-name="WWNum6">
              <text:list-item>
                <text:p text:style-name="P14">辨識出新植物時，更新參考彙集資料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<text:span text:style-name="T1">職能內涵</text:span></text:p>
            <text:p text:style-name="P5"><text:span text:style-name="T1">(K=</text:span><text:span text:style-name="T5">knowledge</text:span><text:span text:style-name="T1">知識)</text:span></text:p>
          </table:table-cell>
          <table:table-cell table:style-name="表格1.B6" office:value-type="string">
            <text:list xml:id="list3864165658" text:style-name="WWNum31">
              <text:list-item>
                <text:h text:style-name="P2" text:outline-level="1">植物型態學及生理學</text:h>
              </text:list-item>
            </text:list>
            <text:list xml:id="list164837236732624" text:continue-list="list164838373618442" text:style-name="WWNum4">
              <text:list-item>
                <text:h text:style-name="P4" text:outline-level="1">各種植物辨識技術</text:h>
              </text:list-item>
              <text:list-item>
                <text:h text:style-name="P4" text:outline-level="1">植物命名法</text:h>
              </text:list-item>
              <text:list-item>
                <text:h text:style-name="P4" text:outline-level="1">取得及提供植物資訊及建議的企業程序</text:h>
              </text:list-item>
              <text:list-item>
                <text:h text:style-name="P4" text:outline-level="1">植物識別種類及數量的期望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<text:span text:style-name="T1">職能內涵</text:span></text:p>
            <text:p text:style-name="P5"><text:span text:style-name="T1">(S=skills技能)</text:span></text:p>
          </table:table-cell>
          <table:table-cell table:style-name="表格1.B7" office:value-type="string">
            <text:list xml:id="list812446067" text:style-name="WWNum30">
              <text:list-item>
                <text:h text:style-name="P3" text:outline-level="1">認識特定的植物種類</text:h>
              </text:list-item>
            </text:list>
            <text:list xml:id="list164837376799435" text:continue-list="list164837236732624" text:style-name="WWNum4">
              <text:list-item>
                <text:h text:style-name="P4" text:outline-level="1">描述植物屬性及栽種主要目的</text:h>
              </text:list-item>
              <text:list-item>
                <text:h text:style-name="P4" text:outline-level="1">具體描述照顧標準及生長需求</text:h>
              </text:list-item>
              <text:list-item>
                <text:h text:style-name="P4" text:outline-level="1">確立可用流程，像是文獻研究、網路瀏覽、專家個人諮詢、標本收集、現場指導及工作記錄等，以及運用幫助識別的簡單關鍵方法</text:h>
              </text:list-item>
              <text:list-item>
                <text:h text:style-name="P4" text:outline-level="1">更新參考彙集資料</text:h>
              </text:list-item>
              <text:list-item>
                <text:h text:style-name="P4" text:outline-level="1">使用讀寫技巧，遵循書面指示及清楚準確地記錄資訊</text:h>
              </text:list-item>
              <text:list-item>
                <text:h text:style-name="P4" text:outline-level="1">應多溝通並技巧的完成組織要求的工作職責，如：提問、主動聆聽、要求解釋說明及請示上級主管意見</text:h>
              </text:list-item>
              <text:list-item>
                <text:h text:style-name="P4" text:outline-level="1">依計算能力估計、計算及記錄例行工作</text:h>
              </text:list-item>
              <text:list-item>
                <text:h text:style-name="P4" text:outline-level="1">依人際關係能力，與各種背景的人合作，例如：來自不同文化、社會或種族，或具不同生理、心理能力等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<text:span text:style-name="T1">評量設計參考</text:span></text:p>
          </table:table-cell>
          <table:table-cell table:style-name="表格1.B8" office:value-type="string">
            <text:list xml:id="list3926074744" text:style-name="WWNum5">
              <text:list-item>
                <text:p text:style-name="P6">評量之關鍵面向/能力證明之證據</text:p>
              </text:list-item>
            </text:list>
            <text:list xml:id="list2117120666" text:style-name="WWNum32">
              <text:list-item>
                <text:p text:style-name="P7">決定識別植物工作<text:span text:style-name="T6">方式，</text:span><text:span text:style-name="T4">以滿足目標需求</text:span></text:p>
              </text:list-item>
              <text:list-item>
                <text:p text:style-name="P7"><text:span text:style-name="T4">相關產業領域之知識</text:span></text:p>
              </text:list-item>
            </text:list>
            <text:list xml:id="list164837483164647" text:continue-list="list3926074744" text:style-name="WWNum5">
              <text:list-item>
                <text:p text:style-name="P6">評量所需情境與特定資源</text:p>
              </text:list-item>
            </text:list>
            <text:list xml:id="list1275813220" text:style-name="WWNum33">
              <text:list-item>
                <text:p text:style-name="P8"><text:span text:style-name="T6">與他人互動，反映</text:span>識別植物工作<text:span text:style-name="T6">過程的合作性質</text:span></text:p>
              </text:list-item>
              <text:list-item>
                <text:p text:style-name="P8"><text:span text:style-name="T4">取得</text:span>識別植物工作<text:bookmark text:name="_GoBack"/><text:span text:style-name="T4">所需資源</text:span></text:p>
              </text:list-item>
            </text:list>
            <text:list xml:id="list164837640701732" text:continue-list="list164837483164647" text:style-name="WWNum5">
              <text:list-item>
                <text:p text:style-name="P6">評量方法</text:p>
              </text:list-item>
            </text:list>
            <text:list xml:id="list1178870408" text:style-name="WWNum34">
              <text:list-item>
                <text:p text:style-name="P9">檢查及研究植物</text:p>
              </text:list-item>
              <text:list-item>
                <text:p text:style-name="P9">觀察記錄植物習性、特質及重要特徵</text:p>
              </text:list-item>
              <text:list-item>
                <text:p text:style-name="P9">使用可用流程識別植物</text:p>
              </text:list-item>
              <text:list-item>
                <text:p text:style-name="P9">更新植物參考彙集資料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<text:span text:style-name="T1">說明與補充事項</text:span></text:p>
          </table:table-cell>
          <table:table-cell table:style-name="表格1.B9" office:value-type="string">
            <text:list xml:id="list3690570842" text:style-name="WWNum14">
              <text:list-item>
                <text:p text:style-name="P1">植物可能包括：</text:p>
              </text:list-item>
            </text:list>
            <text:list xml:id="list2617331604" text:style-name="WWNum15">
              <text:list-item>
                <text:p text:style-name="P10">園藝或土地管理情況下常見的原生或引進的品種（包含雜草）</text:p>
              </text:list-item>
            </text:list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1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4.886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CAP職能發展應用平台</meta:initial-creator>
    <dc:creator>user</dc:creator>
    <meta:editing-cycles>5</meta:editing-cycles>
    <meta:print-date>2015-08-03T07:53:00</meta:print-date>
    <meta:creation-date>2017-12-15T02:17:00</meta:creation-date>
    <dc:date>2017-12-16T08:20:00</dc:date>
    <meta:editing-duration>PT5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56" meta:word-count="784" meta:character-count="832" meta:non-whitespace-character-count="8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