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7"/>
    <style:style style:name="P2" style:family="paragraph" style:parent-style-name="Heading_20_5" style:list-style-name="WWNum28"/>
    <style:style style:name="P3" style:family="paragraph" style:parent-style-name="Heading_20_5" style:list-style-name="WWNum29"/>
    <style:style style:name="P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Heading_20_1" style:list-style-name="WWNum26"/>
    <style:style style:name="P9" style:family="paragraph" style:parent-style-name="Heading_20_1" style:list-style-name="WWNum25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12" style:family="paragraph" style:parent-style-name="Heading_20_2" style:list-style-name="WWNum19"/>
    <style:style style:name="P13" style:family="paragraph" style:parent-style-name="Heading_20_2" style:list-style-name="WWNum21"/>
    <style:style style:name="P14" style:family="paragraph" style:parent-style-name="Heading_20_2" style:list-style-name="WWNum23"/>
    <style:style style:name="P1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6" style:family="paragraph" style:parent-style-name="List_20_Paragraph" style:list-style-name="WWNum5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NZ" style:font-size-complex="12pt"/>
    </style:style>
    <style:style style:name="T4" style:family="text">
      <style:text-properties fo:language="en" fo:country="NZ" style:font-name-complex="新細明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職能單元代碼</text:span></text:p>
          </table:table-cell>
          <table:table-cell table:style-name="表格1.B1" office:value-type="string">
            <text:p text:style-name="Standard">NPR4R1727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Standard">設計景觀特色施工工程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2697919274" text:style-name="WWNum4">
              <text:list-item>
                <text:h text:style-name="P10" text:outline-level="1"><text:span text:style-name="T3">詮釋詳細架構與景觀設計圖</text:span></text:h>
              </text:list-item>
            </text:list>
            <text:list xml:id="list1804873208" text:style-name="WWNum6">
              <text:list-item>
                <text:p text:style-name="P15"><text:span text:style-name="T3">就施工圖說詮釋詳細架構與景觀設計圖</text:span></text:p>
              </text:list-item>
              <text:list-item>
                <text:p text:style-name="P15"><text:span text:style-name="T3">定義測量層級，並記錄任何現場坡度</text:span></text:p>
              </text:list-item>
              <text:list-item>
                <text:p text:style-name="P15"><text:span text:style-name="T3">可從</text:span><text:span text:style-name="T4">詳圖作出小比例模型</text:span></text:p>
              </text:list-item>
              <text:list-item>
                <text:p text:style-name="P15"><text:span text:style-name="T3">繪製細部</text:span><text:span text:style-name="T4">圖</text:span><text:span text:style-name="T3">，其中亦包括剖面圖</text:span></text:p>
              </text:list-item>
              <text:list-item>
                <text:p text:style-name="P15"><text:span text:style-name="T3">依施工標準</text:span><text:span text:style-name="T4">繪</text:span><text:span text:style-name="T3">製排水系統圖</text:span></text:p>
              </text:list-item>
            </text:list>
            <text:list xml:id="list163551402727286" text:continue-list="list2697919274" text:style-name="WWNum4">
              <text:list-item>
                <text:h text:style-name="P10" text:outline-level="1"><text:span text:style-name="T3">就使用一系列素材之景觀特色設計施工方位</text:span></text:h>
              </text:list-item>
            </text:list>
            <text:list xml:id="list1812380885" text:style-name="WWNum19">
              <text:list-item>
                <text:p text:style-name="P12"><text:span text:style-name="T3">就所選景觀特色之施工展開概念設計</text:span></text:p>
              </text:list-item>
            </text:list>
            <text:list xml:id="list163551737109597" text:continue-list="list1804873208" text:style-name="WWNum6">
              <text:list-item>
                <text:p text:style-name="P15"><text:span text:style-name="T3">展示景觀特色之施工方位</text:span></text:p>
              </text:list-item>
              <text:list-item>
                <text:p text:style-name="P15"><text:span text:style-name="T3">於設計中運用一系列景觀特色之施工素材</text:span></text:p>
              </text:list-item>
              <text:list-item>
                <text:p text:style-name="P15"><text:span text:style-name="T3">選擇適當植栽併入設計</text:span></text:p>
              </text:list-item>
            </text:list>
            <text:list xml:id="list163550464954664" text:continue-list="list163551402727286" text:style-name="WWNum4">
              <text:list-item>
                <text:h text:style-name="P10" text:outline-level="1"><text:span text:style-name="T3">詳述素材尺寸、基</text:span><text:span text:style-name="T4">座</text:span><text:span text:style-name="T3">與數量</text:span></text:h>
              </text:list-item>
            </text:list>
            <text:list xml:id="list3581448504" text:style-name="WWNum21">
              <text:list-item>
                <text:p text:style-name="P13"><text:span text:style-name="T3">決定可用素材之品質差異，並於設計中詳述品質準則及材料規範</text:span></text:p>
              </text:list-item>
            </text:list>
            <text:list xml:id="list163549771307044" text:continue-list="list163551737109597" text:style-name="WWNum6">
              <text:list-item>
                <text:p text:style-name="P15"><text:span text:style-name="T3">確認</text:span><text:span text:style-name="T4">詳述所選素材之尺寸、基座</text:span><text:span text:style-name="T3">與數量</text:span></text:p>
              </text:list-item>
              <text:list-item>
                <text:p text:style-name="P15"><text:span text:style-name="T3">判定使用劣質素材之後果與所涉成本</text:span></text:p>
              </text:list-item>
              <text:list-item>
                <text:p text:style-name="P15"><text:span text:style-name="T3">於設計中</text:span><text:span text:style-name="T4">詳述施工標準</text:span></text:p>
              </text:list-item>
            </text:list>
            <text:list xml:id="list163549877993922" text:continue-list="list163550464954664" text:style-name="WWNum4">
              <text:list-item>
                <text:h text:style-name="P10" text:outline-level="1"><text:span text:style-name="T3">開發所需專案管理技能</text:span></text:h>
              </text:list-item>
            </text:list>
            <text:list xml:id="list1697643963" text:style-name="WWNum23">
              <text:list-item>
                <text:p text:style-name="P14"><text:span text:style-name="T5">就設計專案開發範圍及研擬策略</text:span></text:p>
              </text:list-item>
            </text:list>
            <text:list xml:id="list163550124333313" text:continue-list="list163549771307044" text:style-name="WWNum6">
              <text:list-item>
                <text:p text:style-name="P15"><text:span text:style-name="T5">確認並記錄專案進度表</text:span></text:p>
              </text:list-item>
              <text:list-item>
                <text:p text:style-name="P15"><text:span text:style-name="T5">決定</text:span><text:span text:style-name="T6">並</text:span><text:span text:style-name="T5">制定</text:span><text:span text:style-name="T6">專</text:span><text:span text:style-name="T5">案成本預算</text:span></text:p>
              </text:list-item>
              <text:list-item>
                <text:p text:style-name="P15"><text:span text:style-name="T5">與現場承包商商議並解決問題</text:span></text:p>
              </text:list-item>
              <text:list-item>
                <text:p text:style-name="P15"><text:span text:style-name="T5">開發並記錄最終設計與專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766209021" text:style-name="WWNum26">
              <text:list-item>
                <text:h text:style-name="P8" text:outline-level="1"><text:span text:style-name="T5">施工標準</text:span></text:h>
              </text:list-item>
            </text:list>
            <text:list xml:id="list163551416661204" text:continue-list="list163549877993922" text:style-name="WWNum4">
              <text:list-item>
                <text:h text:style-name="P10" text:outline-level="1"><text:span text:style-name="T5">現場設施施工規範</text:span></text:h>
              </text:list-item>
              <text:list-item>
                <text:h text:style-name="P10" text:outline-level="1"><text:span text:style-name="T5">測量原則</text:span></text:h>
              </text:list-item>
              <text:list-item>
                <text:h text:style-name="P10" text:outline-level="1"><text:span text:style-name="T5">選擇適當植栽與材料</text:span></text:h>
              </text:list-item>
              <text:list-item>
                <text:h text:style-name="P10" text:outline-level="1"><text:span text:style-name="T5">排水問題</text:span></text:h>
              </text:list-item>
              <text:list-item>
                <text:h text:style-name="P10" text:outline-level="1"><text:span text:style-name="T5">解決排水問題之可用資源</text:span></text:h>
              </text:list-item>
              <text:list-item>
                <text:h text:style-name="P10" text:outline-level="1"><text:span text:style-name="T5">地面磚鋪樹程序及施工規範</text:span></text:h>
              </text:list-item>
              <text:list-item>
                <text:h text:style-name="P10" text:outline-level="1"><text:span text:style-name="T6">堆</text:span><text:span text:style-name="T5">砌</text:span><text:span text:style-name="T6">石牆</text:span><text:span text:style-name="T5">施工規範</text:span></text:h>
              </text:list-item>
              <text:list-item>
                <text:h text:style-name="P10" text:outline-level="1"><text:span text:style-name="T5">可用材料市調</text:span></text:h>
              </text:list-item>
              <text:list-item>
                <text:h text:style-name="P10" text:outline-level="1"><text:span text:style-name="T5">排水問題及其可用解決資源</text:span></text:h>
              </text:list-item>
              <text:list-item>
                <text:h text:style-name="P10" text:outline-level="1"><text:span text:style-name="T5">擋土牆必要性</text:span></text:h>
              </text:list-item>
              <text:list-item>
                <text:h text:style-name="P10" text:outline-level="1"><text:span text:style-name="T5">植栽規範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34677652" text:style-name="WWNum25">
              <text:list-item>
                <text:h text:style-name="P9" text:outline-level="1"><text:span text:style-name="T3">確認詳述素材尺寸、基座與數量</text:span></text:h>
              </text:list-item>
            </text:list>
            <text:list xml:id="list163549881234951" text:continue-list="list163551416661204" text:style-name="WWNum4">
              <text:list-item>
                <text:h text:style-name="P10" text:outline-level="1"><text:span text:style-name="T3">詮釋細部架構與景觀設計圖</text:span></text:h>
              </text:list-item>
              <text:list-item>
                <text:h text:style-name="P10" text:outline-level="1"><text:span text:style-name="T3">詮釋測量與排水系統圖</text:span></text:h>
              </text:list-item>
              <text:list-item>
                <text:h text:style-name="P10" text:outline-level="1"><text:span text:style-name="T3">設計施工構件詳圖</text:span></text:h>
              </text:list-item>
              <text:list-item>
                <text:h text:style-name="P10" text:outline-level="1"><text:span text:style-name="T5">確認並記錄專案進度表</text:span></text:h>
              </text:list-item>
              <text:list-item>
                <text:h text:style-name="P10" text:outline-level="1"><text:span text:style-name="T3">計算暨制定專案成本預算</text:span></text:h>
              </text:list-item>
              <text:list-item>
                <text:h text:style-name="P10" text:outline-level="1"><text:span text:style-name="T5">與承包商協調</text:span></text:h>
              </text:list-item>
              <text:list-item>
                <text:h text:style-name="P10" text:outline-level="1"><text:span text:style-name="T5">選擇適當素材與植栽</text:span></text:h>
              </text:list-item>
              <text:list-item>
                <text:h text:style-name="P10" text:outline-level="1"><text:span text:style-name="T3">運用讀寫技巧，完成組織所需工作角色，其技巧層級範圍涵蓋閱讀、瞭解文件至完成書面報告</text:span></text:h>
              </text:list-item>
              <text:list-item>
                <text:h text:style-name="P10" text:outline-level="1"><text:span text:style-name="T3">運用口頭溝通技巧／言語能力完成組織明訂之工作角色，其中包括提問、積極傾聽、請求闡明、協商解決方案並回應一系列觀點</text:span></text:h>
              </text:list-item>
              <text:list-item>
                <text:h text:style-name="P10" text:outline-level="1"><text:span text:style-name="T3">運用數字技巧預估、計算並記錄複雜工作場域措施</text:span></text:h>
              </text:list-item>
              <text:list-item>
                <text:h text:style-name="P11" text:outline-level="1"><text:span text:style-name="T3">運用人際關係手腕與他人共事並聯繫相關人士，範圍涵蓋文化、</text:span><text:bookmark text:name="_GoBack"/><text:span text:style-name="T3">社會與宗教背景，以及生理心理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2129935195" text:style-name="WWNum5">
              <text:list-item>
                <text:p text:style-name="P16">評量之關鍵面向/能力證明之證據</text:p>
              </text:list-item>
            </text:list>
            <text:list xml:id="list68798226" text:style-name="WWNum27">
              <text:list-item>
                <text:p text:style-name="P1">決定設計景觀特色施工工程<text:span text:style-name="T5">方式，</text:span><text:span text:style-name="T3">以滿足目標需求</text:span></text:p>
              </text:list-item>
              <text:list-item>
                <text:p text:style-name="P1"><text:span text:style-name="T3">相關產業領域之知識</text:span></text:p>
              </text:list-item>
            </text:list>
            <text:list xml:id="list163550174075964" text:continue-list="list2129935195" text:style-name="WWNum5">
              <text:list-item>
                <text:p text:style-name="P16">評量所需情境與特定資源</text:p>
              </text:list-item>
            </text:list>
            <text:list xml:id="list752709917" text:style-name="WWNum28">
              <text:list-item>
                <text:p text:style-name="P2"><text:span text:style-name="T5">與他人互動，反映</text:span>設計景觀特色施工工程<text:span text:style-name="T5">過程的合作性質</text:span></text:p>
              </text:list-item>
              <text:list-item>
                <text:p text:style-name="P2"><text:span text:style-name="T3">取得</text:span>決設計景觀特色施工工程<text:span text:style-name="T3">所需資源</text:span></text:p>
              </text:list-item>
            </text:list>
            <text:list xml:id="list163550447687710" text:continue-list="list163550174075964" text:style-name="WWNum5">
              <text:list-item>
                <text:p text:style-name="P16">評量方法</text:p>
              </text:list-item>
            </text:list>
            <text:list xml:id="list2367229576" text:style-name="WWNum29">
              <text:list-item>
                <text:p text:style-name="P3"><text:span text:style-name="T3">詮釋詳細架構與景觀設計圖</text:span></text:p>
              </text:list-item>
              <text:list-item>
                <text:p text:style-name="P3"><text:span text:style-name="T3">製作小比例模型</text:span></text:p>
              </text:list-item>
              <text:list-item>
                <text:p text:style-name="P3"><text:span text:style-name="T3">詳述素材尺寸、基座與數量</text:span></text:p>
              </text:list-item>
              <text:list-item>
                <text:p text:style-name="P3"><text:span text:style-name="T3">就施工展開概念設計</text:span></text:p>
              </text:list-item>
              <text:list-item>
                <text:p text:style-name="P3"><text:span text:style-name="T3">就施工標準繪製佈置圖</text:span></text:p>
              </text:list-item>
              <text:list-item>
                <text:p text:style-name="P3"><text:span text:style-name="T3">開發最終設計與專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list xml:id="list2988951392" text:style-name="WWNum14">
              <text:list-item>
                <text:p text:style-name="P6"><text:span text:style-name="T5">景觀設計可包含:</text:span></text:p>
              </text:list-item>
            </text:list>
            <text:list xml:id="list1778314560" text:style-name="WWNum15">
              <text:list-item>
                <text:p text:style-name="P4"><text:span text:style-name="T5">專案範圍簡報及規劃脈絡與風格</text:span></text:p>
              </text:list-item>
              <text:list-item>
                <text:p text:style-name="P4"><text:span text:style-name="T5">設計元素</text:span></text:p>
              </text:list-item>
              <text:list-item>
                <text:p text:style-name="P4"><text:span text:style-name="T5">風格</text:span></text:p>
              </text:list-item>
              <text:list-item>
                <text:p text:style-name="P4"><text:span text:style-name="T5">設計企劃與模型</text:span></text:p>
              </text:list-item>
            </text:list>
            <text:list xml:id="list163550343640332" text:continue-list="list2988951392" text:style-name="WWNum14">
              <text:list-item>
                <text:p text:style-name="P6"><text:span text:style-name="T5">繪圖可包含:</text:span></text:p>
              </text:list-item>
            </text:list>
            <text:list xml:id="list163550709129087" text:continue-list="list1778314560" text:style-name="WWNum15">
              <text:list-item>
                <text:p text:style-name="P4"><text:span text:style-name="T6">專案區域範</text:span><text:span text:style-name="T5">圍之手工、電子繪圖</text:span></text:p>
              </text:list-item>
              <text:list-item>
                <text:p text:style-name="P4"><text:span text:style-name="T5">電腦輔助設計</text:span></text:p>
              </text:list-item>
            </text:list>
            <text:list xml:id="list163551211874718" text:continue-list="list163550343640332" text:style-name="WWNum14">
              <text:list-item>
                <text:p text:style-name="P6"><text:span text:style-name="T5">施工可包含:</text:span></text:p>
              </text:list-item>
            </text:list>
            <text:list xml:id="list163550229460832" text:continue-list="list163550709129087" text:style-name="WWNum15">
              <text:list-item>
                <text:p text:style-name="P4"><text:span text:style-name="T5">所有景觀設施施作工程</text:span></text:p>
              </text:list-item>
            </text:list>
            <text:list xml:id="list163551676239903" text:continue-list="list163551211874718" text:style-name="WWNum14">
              <text:list-item>
                <text:p text:style-name="P6"><text:span text:style-name="T5">現場可包含:</text:span></text:p>
              </text:list-item>
            </text:list>
            <text:list xml:id="list163551582226366" text:continue-list="list163550229460832" text:style-name="WWNum15">
              <text:list-item>
                <text:p text:style-name="P4"><text:span text:style-name="T5">所有專案工作領域</text:span></text:p>
              </text:list-item>
            </text:list>
            <text:list xml:id="list163550129118974" text:continue-list="list163551676239903" text:style-name="WWNum14">
              <text:list-item>
                <text:p text:style-name="P6"><text:span text:style-name="T5">景觀特徵可包含:</text:span></text:p>
              </text:list-item>
            </text:list>
            <text:list xml:id="list163550905406608" text:continue-list="list163551582226366" text:style-name="WWNum15">
              <text:list-item>
                <text:p text:style-name="P4"><text:span text:style-name="T5">所有施工、安裝與結構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8</meta:editing-cycles>
    <meta:print-date>2015-08-03T07:53:00</meta:print-date>
    <meta:creation-date>2017-12-14T16:03:00</meta:creation-date>
    <dc:date>2018-01-31T06:13:00</dc:date>
    <meta:editing-duration>PT15H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0" meta:word-count="1165" meta:character-count="1234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