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5" style:list-style-name="WWNum25"/>
    <style:style style:name="P2" style:family="paragraph" style:parent-style-name="Heading_20_5" style:list-style-name="WWNum26"/>
    <style:style style:name="P3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4" style:family="paragraph" style:parent-style-name="List_20_Paragraph" style:list-style-name="WWNum5"/>
    <style:style style:name="P5" style:family="paragraph" style:parent-style-name="Heading_20_2" style:list-style-name="WWNum19"/>
    <style:style style:name="P6" style:family="paragraph" style:parent-style-name="Heading_20_2" style:list-style-name="WWNum21"/>
    <style:style style:name="P7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ing_20_1" style:list-style-name="WWNum24"/>
    <style:style style:name="P10" style:family="paragraph" style:parent-style-name="Heading_20_1" style:list-style-name="WWNum23"/>
    <style:style style:name="P11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Heading_20_4" style:list-style-name="WWNum14">
      <style:paragraph-properties fo:margin-left="0.85cm" fo:margin-right="0cm" fo:text-indent="-0.85cm" style:auto-text-indent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font-size="9pt" style:font-size-asian="9pt" style:font-name-complex="新細明體" style:font-size-complex="9pt"/>
    </style:style>
    <style:style style:name="T3" style:family="text">
      <style:text-properties fo:background-color="#d8d8d8" loext:char-shading-value="38"/>
    </style:style>
    <style:style style:name="T4" style:family="text">
      <style:text-properties fo:language="en" fo:country="NZ"/>
    </style:style>
    <style:style style:name="T5" style:family="text">
      <style:text-properties fo:language="en" fo:country="NZ" style:font-size-complex="12pt"/>
    </style:style>
    <style:style style:name="T6" style:family="text">
      <style:text-properties fo:letter-spacing="-0.018cm" fo:font-weight="bold" style:font-weight-asian="bold" style:font-name-complex="Times New Roman1" style:font-size-complex="12pt"/>
    </style:style>
    <style:style style:name="T7" style:family="text">
      <style:text-properties style:font-size-complex="12pt"/>
    </style:style>
    <style:style style:name="T8" style:family="text">
      <style:text-properties style:language-complex="zh" style:country-complex="TW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T1">職能單元代碼</text:span></text:p>
          </table:table-cell>
          <table:table-cell table:style-name="表格1.B1" office:value-type="string">
            <text:p text:style-name="Standard">NPR3R1724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單元名稱</text:span></text:p>
          </table:table-cell>
          <table:table-cell table:style-name="表格1.B2" office:value-type="string">
            <text:p text:style-name="Standard">計算景觀專案成本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領域類別</text:span></text:p>
          </table:table-cell>
          <table:table-cell table:style-name="表格1.B3" office:value-type="string">
            <text:p text:style-name="Standard">天然資源、食品與農業/植物研究發展與應用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單元級別</text:span></text:p>
          </table:table-cell>
          <table:table-cell table:style-name="表格1.B4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工作任務與行為指標</text:span></text:p>
          </table:table-cell>
          <table:table-cell table:style-name="表格1.B5" office:value-type="string">
            <text:list xml:id="list3377980157" text:style-name="WWNum4">
              <text:list-item>
                <text:h text:style-name="P11" text:outline-level="1"><text:span text:style-name="T4">取得專案資源現價</text:span></text:h>
              </text:list-item>
            </text:list>
            <text:list xml:id="list70703363" text:style-name="WWNum6">
              <text:list-item>
                <text:p text:style-name="P7"><text:span text:style-name="T4">根據專案計劃與業主需求，確認專案目標、所需工作內容及預算</text:span></text:p>
              </text:list-item>
              <text:list-item>
                <text:p text:style-name="P7"><text:span text:style-name="T4">根據專案計劃確認專案工作所需資源</text:span></text:p>
              </text:list-item>
              <text:list-item>
                <text:p text:style-name="P7"><text:span text:style-name="T4">藉可用資訊確認影響資源成本之因素</text:span></text:p>
              </text:list-item>
              <text:list-item>
                <text:p text:style-name="P7"><text:span text:style-name="T4">根據業主需求及實際狀況考量追加成本</text:span></text:p>
              </text:list-item>
              <text:list-item>
                <text:p text:style-name="P7"><text:span text:style-name="T4">就專案成本之計算與文書作業選用適當工具設備</text:span></text:p>
              </text:list-item>
            </text:list>
            <text:list xml:id="list172446769532415" text:continue-list="list3377980157" text:style-name="WWNum4">
              <text:list-item>
                <text:h text:style-name="P11" text:outline-level="1"><text:span text:style-name="T4">計算專案個別項目成本</text:span></text:h>
              </text:list-item>
            </text:list>
            <text:list xml:id="list2604832627" text:style-name="WWNum19">
              <text:list-item>
                <text:p text:style-name="P5"><text:span text:style-name="T4">根據業主需求計算各資源項目單位與總成本</text:span></text:p>
              </text:list-item>
            </text:list>
            <text:list xml:id="list172447273358033" text:continue-list="list70703363" text:style-name="WWNum6">
              <text:list-item>
                <text:p text:style-name="P7"><text:span text:style-name="T4">針對專案之工程財務管理，評估分項資源總成本</text:span></text:p>
              </text:list-item>
              <text:list-item>
                <text:p text:style-name="P7"><text:span text:style-name="T4">嚴守</text:span><text:span text:style-name="T5">專案預算成本</text:span><text:span text:style-name="T4">，於需要時進行調整，以調和資源成本</text:span></text:p>
              </text:list-item>
            </text:list>
            <text:list xml:id="list172447369976038" text:continue-list="list172446769532415" text:style-name="WWNum4">
              <text:list-item>
                <text:h text:style-name="P11" text:outline-level="1"><text:span text:style-name="T4">準備專案成本摘要</text:span></text:h>
              </text:list-item>
            </text:list>
            <text:list xml:id="list3761496385" text:style-name="WWNum21">
              <text:list-item>
                <text:p text:style-name="P6"><text:span text:style-name="T4">根據專案計劃與業主需求編列成本預算</text:span></text:p>
              </text:list-item>
            </text:list>
            <text:list xml:id="list172447408856628" text:continue-list="list172447273358033" text:style-name="WWNum6">
              <text:list-item>
                <text:p text:style-name="P7"><text:span text:style-name="T4">根據業主需求準確計算</text:span><text:span text:style-name="T5">專案成本預算</text:span></text:p>
              </text:list-item>
              <text:list-item>
                <text:p text:style-name="P7"><text:span text:style-name="T5">整理製作成本預算，送呈管理階層核可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內涵</text:span></text:p>
            <text:p text:style-name="P12"><text:span text:style-name="T1">(K=</text:span><text:span text:style-name="T6">knowledge</text:span><text:span text:style-name="T1">知識)</text:span></text:p>
          </table:table-cell>
          <table:table-cell table:style-name="表格1.B6" office:value-type="string">
            <text:list xml:id="list4227867666" text:style-name="WWNum24">
              <text:list-item>
                <text:h text:style-name="P9" text:outline-level="1">有關勞工雇用條款與職業衛生安全規定，依相關規定執行辦理制定工程預算書以供業主、材料供應商、承包商與相關顧問參考之成本計算結構</text:h>
              </text:list-item>
            </text:list>
            <text:list xml:id="list172447485499875" text:continue-list="list172447369976038" text:style-name="WWNum4">
              <text:list-item>
                <text:h text:style-name="P11" text:outline-level="1">提供業主財務量化資訊之標準與實務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內涵</text:span></text:p>
            <text:p text:style-name="P12"><text:span text:style-name="T1">(S=skills技能)</text:span></text:p>
          </table:table-cell>
          <table:table-cell table:style-name="表格1.B7" office:value-type="string">
            <text:list xml:id="list2882386533" text:style-name="WWNum23">
              <text:list-item>
                <text:h text:style-name="P10" text:outline-level="1"><text:span text:style-name="T4">研究評估資訊</text:span></text:h>
              </text:list-item>
            </text:list>
            <text:list xml:id="list172447402739884" text:continue-list="list172447485499875" text:style-name="WWNum4">
              <text:list-item>
                <text:h text:style-name="P11" text:outline-level="1"><text:span text:style-name="T4">準確完成成本預算書</text:span></text:h>
              </text:list-item>
              <text:list-item>
                <text:h text:style-name="P11" text:outline-level="1"><text:span text:style-name="T5">遵守法規要求</text:span></text:h>
              </text:list-item>
              <text:list-item>
                <text:h text:style-name="P11" text:outline-level="1"><text:span text:style-name="T4">記錄預算執行摘要，便於業主與承包商瞭解</text:span></text:h>
              </text:list-item>
              <text:list-item>
                <text:h text:style-name="P11" text:outline-level="1"><text:span text:style-name="T4">遵循業主及專案需求，準確清楚記錄收集所得資訊，並運用於專案工作中</text:span></text:h>
              </text:list-item>
              <text:list-item>
                <text:h text:style-name="P11" text:outline-level="1"><text:span text:style-name="T4">運用溝通技巧完成業主明訂之工作，其中包括提問、積極傾聽、請求闡明、協商解決方案並回應觀點</text:span></text:h>
              </text:list-item>
              <text:list-item>
                <text:h text:style-name="P11" text:outline-level="1"><text:span text:style-name="T4">運用人際關係能力與他人共事並聯繫相關人士，範圍涵蓋文化、社會與宗教背景，以及生理心理能力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評量設計參考</text:span></text:p>
          </table:table-cell>
          <table:table-cell table:style-name="表格1.B8" office:value-type="string">
            <text:list xml:id="list1088175339" text:style-name="WWNum5">
              <text:list-item>
                <text:p text:style-name="P4">評量之關鍵面向/能力證明之證據</text:p>
              </text:list-item>
            </text:list>
            <text:list xml:id="list2815077370" text:style-name="WWNum25">
              <text:list-item>
                <text:p text:style-name="P1">計算景觀專案成本<text:span text:style-name="T7">方式，</text:span><text:span text:style-name="T5">以滿足目標需求</text:span></text:p>
              </text:list-item>
              <text:list-item>
                <text:p text:style-name="P1"><text:span text:style-name="T5">相關產業領域之知識</text:span></text:p>
              </text:list-item>
            </text:list>
            <text:list xml:id="list172446875491843" text:continue-list="list1088175339" text:style-name="WWNum5">
              <text:list-item>
                <text:p text:style-name="P4">評量所需情境與特定資源</text:p>
              </text:list-item>
            </text:list>
            <text:list xml:id="list446565421" text:style-name="WWNum26">
              <text:list-item>
                <text:p text:style-name="P2"><text:span text:style-name="T7">與他人互動，以</text:span>計算景觀專案成本<text:span text:style-name="T7">性質</text:span></text:p>
              </text:list-item>
              <text:list-item>
                <text:p text:style-name="P2"><text:span text:style-name="T5">取得</text:span>決定計算景觀專案成本<text:bookmark text:name="_GoBack"/><text:span text:style-name="T5">所需資源</text:span></text:p>
              </text:list-item>
            </text:list>
            <text:list xml:id="list172448057773551" text:continue-list="list172446875491843" text:style-name="WWNum5">
              <text:list-item>
                <text:p text:style-name="P4">評量方法</text:p>
              </text:list-item>
            </text:list>
            <text:list xml:id="list1271817594" text:style-name="WWNum15">
              <text:list-item>
                <text:p text:style-name="P3"><text:span text:style-name="T4">提供專案資源</text:span></text:p>
              </text:list-item>
              <text:list-item>
                <text:p text:style-name="P3"><text:span text:style-name="T4">建立</text:span>材料供應商、業主、承包商與顧問之調查結果<text:span text:style-name="T4">就專案所需材料及</text:span>資源建議合理價格</text:p>
              </text:list-item>
              <text:list-item>
                <text:p text:style-name="P3">制定專案成本預算</text:p>
              </text:list-item>
              <text:list-item>
                <text:p text:style-name="P3">記錄專案成本摘要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說明與補充事項</text:span></text:p>
          </table:table-cell>
          <table:table-cell table:style-name="表格1.B9" office:value-type="string">
            <text:list xml:id="list1886816809" text:style-name="WWNum14">
              <text:list-item>
                <text:p text:style-name="P13">專案可包含:</text:p>
              </text:list-item>
            </text:list>
            <text:list xml:id="list172446299496280" text:continue-list="list1271817594" text:style-name="WWNum15">
              <text:list-item>
                <text:p text:style-name="P3">園藝或土地管理企業進行之專案</text:p>
              </text:list-item>
            </text:list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AP職能發展應用平台</meta:initial-creator>
    <dc:creator>user</dc:creator>
    <meta:editing-cycles>4</meta:editing-cycles>
    <meta:print-date>2015-08-03T07:53:00</meta:print-date>
    <meta:creation-date>2017-12-14T15:46:00</meta:creation-date>
    <dc:date>2017-12-15T16:19:00</dc:date>
    <meta:editing-duration>PT6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53" meta:word-count="820" meta:character-count="866" meta:non-whitespace-character-count="8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