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26"/>
    <style:style style:name="P2" style:family="paragraph" style:parent-style-name="Heading_20_2" style:list-style-name="WWNum28"/>
    <style:style style:name="P3" style:family="paragraph" style:parent-style-name="Heading_20_2" style:list-style-name="WWNum30"/>
    <style:style style:name="P4" style:family="paragraph" style:parent-style-name="Heading_20_2" style:list-style-name="WWNum32"/>
    <style:style style:name="P5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6" style:family="paragraph" style:parent-style-name="Heading_20_1" style:list-style-name="WWNum35"/>
    <style:style style:name="P7" style:family="paragraph" style:parent-style-name="Heading_20_1" style:list-style-name="WWNum34"/>
    <style:style style:name="P8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1" style:family="paragraph" style:parent-style-name="Heading_20_5" style:list-style-name="WWNum36"/>
    <style:style style:name="P12" style:family="paragraph" style:parent-style-name="Heading_20_5" style:list-style-name="WWNum37"/>
    <style:style style:name="P13" style:family="paragraph" style:parent-style-name="Heading_20_5" style:list-style-name="WWNum38"/>
    <style:style style:name="P1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5"/>
    <style:style style:name="T1" style:family="text">
      <style:text-properties fo:color="#000000" fo:font-weight="bold" style:font-weight-asian="bold" style:font-name-complex="Times New Roman1" style:font-size-complex="12pt"/>
    </style:style>
    <style:style style:name="T2" style:family="text">
      <style:text-properties fo:color="#000000" fo:letter-spacing="-0.018cm" fo:font-weight="bold" style:font-weight-asian="bold" style:font-name-complex="Times New Roman1" style:font-size-complex="12pt"/>
    </style:style>
    <style:style style:name="T3" style:family="text">
      <style:text-properties fo:font-size="9pt" style:font-size-asian="9pt" style:font-name-complex="新細明體" style:font-size-complex="9pt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size-complex="12pt"/>
    </style:style>
    <style:style style:name="T6" style:family="text">
      <style:text-properties fo:language="en" fo:country="NZ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Standard"><text:bookmark-start text:name="_GoBack"/>NPR4R1738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Standard">管理景觀專案工作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340821784" text:style-name="WWNum4">
              <text:list-item>
                <text:h text:style-name="P8" text:outline-level="1"><text:span text:style-name="T5">確認景觀專案相關議題</text:span></text:h>
              </text:list-item>
            </text:list>
            <text:list xml:id="list3557798038" text:style-name="WWNum6">
              <text:list-item>
                <text:p text:style-name="P5"><text:span text:style-name="T6">與客戶及/或管理階層商討，確立專案目的及目標</text:span></text:p>
              </text:list-item>
              <text:list-item>
                <text:p text:style-name="P5"><text:span text:style-name="T6">分析景觀相關文件，決定專案性質及範圍</text:span></text:p>
              </text:list-item>
              <text:list-item>
                <text:p text:style-name="P5"><text:span text:style-name="T6">找出影響專案順利完工的潛在限制</text:span></text:p>
              </text:list-item>
              <text:list-item>
                <text:p text:style-name="P5"><text:span text:style-name="T6">在此階段，考量提案的景觀工程工作所造成的環境衝擊</text:span></text:p>
              </text:list-item>
              <text:list-item>
                <text:p text:style-name="P5"><text:span text:style-name="T6">找出職業衛生與安全</text:span><text:span text:style-name="T5">危害，評估風險，實施管控</text:span></text:p>
              </text:list-item>
            </text:list>
            <text:list xml:id="list170703729375082" text:continue-list="list340821784" text:style-name="WWNum4">
              <text:list-item>
                <text:h text:style-name="P8" text:outline-level="1"><text:span text:style-name="T5">維持有效的客戶關係</text:span></text:h>
              </text:list-item>
            </text:list>
            <text:list xml:id="list671879679" text:style-name="WWNum26">
              <text:list-item>
                <text:p text:style-name="P1"><text:span text:style-name="T6">依合約規定，清楚闡明專案所有相關當事人之職責</text:span></text:p>
              </text:list-item>
            </text:list>
            <text:list xml:id="list170704607674474" text:continue-list="list3557798038" text:style-name="WWNum6">
              <text:list-item>
                <text:p text:style-name="P5"><text:span text:style-name="T6">經所有專案相關當事人同意，清楚闡明合約更動程序</text:span></text:p>
              </text:list-item>
              <text:list-item>
                <text:p text:style-name="P5"><text:span text:style-name="T6">根據合約條款及條件，經所有專案相關當事人同意，確立緊急應變程序</text:span></text:p>
              </text:list-item>
              <text:list-item>
                <text:p text:style-name="P5"><text:span text:style-name="T6">根據合約義務及周全的經營方式，確立工作計畫相關溝通義務</text:span></text:p>
              </text:list-item>
            </text:list>
            <text:list xml:id="list170703947302020" text:continue-list="list170703729375082" text:style-name="WWNum4">
              <text:list-item>
                <text:h text:style-name="P8" text:outline-level="1"><text:span text:style-name="T5">制定工作時間表</text:span></text:h>
              </text:list-item>
            </text:list>
            <text:list xml:id="list2751156356" text:style-name="WWNum28">
              <text:list-item>
                <text:p text:style-name="P2"><text:span text:style-name="T5">以所有人員可取得及理解的形式，確立並記錄工作營運排程及時間進度</text:span></text:p>
              </text:list-item>
            </text:list>
            <text:list xml:id="list170703109092895" text:continue-list="list170704607674474" text:style-name="WWNum6">
              <text:list-item>
                <text:p text:style-name="P5"><text:span text:style-name="T6">依據合約規定及景觀設計，確定景觀專案所需資源</text:span></text:p>
              </text:list-item>
              <text:list-item>
                <text:p text:style-name="P5"><text:span text:style-name="T6">確立並記錄每個生產投入及服務的供應數量、品質及時機</text:span></text:p>
              </text:list-item>
              <text:list-item>
                <text:p text:style-name="P5"><text:span text:style-name="T6">建立關鍵績效成果及指標，以評估所有營運及人員表現</text:span></text:p>
              </text:list-item>
            </text:list>
            <text:list xml:id="list170704645890244" text:continue-list="list170703947302020" text:style-name="WWNum4">
              <text:list-item>
                <text:h text:style-name="P8" text:outline-level="1"><text:span text:style-name="T5">管理承包商</text:span></text:h>
              </text:list-item>
            </text:list>
            <text:list xml:id="list2084599703" text:style-name="WWNum30">
              <text:list-item>
                <text:p text:style-name="P3"><text:span text:style-name="T6">依據景觀設計及合約規定，準備工作的標準合約</text:span></text:p>
              </text:list-item>
            </text:list>
            <text:list xml:id="list170703778718315" text:continue-list="list170703109092895" text:style-name="WWNum6">
              <text:list-item>
                <text:p text:style-name="P5"><text:span text:style-name="T6">根據企業標準，監督合約工作進度</text:span></text:p>
              </text:list-item>
              <text:list-item>
                <text:p text:style-name="P5"><text:span text:style-name="T5">確認、協商、執行並記錄變動之處</text:span><text:span text:style-name="T6"> </text:span></text:p>
              </text:list-item>
              <text:list-item>
                <text:p text:style-name="P5"><text:span text:style-name="T6">找出不符合約規定之處，加以修正記錄</text:span></text:p>
              </text:list-item>
              <text:list-item>
                <text:p text:style-name="P5"><text:span text:style-name="T6">依照合約條款，開始按工作進度付款及付清尾款</text:span></text:p>
              </text:list-item>
            </text:list>
            <text:list xml:id="list170703136959432" text:continue-list="list170704645890244" text:style-name="WWNum4">
              <text:list-item>
                <text:h text:style-name="P8" text:outline-level="1"><text:span text:style-name="T5">提交工作，完成移交</text:span></text:h>
              </text:list-item>
            </text:list>
            <text:list xml:id="list2070539449" text:style-name="WWNum32">
              <text:list-item>
                <text:p text:style-name="P4"><text:span text:style-name="T5">根據企業指導原則，於完工時及移交前，與相關人員一同場勘</text:span></text:p>
              </text:list-item>
            </text:list>
            <text:list xml:id="list170703860469289" text:continue-list="list170703778718315" text:style-name="WWNum6">
              <text:list-item>
                <text:p text:style-name="P5"><text:span text:style-name="T5">根據企業指導原則及合約條款與條件，指出、記錄及修正未達規格的所有事項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2726606873" text:style-name="WWNum35">
              <text:list-item>
                <text:h text:style-name="P6" text:outline-level="1"><text:span text:style-name="T5">合約準備及行政工作</text:span></text:h>
              </text:list-item>
            </text:list>
            <text:list xml:id="list170703987016157" text:continue-list="list170703136959432" text:style-name="WWNum4">
              <text:list-item>
                <text:h text:style-name="P8" text:outline-level="1"><text:span text:style-name="T5">估價、報價及投標流程</text:span></text:h>
              </text:list-item>
              <text:list-item>
                <text:h text:style-name="P8" text:outline-level="1"><text:span text:style-name="T5">專案管理原則</text:span></text:h>
              </text:list-item>
              <text:list-item>
                <text:h text:style-name="P8" text:outline-level="1"><text:span text:style-name="T5">可能與景觀專案有關的法規</text:span></text:h>
              </text:list-item>
              <text:list-item>
                <text:h text:style-name="P8" text:outline-level="1"><text:span text:style-name="T5">公共責任及法定責任</text:span></text:h>
              </text:list-item>
              <text:list-item>
                <text:h text:style-name="P8" text:outline-level="1"><text:span text:style-name="T5">個人及專業責任</text:span></text:h>
              </text:list-item>
              <text:list-item>
                <text:h text:style-name="P8" text:outline-level="1"><text:span text:style-name="T5">注意義務</text:span></text:h>
              </text:list-item>
              <text:list-item>
                <text:h text:style-name="P8" text:outline-level="1"><text:span text:style-name="T5">辨識、管理及減少任何環境風險評估</text:span></text:h>
              </text:list-item>
              <text:list-item>
                <text:h text:style-name="P8" text:outline-level="1"><text:span text:style-name="T5">景觀工程機械及設備，如挖土機或鏟土機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2727230956" text:style-name="WWNum34">
              <text:list-item>
                <text:h text:style-name="P7" text:outline-level="1"><text:span text:style-name="T6">監督並盡量減低承包商所造成的負面環境衝擊</text:span></text:h>
              </text:list-item>
            </text:list>
            <text:list xml:id="list170704215728936" text:continue-list="list170703987016157" text:style-name="WWNum4">
              <text:list-item>
                <text:h text:style-name="P8" text:outline-level="1"><text:span text:style-name="T5">通報及清楚記錄景觀專案各環節工作</text:span></text:h>
              </text:list-item>
              <text:list-item>
                <text:h text:style-name="P8" text:outline-level="1"><text:span text:style-name="T5">了解或準備估價、報價及投標</text:span></text:h>
              </text:list-item>
              <text:list-item>
                <text:h text:style-name="P8" text:outline-level="1"><text:span text:style-name="T5">使用讀寫能力，以完成組織要求的工作職責，範圍從閱讀及理解文件到完成書面報告不等</text:span></text:h>
              </text:list-item>
              <text:list-item>
                <text:h text:style-name="P8" text:outline-level="1"><text:span text:style-name="T5">使用口說溝通技巧及語言能力，以完成組織要求的工作職責，如：提問、主動聆聽、要求解釋說明、協商解決方案及回應各種意見等</text:span></text:h>
              </text:list-item>
              <text:list-item>
                <text:h text:style-name="P8" text:outline-level="1"><text:span text:style-name="T5">使用計算能力，以估算、計算及記錄複雜的工作</text:span></text:h>
              </text:list-item>
              <text:list-item>
                <text:h text:style-name="P8" text:outline-level="1"><text:span text:style-name="T5">運用人際關係能力，與他人共事合作，例如：不同的文化、社會或宗教背景，或是生理或心理能力有別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3340694535" text:style-name="WWNum5">
              <text:list-item>
                <text:p text:style-name="P16">評量之關鍵面向/能力證明之證據</text:p>
              </text:list-item>
            </text:list>
            <text:list xml:id="list4287983487" text:style-name="WWNum36">
              <text:list-item>
                <text:p text:style-name="P11">決定管理景觀專案<text:span text:style-name="T5">方式，</text:span><text:span text:style-name="T6">以滿足目標需求</text:span></text:p>
              </text:list-item>
              <text:list-item>
                <text:p text:style-name="P11"><text:span text:style-name="T6">相關產業領域之知識</text:span></text:p>
              </text:list-item>
            </text:list>
            <text:list xml:id="list170703163392306" text:continue-list="list3340694535" text:style-name="WWNum5">
              <text:list-item>
                <text:p text:style-name="P16">評量所需情境與特定資源</text:p>
              </text:list-item>
            </text:list>
            <text:list xml:id="list1738235165" text:style-name="WWNum37">
              <text:list-item>
                <text:p text:style-name="P12"><text:span text:style-name="T5">與他人互動，反映</text:span>管理景觀專案<text:span text:style-name="T5">過程的合作性質</text:span></text:p>
              </text:list-item>
              <text:list-item>
                <text:p text:style-name="P12"><text:span text:style-name="T6">取得</text:span>管理景觀專案<text:span text:style-name="T6">所需資源</text:span></text:p>
              </text:list-item>
            </text:list>
            <text:list xml:id="list170703320153233" text:continue-list="list170703163392306" text:style-name="WWNum5">
              <text:list-item>
                <text:p text:style-name="P16">評量方法</text:p>
              </text:list-item>
            </text:list>
            <text:list xml:id="list3463104266" text:style-name="WWNum38">
              <text:list-item>
                <text:p text:style-name="P13"><text:span text:style-name="T5">接收準備景觀專案文件</text:span></text:p>
              </text:list-item>
              <text:list-item>
                <text:p text:style-name="P13"><text:span text:style-name="T5">制定數量清單並計算成本</text:span></text:p>
              </text:list-item>
              <text:list-item>
                <text:p text:style-name="P13"><text:span text:style-name="T5">計劃工作時間表</text:span></text:p>
              </text:list-item>
              <text:list-item>
                <text:p text:style-name="P13"><text:span text:style-name="T5">訂購安排商品及服務之採購運送</text:span></text:p>
              </text:list-item>
              <text:list-item>
                <text:p text:style-name="P13"><text:span text:style-name="T5">組織管理工作計畫及團隊</text:span></text:p>
              </text:list-item>
              <text:list-item>
                <text:p text:style-name="P13"><text:span text:style-name="T5">確認轉包的工作及計畫，並管理分包商</text:span></text:p>
              </text:list-item>
              <text:list-item>
                <text:p text:style-name="P13"><text:span text:style-name="T5">確認、商討及施行合約變更之處</text:span></text:p>
              </text:list-item>
              <text:list-item>
                <text:p text:style-name="P13"><text:span text:style-name="T5">找出及修正不符合約之項目</text:span></text:p>
              </text:list-item>
              <text:list-item>
                <text:p text:style-name="P13"><text:span text:style-name="T5">準備及管理進行中的維護計畫，直到移交為止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list xml:id="list2560350604" text:style-name="WWNum14">
              <text:list-item>
                <text:p text:style-name="P10"><text:span text:style-name="T5">景觀專案可能包括：</text:span></text:p>
              </text:list-item>
            </text:list>
            <text:list xml:id="list654451223" text:style-name="WWNum15">
              <text:list-item>
                <text:p text:style-name="P14"><text:span text:style-name="T6">所有設施</text:span></text:p>
              </text:list-item>
              <text:list-item>
                <text:p text:style-name="P14"><text:span text:style-name="T6">居家及商用景觀與民間專案之裝修及發展工作</text:span></text:p>
              </text:list-item>
            </text:list>
            <text:list xml:id="list170703737075321" text:continue-list="list2560350604" text:style-name="WWNum14">
              <text:list-item>
                <text:p text:style-name="P10"><text:span text:style-name="T5">景觀專案管理可能包括：</text:span></text:p>
              </text:list-item>
            </text:list>
            <text:list xml:id="list170703180879866" text:continue-list="list654451223" text:style-name="WWNum15">
              <text:list-item>
                <text:p text:style-name="P14"><text:span text:style-name="T5">所有合約規定及行政作業要求</text:span></text:p>
              </text:list-item>
              <text:list-item>
                <text:p text:style-name="P14"><text:span text:style-name="T5">立法機構</text:span></text:p>
              </text:list-item>
              <text:list-item>
                <text:p text:style-name="P14"><text:span text:style-name="T5">法規限制</text:span></text:p>
              </text:list-item>
              <text:list-item>
                <text:p text:style-name="P14"><text:span text:style-name="T5">風險管理</text:span></text:p>
              </text:list-item>
              <text:list-item>
                <text:p text:style-name="P14"><text:span text:style-name="T5">職業衛生和安全</text:span></text:p>
              </text:list-item>
              <text:list-item>
                <text:p text:style-name="P14"><text:span text:style-name="T5">品質保證</text:span></text:p>
              </text:list-item>
              <text:list-item>
                <text:p text:style-name="P14"><text:span text:style-name="T5">EMP最佳實務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5T02:11:00</meta:creation-date>
    <dc:date>2017-12-16T08:45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5" meta:word-count="1312" meta:character-count="1387" meta:non-whitespace-character-count="1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