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4"/>
    <style:style style:name="P2" style:family="paragraph" style:parent-style-name="Heading_20_1" style:list-style-name="WWNum35"/>
    <style:style style:name="P3" style:family="paragraph" style:parent-style-name="Heading_20_1" style:list-style-name="WWNum34"/>
    <style:style style:name="P4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5" style:family="paragraph" style:parent-style-name="Heading_20_2" style:list-style-name="WWNum26"/>
    <style:style style:name="P6" style:family="paragraph" style:parent-style-name="Heading_20_2" style:list-style-name="WWNum28"/>
    <style:style style:name="P7" style:family="paragraph" style:parent-style-name="Heading_20_2" style:list-style-name="WWNum30"/>
    <style:style style:name="P8" style:family="paragraph" style:parent-style-name="Heading_20_2" style:list-style-name="WWNum32"/>
    <style:style style:name="P9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0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1" style:family="paragraph" style:parent-style-name="Heading_20_5" style:list-style-name="WWNum36"/>
    <style:style style:name="P12" style:family="paragraph" style:parent-style-name="Heading_20_5" style:list-style-name="WWNum37"/>
    <style:style style:name="P13" style:family="paragraph" style:parent-style-name="Heading_20_5" style:list-style-name="WWNum38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5"/>
    <style:style style:name="P17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font-size-complex="12pt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language-complex="zh" style:country-complex="TW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Standard">NPR4R1746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Standard">稽核景觀現場營運工作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2682921912" text:style-name="WWNum4">
              <text:list-item>
                <text:h text:style-name="P1" text:outline-level="1"><text:span text:style-name="T3">決定稽核範圍</text:span></text:h>
              </text:list-item>
            </text:list>
            <text:list xml:id="list2286528737" text:style-name="WWNum6">
              <text:list-item>
                <text:p text:style-name="P9"><text:span text:style-name="T4">準備稽核標的及範圍</text:span></text:p>
              </text:list-item>
              <text:list-item>
                <text:p text:style-name="P9"><text:span text:style-name="T4">敘述客戶或組織期望</text:span></text:p>
              </text:list-item>
              <text:list-item>
                <text:p text:style-name="P9"><text:span text:style-name="T4">決定隨機或非隨機稽核模式</text:span></text:p>
              </text:list-item>
              <text:list-item>
                <text:p text:style-name="P9"><text:span text:style-name="T4">確立個別及個人行動之稽核標準</text:span></text:p>
              </text:list-item>
              <text:list-item>
                <text:p text:style-name="P9"><text:span text:style-name="T4">確立稽核團體及流程的稽核標準</text:span></text:p>
              </text:list-item>
            </text:list>
            <text:list xml:id="list163316266940693" text:continue-list="list2682921912" text:style-name="WWNum4">
              <text:list-item>
                <text:h text:style-name="P1" text:outline-level="1"><text:span text:style-name="T3">說明稽核要求</text:span></text:h>
              </text:list-item>
            </text:list>
            <text:list xml:id="list3703638100" text:style-name="WWNum26">
              <text:list-item>
                <text:p text:style-name="P5"><text:span text:style-name="T4">確立並記錄可接受條件/結果的精確考量要素</text:span></text:p>
              </text:list-item>
            </text:list>
            <text:list xml:id="list163316677316724" text:continue-list="list2286528737" text:style-name="WWNum6">
              <text:list-item>
                <text:p text:style-name="P9"><text:span text:style-name="T4">說明政府標準特定條款及作業規範的相關部分</text:span></text:p>
              </text:list-item>
              <text:list-item>
                <text:p text:style-name="P9"><text:span text:style-name="T4">將書面指導原則傳達給稽核團隊及個別工作人員</text:span></text:p>
              </text:list-item>
              <text:list-item>
                <text:p text:style-name="P9"><text:span text:style-name="T4">條列工作條件細部資訊為制式格式，提供給稽核團隊</text:span></text:p>
              </text:list-item>
            </text:list>
            <text:list xml:id="list163316681446330" text:continue-list="list163316266940693" text:style-name="WWNum4">
              <text:list-item>
                <text:h text:style-name="P1" text:outline-level="1"><text:span text:style-name="T3">定義稽核流程</text:span></text:h>
              </text:list-item>
            </text:list>
            <text:list xml:id="list1403746221" text:style-name="WWNum28">
              <text:list-item>
                <text:p text:style-name="P6"><text:span text:style-name="T4">確定及指派稽核執行及評估的責任</text:span></text:p>
              </text:list-item>
            </text:list>
            <text:list xml:id="list163317557535869" text:continue-list="list163316677316724" text:style-name="WWNum6">
              <text:list-item>
                <text:p text:style-name="P9"><text:span text:style-name="T4">確定稽核活動的時間點及頻率</text:span></text:p>
              </text:list-item>
              <text:list-item>
                <text:p text:style-name="P9"><text:span text:style-name="T4">確認行程及後勤安排，規劃應變措施</text:span></text:p>
              </text:list-item>
              <text:list-item>
                <text:p text:style-name="P9"><text:span text:style-name="T3">與稽核團隊及個別工作人員確認期許</text:span></text:p>
              </text:list-item>
              <text:list-item>
                <text:p text:style-name="P9"><text:span text:style-name="T3">記錄及傳達稽核流程</text:span></text:p>
              </text:list-item>
            </text:list>
            <text:list xml:id="list163316534215799" text:continue-list="list163316681446330" text:style-name="WWNum4">
              <text:list-item>
                <text:h text:style-name="P1" text:outline-level="1"><text:span text:style-name="T3">管理稽核執行工作</text:span></text:h>
              </text:list-item>
            </text:list>
            <text:list xml:id="list1284091855" text:style-name="WWNum30">
              <text:list-item>
                <text:p text:style-name="P7"><text:span text:style-name="T4">事先於雙方商定時間安排稽核會議</text:span></text:p>
              </text:list-item>
            </text:list>
            <text:list xml:id="list163315950302743" text:continue-list="list163317557535869" text:style-name="WWNum6">
              <text:list-item>
                <text:p text:style-name="P9"><text:span text:style-name="T4">檢驗稽核團隊及個別工作人員之活動</text:span></text:p>
              </text:list-item>
              <text:list-item>
                <text:p text:style-name="P9"><text:span text:style-name="T4">找出並記錄合規及不合規事項</text:span></text:p>
              </text:list-item>
              <text:list-item>
                <text:p text:style-name="P9"><text:span text:style-name="T4">訪談相關人員，以取得細部資訊、解釋說明及意見回饋</text:span></text:p>
              </text:list-item>
              <text:list-item>
                <text:p text:style-name="P9"><text:span text:style-name="T4">蒐集及記錄相關資訊及樣本文件</text:span></text:p>
              </text:list-item>
              <text:list-item>
                <text:p text:style-name="P9"><text:span text:style-name="T4">依規定及記錄採取應變行動</text:span></text:p>
              </text:list-item>
            </text:list>
            <text:list xml:id="list163315949080388" text:continue-list="list163316534215799" text:style-name="WWNum4">
              <text:list-item>
                <text:h text:style-name="P1" text:outline-level="1"><text:span text:style-name="T3">評估及記錄稽核結果，並匯整成報告</text:span></text:h>
              </text:list-item>
            </text:list>
            <text:list xml:id="list765722857" text:style-name="WWNum32">
              <text:list-item>
                <text:p text:style-name="P8"><text:span text:style-name="T3">根據稽核目標檢驗結果及發現，並呈報稽核團隊或個別成員</text:span></text:p>
              </text:list-item>
            </text:list>
            <text:list xml:id="list163316299404285" text:continue-list="list163315950302743" text:style-name="WWNum6">
              <text:list-item>
                <text:p text:style-name="P9"><text:span text:style-name="T3">尋求並達成改善行動報告協議</text:span></text:p>
              </text:list-item>
              <text:list-item>
                <text:p text:style-name="P9"><text:span text:style-name="T3">在後續追蹤會議上，說明及討論稽核背景及後果</text:span></text:p>
              </text:list-item>
              <text:list-item>
                <text:p text:style-name="P9"><text:span text:style-name="T3">針對結果提供意見給客戶或機構</text:span></text:p>
              </text:list-item>
              <text:list-item>
                <text:p text:style-name="P9"><text:span text:style-name="T3">記錄最終的稽核報告，並呈報客戶或機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2540427200" text:style-name="WWNum35">
              <text:list-item>
                <text:h text:style-name="P2" text:outline-level="1"><text:span text:style-name="T3">稽核方法與技術</text:span></text:h>
              </text:list-item>
            </text:list>
            <text:list xml:id="list163315949345208" text:continue-list="list163315949080388" text:style-name="WWNum4">
              <text:list-item>
                <text:h text:style-name="P1" text:outline-level="1"><text:span text:style-name="T3">產品及/或服務知識</text:span></text:h>
              </text:list-item>
              <text:list-item>
                <text:h text:style-name="P1" text:outline-level="1"><text:span text:style-name="T3">品質準則及技術</text:span></text:h>
              </text:list-item>
              <text:list-item>
                <text:h text:style-name="P1" text:outline-level="1"><text:span text:style-name="T3">訪談技巧</text:span></text:h>
              </text:list-item>
              <text:list-item>
                <text:h text:style-name="P1" text:outline-level="1"><text:span text:style-name="T3">工作場域文件和規章政策</text:span></text:h>
              </text:list-item>
              <text:list-item>
                <text:h text:style-name="P1" text:outline-level="1"><text:span text:style-name="T3">組織營運後勤系統</text:span></text:h>
              </text:list-item>
              <text:list-item>
                <text:h text:style-name="P1" text:outline-level="1"><text:span text:style-name="T3">品質稽核相關法律議題及術語</text:span></text:h>
              </text:list-item>
              <text:list-item>
                <text:h text:style-name="P1" text:outline-level="1"><text:span text:style-name="T3">獎章及企業協議與相關產業制度</text:span></text:h>
              </text:list-item>
              <text:list-item>
                <text:h text:style-name="P1" text:outline-level="1"><text:span text:style-name="T3">所有層級之政府相關法律及法規</text:span></text:h>
              </text:list-item>
              <text:list-item>
                <text:h text:style-name="P1" text:outline-level="1"><text:span text:style-name="T3">相關作業規範、法規及標準，例如：ISO 9000:2000：品質管理系統－基礎及詞彙、ISO 19011:2003：品質及/或環境管理系統稽核指南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90923210" text:style-name="WWNum34">
              <text:list-item>
                <text:h text:style-name="P3" text:outline-level="1"><text:span text:style-name="T3">確認客戶或組織要求</text:span></text:h>
              </text:list-item>
            </text:list>
            <text:list xml:id="list163317433886704" text:continue-list="list163315949345208" text:style-name="WWNum4">
              <text:list-item>
                <text:h text:style-name="P1" text:outline-level="1"><text:span text:style-name="T3">確定稽核項目範圍</text:span></text:h>
              </text:list-item>
              <text:list-item>
                <text:h text:style-name="P1" text:outline-level="1"><text:span text:style-name="T3">闡明稽核標準的考量項目</text:span></text:h>
              </text:list-item>
              <text:list-item>
                <text:h text:style-name="P1" text:outline-level="1"><text:span text:style-name="T3">定義稽核流程</text:span></text:h>
              </text:list-item>
              <text:list-item>
                <text:h text:style-name="P1" text:outline-level="1"><text:span text:style-name="T3">辨識合規及不合規項目 </text:span></text:h>
              </text:list-item>
              <text:list-item>
                <text:h text:style-name="P1" text:outline-level="1"><text:span text:style-name="T3">執行稽核</text:span></text:h>
              </text:list-item>
              <text:list-item>
                <text:h text:style-name="P1" text:outline-level="1"><text:span text:style-name="T3">管理稽核執行</text:span></text:h>
              </text:list-item>
              <text:list-item>
                <text:h text:style-name="P1" text:outline-level="1"><text:span text:style-name="T3">規劃應變措施，及採取行動</text:span></text:h>
              </text:list-item>
              <text:list-item>
                <text:h text:style-name="P1" text:outline-level="1"><text:span text:style-name="T3">評估稽核結果</text:span></text:h>
              </text:list-item>
              <text:list-item>
                <text:h text:style-name="P1" text:outline-level="1"><text:span text:style-name="T3">安排行程及會議</text:span></text:h>
              </text:list-item>
              <text:list-item>
                <text:h text:style-name="P4" text:outline-level="1"><text:span text:style-name="T3">使用讀寫能力，以完成組織要求的工作職責，範圍從閱讀及理解文件到完成書面報告不等</text:span></text:h>
              </text:list-item>
              <text:list-item>
                <text:h text:style-name="P4" text:outline-level="1"><text:span text:style-name="T3">使用口說溝通技巧及語言能力，以完成組織要求的工作職責，如：提問、主動聆聽、要求解釋說明、協商解決方案及回應各種意見等</text:span></text:h>
              </text:list-item>
              <text:list-item>
                <text:h text:style-name="P4" text:outline-level="1"><text:span text:style-name="T3">使用計算能力，以估算、計算及記錄複雜的工作</text:span></text:h>
              </text:list-item>
              <text:list-item>
                <text:h text:style-name="P4" text:outline-level="1"><text:span text:style-name="T3">使用人際</text:span><text:bookmark text:name="_GoBack"/><text:span text:style-name="T3">關係能力，與他人共事合作，例如：不同文化、社會或宗教背景，或是生理或心理能力有別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3228919882" text:style-name="WWNum5">
              <text:list-item>
                <text:p text:style-name="P16">評量之關鍵面向/能力證明之證據</text:p>
              </text:list-item>
            </text:list>
            <text:list xml:id="list2722273674" text:style-name="WWNum36">
              <text:list-item>
                <text:p text:style-name="P11"><text:span text:style-name="T3">設計稽核方式，</text:span><text:span text:style-name="T4">以滿足目標需求</text:span></text:p>
              </text:list-item>
              <text:list-item>
                <text:p text:style-name="P11"><text:span text:style-name="T4">相關產業領域之稽核知識</text:span></text:p>
              </text:list-item>
            </text:list>
            <text:list xml:id="list163316199854839" text:continue-list="list3228919882" text:style-name="WWNum5">
              <text:list-item>
                <text:p text:style-name="P16">評量所需情境與特定資源</text:p>
              </text:list-item>
            </text:list>
            <text:list xml:id="list2834885098" text:style-name="WWNum37">
              <text:list-item>
                <text:p text:style-name="P12"><text:span text:style-name="T3">與他人互動，反映稽核設計過程的合作性質</text:span></text:p>
              </text:list-item>
              <text:list-item>
                <text:p text:style-name="P12"><text:span text:style-name="T4">取得稽核所需資源</text:span></text:p>
              </text:list-item>
            </text:list>
            <text:list xml:id="list163316219075276" text:continue-list="list163316199854839" text:style-name="WWNum5">
              <text:list-item>
                <text:p text:style-name="P16">評量方法</text:p>
              </text:list-item>
            </text:list>
            <text:list xml:id="list3057578887" text:style-name="WWNum38">
              <text:list-item>
                <text:p text:style-name="P13"><text:span text:style-name="T3">制定受評者稽核範圍及方法</text:span></text:p>
              </text:list-item>
              <text:list-item>
                <text:p text:style-name="P13"><text:span text:style-name="T3">確立稽核標準的考量項目</text:span></text:p>
              </text:list-item>
              <text:list-item>
                <text:p text:style-name="P13"><text:span text:style-name="T3">管理受評者稽核實行方式</text:span></text:p>
              </text:list-item>
              <text:list-item>
                <text:p text:style-name="P13"><text:span text:style-name="T3">辨別合規及不合規事項</text:span></text:p>
              </text:list-item>
              <text:list-item>
                <text:p text:style-name="P13"><text:span text:style-name="T3">評估稽核結果</text:span></text:p>
              </text:list-item>
              <text:list-item>
                <text:p text:style-name="P13"><text:span text:style-name="T3">提供員工、組織及客戶意見</text:span></text:p>
              </text:list-item>
              <text:list-item>
                <text:p text:style-name="P13"><text:span text:style-name="T3">記錄並呈交最終稽核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list xml:id="list1249468756" text:style-name="WWNum14">
              <text:list-item>
                <text:p text:style-name="P10"><text:span text:style-name="T3">稽核可能包括：</text:span></text:p>
              </text:list-item>
            </text:list>
            <text:list xml:id="list487494762" text:style-name="WWNum15">
              <text:list-item>
                <text:p text:style-name="P14"><text:span text:style-name="T3">評估：</text:span></text:p>
              </text:list-item>
              <text:list-item>
                <text:p text:style-name="P14"><text:span text:style-name="T3">個人</text:span></text:p>
              </text:list-item>
              <text:list-item>
                <text:p text:style-name="P14"><text:span text:style-name="T3">組織</text:span></text:p>
              </text:list-item>
              <text:list-item>
                <text:p text:style-name="P14"><text:span text:style-name="T3">系統</text:span></text:p>
              </text:list-item>
              <text:list-item>
                <text:p text:style-name="P14"><text:span text:style-name="T3">流程</text:span></text:p>
              </text:list-item>
              <text:list-item>
                <text:p text:style-name="P14"><text:span text:style-name="T3">企業</text:span></text:p>
              </text:list-item>
              <text:list-item>
                <text:p text:style-name="P14"><text:span text:style-name="T3">專案</text:span></text:p>
              </text:list-item>
              <text:list-item>
                <text:p text:style-name="P14"><text:span text:style-name="T3">產品</text:span></text:p>
              </text:list-item>
            </text:list>
            <text:list xml:id="list163317267917024" text:continue-list="list1249468756" text:style-name="WWNum14">
              <text:list-item>
                <text:p text:style-name="P10"><text:span text:style-name="T3">現場可能包括：</text:span></text:p>
              </text:list-item>
            </text:list>
            <text:list xml:id="list163317632619778" text:continue-list="list487494762" text:style-name="WWNum15">
              <text:list-item>
                <text:p text:style-name="P14"><text:span text:style-name="T3">專案工作</text:span></text:p>
              </text:list-item>
              <text:list-item>
                <text:p text:style-name="P14"><text:span text:style-name="T3">管理或行政體系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7</meta:editing-cycles>
    <meta:print-date>2015-08-03T07:53:00</meta:print-date>
    <meta:creation-date>2017-12-15T02:53:00</meta:creation-date>
    <dc:date>2018-01-31T06:33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7" meta:word-count="1274" meta:character-count="1378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