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Regular" style:font-pitch="variable" style:font-charset="x-symbol"/>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6.741cm" fo:margin-left="0.051cm" fo:margin-top="0cm" fo:margin-bottom="0cm" style:page-number="auto" table:align="left" style:writing-mode="lr-tb"/>
    </style:style>
    <style:style style:name="表格1.A" style:family="table-column">
      <style:table-column-properties style:column-width="4.396cm"/>
    </style:style>
    <style:style style:name="表格1.B" style:family="table-column">
      <style:table-column-properties style:column-width="12.344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P1" style:family="paragraph" style:parent-style-name="Heading_20_5" style:list-style-name="WWNum29"/>
    <style:style style:name="P2" style:family="paragraph" style:parent-style-name="Heading_20_5" style:list-style-name="WWNum30"/>
    <style:style style:name="P3" style:family="paragraph" style:parent-style-name="Heading_20_5" style:list-style-name="WWNum32"/>
    <style:style style:name="P4" style:family="paragraph" style:parent-style-name="Heading_20_5" style:list-style-name="WWNum15">
      <style:paragraph-properties fo:margin-left="1.7cm" fo:margin-right="0cm" fo:text-indent="-0.85cm" style:auto-text-indent="false"/>
    </style:style>
    <style:style style:name="P5" style:family="paragraph" style:parent-style-name="Footer">
      <style:paragraph-properties fo:text-align="center" style:justify-single-word="false"/>
    </style:style>
    <style:style style:name="P6" style:family="paragraph" style:parent-style-name="Heading_20_2" style:list-style-name="WWNum19"/>
    <style:style style:name="P7" style:family="paragraph" style:parent-style-name="Heading_20_2" style:list-style-name="WWNum21"/>
    <style:style style:name="P8" style:family="paragraph" style:parent-style-name="Heading_20_2" style:list-style-name="WWNum23"/>
    <style:style style:name="P9" style:family="paragraph" style:parent-style-name="Heading_20_2" style:list-style-name="WWNum25"/>
    <style:style style:name="P10" style:family="paragraph" style:parent-style-name="Heading_20_2" style:list-style-name="WWNum6">
      <style:paragraph-properties fo:margin-left="1.697cm" fo:margin-right="0cm" fo:text-indent="-0.85cm" style:auto-text-indent="false"/>
    </style:style>
    <style:style style:name="P11" style:family="paragraph" style:parent-style-name="Heading_20_2" style:list-style-name="">
      <style:paragraph-properties fo:margin-left="1.697cm" fo:margin-right="0cm" fo:text-indent="-0.85cm" style:auto-text-indent="false"/>
    </style:style>
    <style:style style:name="P12" style:family="paragraph" style:parent-style-name="Heading_20_1" style:list-style-name="WWNum28"/>
    <style:style style:name="P13" style:family="paragraph" style:parent-style-name="Heading_20_1" style:list-style-name="WWNum27"/>
    <style:style style:name="P14" style:family="paragraph" style:parent-style-name="Heading_20_1" style:list-style-name="WWNum4">
      <style:paragraph-properties fo:margin-left="0.85cm" fo:margin-right="0cm" fo:text-indent="-0.85cm" style:auto-text-indent="false"/>
    </style:style>
    <style:style style:name="P15" style:family="paragraph" style:parent-style-name="Heading_20_4" style:list-style-name="WWNum14">
      <style:paragraph-properties fo:margin-left="0.85cm" fo:margin-right="0cm" fo:text-indent="-0.85cm" style:auto-text-indent="false"/>
    </style:style>
    <style:style style:name="P16" style:family="paragraph" style:parent-style-name="List_20_Paragraph" style:list-style-name="WWNum5"/>
    <style:style style:name="P17" style:family="paragraph" style:parent-style-name="List_20_Paragraph" style:list-style-name="WWNum32"/>
    <style:style style:name="P18" style:family="paragraph" style:parent-style-name="Standard">
      <style:paragraph-properties fo:line-height="0.706cm" fo:text-align="justify" style:justify-single-word="false"/>
    </style:style>
    <style:style style:name="T1" style:family="text">
      <style:text-properties fo:font-weight="bold" style:font-weight-asian="bold" style:font-name-complex="Times New Roman1" style:font-size-complex="12pt"/>
    </style:style>
    <style:style style:name="T2" style:family="text">
      <style:text-properties fo:font-size="9pt" style:font-size-asian="9pt" style:font-name-complex="新細明體" style:font-size-complex="9pt"/>
    </style:style>
    <style:style style:name="T3" style:family="text">
      <style:text-properties fo:background-color="#d8d8d8" loext:char-shading-value="38"/>
    </style:style>
    <style:style style:name="T4" style:family="text">
      <style:text-properties fo:language="en" fo:country="NZ"/>
    </style:style>
    <style:style style:name="T5" style:family="text">
      <style:text-properties fo:language="en" fo:country="NZ" style:font-size-complex="12pt"/>
    </style:style>
    <style:style style:name="T6" style:family="text">
      <style:text-properties fo:language="en" fo:country="NZ" style:font-name-complex="新細明體" style:font-size-complex="12pt"/>
    </style:style>
    <style:style style:name="T7" style:family="text">
      <style:text-properties style:font-size-complex="12pt"/>
    </style:style>
    <style:style style:name="T8" style:family="text">
      <style:text-properties fo:letter-spacing="-0.018cm" fo:font-weight="bold" style:font-weight-asian="bold" style:font-name-complex="Times New Roman1" style:font-size-complex="12pt"/>
    </style:style>
    <style:style style:name="T9" style:family="text">
      <style:text-properties style:font-name-complex="新細明體" style:font-size-complex="12pt"/>
    </style:style>
    <style:style style:name="T10" style:family="text">
      <style:text-properties style:language-complex="zh" style:country-complex="TW"/>
    </style:style>
    <style:style style:name="T11" style:family="text">
      <style:text-properties fo:font-size="12pt" fo:font-weight="bold" style:font-size-asian="12pt" style:font-weight-asian="bold" style:font-size-complex="12pt"/>
    </style:style>
    <style:style style:name="T12" style:family="text">
      <style:text-properties fo:font-size="12pt" style:font-size-asian="12pt"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8"><text:span text:style-name="T1">職能單元代碼</text:span></text:p>
          </table:table-cell>
          <table:table-cell table:style-name="表格1.B1" office:value-type="string">
            <text:p text:style-name="Standard">NPR3R1723</text:p>
          </table:table-cell>
        </table:table-row>
        <table:table-row table:style-name="表格1.1">
          <table:table-cell table:style-name="表格1.A1" office:value-type="string">
            <text:p text:style-name="P18"><text:span text:style-name="T1">職能單元名稱</text:span></text:p>
          </table:table-cell>
          <table:table-cell table:style-name="表格1.B2" office:value-type="string">
            <text:p text:style-name="Standard">確認、選擇、指定樹木工作</text:p>
          </table:table-cell>
        </table:table-row>
        <table:table-row table:style-name="表格1.1">
          <table:table-cell table:style-name="表格1.A1" office:value-type="string">
            <text:p text:style-name="P18"><text:span text:style-name="T1">領域類別</text:span></text:p>
          </table:table-cell>
          <table:table-cell table:style-name="表格1.B3" office:value-type="string">
            <text:p text:style-name="Standard">天然資源、食品與農業/植物研究發展與應用</text:p>
          </table:table-cell>
        </table:table-row>
        <table:table-row table:style-name="表格1.1">
          <table:table-cell table:style-name="表格1.A1" office:value-type="string">
            <text:p text:style-name="P18"><text:span text:style-name="T1">職能單元級別</text:span></text:p>
          </table:table-cell>
          <table:table-cell table:style-name="表格1.B4" office:value-type="string">
            <text:p text:style-name="Standard">3</text:p>
          </table:table-cell>
        </table:table-row>
        <table:table-row table:style-name="表格1.1">
          <table:table-cell table:style-name="表格1.A1" office:value-type="string">
            <text:p text:style-name="P18"><text:span text:style-name="T1">工作任務與行為指標</text:span></text:p>
          </table:table-cell>
          <table:table-cell table:style-name="表格1.B5" office:value-type="string">
            <text:list xml:id="list1199216609" text:style-name="WWNum4">
              <text:list-item>
                <text:h text:style-name="P14" text:outline-level="1"><text:span text:style-name="T5">確認樹木</text:span></text:h>
              </text:list-item>
            </text:list>
            <text:list xml:id="list3384768082" text:style-name="WWNum6">
              <text:list-item>
                <text:p text:style-name="P10"><text:span text:style-name="T5">與客戶諮商、確認主題大綱</text:span></text:p>
              </text:list-item>
              <text:list-item>
                <text:p text:style-name="P10"><text:span text:style-name="T5">就客戶需求及專案目的，提供專業建議，選擇確認樹木種類</text:span></text:p>
              </text:list-item>
            </text:list>
            <text:list xml:id="list164028349700622" text:continue-list="list1199216609" text:style-name="WWNum4">
              <text:list-item>
                <text:h text:style-name="P14" text:outline-level="1"><text:span text:style-name="T5">就特定目的決定樹木適性</text:span></text:h>
              </text:list-item>
            </text:list>
            <text:list xml:id="list895601933" text:style-name="WWNum19">
              <text:list-item>
                <text:p text:style-name="P6"><text:span text:style-name="T5">根據客戶需求及主題大綱、依法令與法規要求及現場實際狀況進行規劃</text:span></text:p>
              </text:list-item>
            </text:list>
            <text:list xml:id="list164028760975914" text:continue-list="list3384768082" text:style-name="WWNum6">
              <text:list-item>
                <text:p text:style-name="P10"><text:span text:style-name="T5">就植栽區規格及需求選擇樹木品種及規格</text:span></text:p>
              </text:list-item>
              <text:list-item>
                <text:p text:style-name="P10"><text:span text:style-name="T6">樹木品</text:span><text:span text:style-name="T5">種</text:span><text:span text:style-name="T6">或栽培品種需適合方位與現場之可用尺寸</text:span></text:p>
              </text:list-item>
              <text:list-item>
                <text:p text:style-name="P10"><text:span text:style-name="T6">樹穴大小依苗木規格尺寸而定</text:span></text:p>
              </text:list-item>
              <text:list-item>
                <text:p text:style-name="P10"><text:span text:style-name="T5">考量環境條件並選擇適宜苗木植栽</text:span></text:p>
              </text:list-item>
              <text:list-item>
                <text:p text:style-name="P10"><text:span text:style-name="T5">評估現有土壤是否適合作為</text:span><text:span text:style-name="T6">樹木栽植</text:span></text:p>
              </text:list-item>
              <text:list-item>
                <text:p text:style-name="P10"><text:span text:style-name="T5">說明選擇苗木植栽</text:span><text:span text:style-name="T6">功能性及預期生長年限</text:span></text:p>
              </text:list-item>
              <text:list-item>
                <text:p text:style-name="P10"><text:span text:style-name="T6">依設計需求及展現效果，選擇正確苗木</text:span><text:span text:style-name="T5">，</text:span><text:span text:style-name="T6">並說明其理由</text:span></text:p>
              </text:list-item>
            </text:list>
            <text:list xml:id="list164029190602898" text:continue-list="list164028349700622" text:style-name="WWNum4">
              <text:list-item>
                <text:h text:style-name="P14" text:outline-level="1"><text:span text:style-name="T5">選擇樹木</text:span></text:h>
              </text:list-item>
            </text:list>
            <text:list xml:id="list1643625865" text:style-name="WWNum21">
              <text:list-item>
                <text:p text:style-name="P7"><text:span text:style-name="T5">根據客戶需求及預期效果，選擇適性苗木植栽</text:span></text:p>
              </text:list-item>
            </text:list>
            <text:list xml:id="list164028992208011" text:continue-list="list164028760975914" text:style-name="WWNum6">
              <text:list-item>
                <text:p text:style-name="P10"><text:span text:style-name="T5">就計劃中確切位置及需求決定苗木植栽</text:span></text:p>
              </text:list-item>
              <text:list-item>
                <text:p text:style-name="P10"><text:span text:style-name="T5">根據所選樹種，建議土壤改良方式</text:span></text:p>
              </text:list-item>
              <text:list-item>
                <text:p text:style-name="P10"><text:span text:style-name="T5">就特定規劃需求，選擇適當苗木植栽</text:span></text:p>
              </text:list-item>
              <text:list-item>
                <text:p text:style-name="P10"><text:span text:style-name="T5">就換植或新植建議適宜之苗木植栽</text:span></text:p>
              </text:list-item>
              <text:list-item>
                <text:p text:style-name="P10"><text:span text:style-name="T5">依設計之苗木植栽制定驗苗及施工規範</text:span></text:p>
              </text:list-item>
            </text:list>
            <text:list xml:id="list164029026034291" text:continue-list="list164029190602898" text:style-name="WWNum4">
              <text:list-item>
                <text:h text:style-name="P14" text:outline-level="1"><text:span text:style-name="T5">指定樹木</text:span></text:h>
              </text:list-item>
            </text:list>
            <text:list xml:id="list885232329" text:style-name="WWNum23">
              <text:list-item>
                <text:p text:style-name="P8"><text:span text:style-name="T5">就苗木貨源市調選擇苗木植栽之規格</text:span></text:p>
              </text:list-item>
            </text:list>
            <text:list xml:id="list164029219057518" text:continue-list="list164028992208011" text:style-name="WWNum6">
              <text:list-item>
                <text:p text:style-name="P10"><text:span text:style-name="T5">針對植栽移植，制定驗苗及移植種植施工規範</text:span></text:p>
              </text:list-item>
              <text:list-item>
                <text:p text:style-name="P10"><text:span text:style-name="T5">針對現況之土壤、現場位置與客戶需求大綱，選擇適宜苗木植栽</text:span></text:p>
              </text:list-item>
              <text:list-item>
                <text:p text:style-name="P10"><text:span text:style-name="T5">根據設計之苗木數量及規格要求</text:span></text:p>
              </text:list-item>
              <text:list-item>
                <text:p text:style-name="P10"><text:span text:style-name="T5">依驗苗規範，選擇優型樹型及品質之苗木</text:span></text:p>
              </text:list-item>
              <text:list-item>
                <text:p text:style-name="P10"><text:span text:style-name="T5">根據移植種植施工規範，要求苗木規格及客土要求</text:span></text:p>
              </text:list-item>
            </text:list>
            <text:p text:style-name="P11"><text:span text:style-name="T5">送達工地之苗木植栽，將現場勘驗之品檢記錄歸檔</text:span></text:p>
            <text:list xml:id="list164028558913510" text:continue-list="list164029026034291" text:style-name="WWNum4">
              <text:list-item>
                <text:h text:style-name="P14" text:outline-level="1"><text:span text:style-name="T5">提交報告</text:span></text:h>
              </text:list-item>
            </text:list>
            <text:list xml:id="list88314915" text:style-name="WWNum25">
              <text:list-item>
                <text:p text:style-name="P9"><text:span text:style-name="T5">將植栽工程施工程序報告歸檔，同時併入整體關聯記錄</text:span></text:p>
              </text:list-item>
            </text:list>
            <text:list xml:id="list164027681307050" text:continue-list="list164029219057518" text:style-name="WWNum6">
              <text:list-item>
                <text:p text:style-name="P10"><text:span text:style-name="T5">向業主或機關展示成果報告</text:span></text:p>
              </text:list-item>
            </text:list>
          </table:table-cell>
        </table:table-row>
        <table:table-row table:style-name="表格1.1">
          <table:table-cell table:style-name="表格1.A1" office:value-type="string">
            <text:p text:style-name="P18"><text:span text:style-name="T1">職能內涵</text:span></text:p>
            <text:p text:style-name="P18"><text:span text:style-name="T1">(K=</text:span><text:span text:style-name="T8">knowledge</text:span><text:span text:style-name="T1">知識)</text:span></text:p>
          </table:table-cell>
          <table:table-cell table:style-name="表格1.B6" office:value-type="string">
            <text:list xml:id="list2444910022" text:style-name="WWNum28">
              <text:list-item>
                <text:h text:style-name="P12" text:outline-level="1"><text:span text:style-name="T7">樹木辨識能力</text:span></text:h>
              </text:list-item>
            </text:list>
            <text:list xml:id="list164028568884109" text:continue-list="list164028558913510" text:style-name="WWNum4">
              <text:list-item>
                <text:h text:style-name="P14" text:outline-level="1"><text:span text:style-name="T7">瞭解解植栽名稱、學名、特性與</text:span><text:span text:style-name="T9">命名法</text:span></text:h>
              </text:list-item>
              <text:list-item>
                <text:h text:style-name="P14" text:outline-level="1"><text:span text:style-name="T9">調查明察當地區域相關之土壤特性</text:span></text:h>
              </text:list-item>
              <text:list-item>
                <text:h text:style-name="P14" text:outline-level="1"><text:span text:style-name="T9">了解土壤評估方法</text:span></text:h>
              </text:list-item>
              <text:list-item>
                <text:h text:style-name="P14" text:outline-level="1"><text:span text:style-name="T9">建立資料擷取方法</text:span></text:h>
              </text:list-item>
              <text:list-item>
                <text:h text:style-name="P14" text:outline-level="1"><text:span text:style-name="T9">了解當地地表水文</text:span></text:h>
              </text:list-item>
              <text:list-item>
                <text:h text:style-name="P14" text:outline-level="1"><text:span text:style-name="T9">問題解決方式</text:span></text:h>
              </text:list-item>
              <text:list-item>
                <text:h text:style-name="P14" text:outline-level="1"><text:span text:style-name="T9">制訂品質控管方法</text:span></text:h>
              </text:list-item>
              <text:list-item>
                <text:h text:style-name="P14" text:outline-level="1"><text:span text:style-name="T9">熟悉樹木害蟲疾病症狀</text:span></text:h>
              </text:list-item>
              <text:list-item>
                <text:h text:style-name="P14" text:outline-level="1"><text:span text:style-name="T9">了解害蟲疾病之基本生理學與生命週期</text:span></text:h>
              </text:list-item>
              <text:list-item>
                <text:h text:style-name="P14" text:outline-level="1"><text:span text:style-name="T9">嚴守職</text:span><text:span text:style-name="T7">業</text:span><text:span text:style-name="T9">衛</text:span><text:span text:style-name="T7">生</text:span><text:span text:style-name="T9">安全</text:span><text:span text:style-name="T7">相關之</text:span><text:span text:style-name="T9">法令與法規</text:span></text:h>
              </text:list-item>
            </text:list>
          </table:table-cell>
        </table:table-row>
        <table:table-row table:style-name="表格1.1">
          <table:table-cell table:style-name="表格1.A1" office:value-type="string">
            <text:p text:style-name="P18"><text:span text:style-name="T1">職能內涵</text:span></text:p>
            <text:p text:style-name="P18"><text:span text:style-name="T1">(S=skills技能)</text:span></text:p>
          </table:table-cell>
          <table:table-cell table:style-name="表格1.B7" office:value-type="string">
            <text:list xml:id="list1817596687" text:style-name="WWNum27">
              <text:list-item>
                <text:h text:style-name="P13" text:outline-level="1"><text:span text:style-name="T5">確認並挑選適合該區之原生樹種或其他植栽選擇及評估苗木種類之土壤與介質</text:span></text:h>
              </text:list-item>
            </text:list>
            <text:list xml:id="list164029137416268" text:continue-list="list164028568884109" text:style-name="WWNum4">
              <text:list-item>
                <text:h text:style-name="P14" text:outline-level="1"><text:span text:style-name="T5">依現場探勘或測量，作為設計規劃依據評估所選苗木植栽</text:span></text:h>
              </text:list-item>
              <text:list-item>
                <text:h text:style-name="P14" text:outline-level="1"><text:span text:style-name="T5">運用覆層植栽設計</text:span></text:h>
              </text:list-item>
              <text:list-item>
                <text:h text:style-name="P14" text:outline-level="1"><text:span text:style-name="T6">研究參</text:span><text:span text:style-name="T5">考資料及相關調查報告</text:span></text:h>
              </text:list-item>
              <text:list-item>
                <text:h text:style-name="P14" text:outline-level="1"><text:span text:style-name="T5">整合選擇苗木植栽之特性資料庫</text:span></text:h>
              </text:list-item>
              <text:list-item>
                <text:h text:style-name="P14" text:outline-level="1"><text:span text:style-name="T5">監控品質</text:span></text:h>
              </text:list-item>
              <text:list-item>
                <text:h text:style-name="P14" text:outline-level="1"><text:span text:style-name="T5">運用品質控管</text:span></text:h>
              </text:list-item>
              <text:list-item>
                <text:h text:style-name="P14" text:outline-level="1"><text:span text:style-name="T5">運用讀寫技巧，完成相關工作要求，其範圍涵蓋閱讀、瞭解文件至完成書面報告 </text:span></text:h>
              </text:list-item>
              <text:list-item>
                <text:h text:style-name="P14" text:outline-level="1"><text:span text:style-name="T5">運用會議記錄及溝通完成相關之工作，其中包括提問、積極傾聽、請求闡明、協商解決方案並回應觀點</text:span></text:h>
              </text:list-item>
              <text:list-item>
                <text:h text:style-name="P14" text:outline-level="1"><text:span text:style-name="T5">填寫施工及監造報表，統計並記錄工作進度措施</text:span></text:h>
              </text:list-item>
              <text:list-item>
                <text:h text:style-name="P14" text:outline-level="1"><text:span text:style-name="T5">運用團隊合作並聯繫尊重相關人士，範圍涵蓋文化、社會與宗教背景，以及生理心理能力</text:span></text:h>
              </text:list-item>
            </text:list>
          </table:table-cell>
        </table:table-row>
        <table:table-row table:style-name="表格1.1">
          <table:table-cell table:style-name="表格1.A1" office:value-type="string">
            <text:p text:style-name="P18"><text:span text:style-name="T1">評量設計參考</text:span></text:p>
          </table:table-cell>
          <table:table-cell table:style-name="表格1.B8" office:value-type="string">
            <text:list xml:id="list756084816" text:style-name="WWNum5">
              <text:list-item>
                <text:p text:style-name="P16">評量之關鍵面向/能力證明之證據</text:p>
              </text:list-item>
            </text:list>
            <text:list xml:id="list3952544238" text:style-name="WWNum29">
              <text:list-item>
                <text:p text:style-name="P1">決定確認、選擇、指定樹木<text:span text:style-name="T7">方式，</text:span><text:span text:style-name="T5">以滿足目標需求</text:span></text:p>
              </text:list-item>
              <text:list-item>
                <text:p text:style-name="P1"><text:span text:style-name="T5">相關領域之知識</text:span></text:p>
              </text:list-item>
            </text:list>
            <text:list xml:id="list164028637030708" text:continue-list="list756084816" text:style-name="WWNum5">
              <text:list-item>
                <text:p text:style-name="P16">評量所需情境與特定資源</text:p>
              </text:list-item>
            </text:list>
            <text:list xml:id="list2819301134" text:style-name="WWNum30">
              <text:list-item>
                <text:p text:style-name="P2"><text:span text:style-name="T7">與他人互動，反映</text:span>決定確認、選擇、指定樹木<text:span text:style-name="T7">過程的合作方式</text:span></text:p>
              </text:list-item>
              <text:list-item>
                <text:p text:style-name="P2"><text:span text:style-name="T5">取得</text:span><text:bookmark text:name="_GoBack"/>確認、選擇、指定樹木<text:span text:style-name="T5">所需資源</text:span></text:p>
              </text:list-item>
            </text:list>
            <text:list xml:id="list164027976347869" text:continue-list="list164028637030708" text:style-name="WWNum5">
              <text:list-item>
                <text:p text:style-name="P16">評量方法</text:p>
              </text:list-item>
            </text:list>
            <text:list xml:id="list1250523191" text:style-name="WWNum32">
              <text:list-item>
                <text:p text:style-name="P3"><text:span text:style-name="T5">就特定目的決定適宜樹種植栽驗苗記錄</text:span></text:p>
              </text:list-item>
              <text:list-item>
                <text:p text:style-name="P3"><text:span text:style-name="T6">確認植栽移植種植</text:span><text:span text:style-name="T5">相關規範</text:span></text:p>
              </text:list-item>
              <text:list-item>
                <text:p text:style-name="P3"><text:span text:style-name="T5">記錄所選項目之品質控管</text:span></text:p>
              </text:list-item>
              <text:list-item>
                <text:p text:style-name="P3"><text:span text:style-name="T5">製作相關流程之報告</text:span></text:p>
              </text:list-item>
              <text:list-item>
                <text:p text:style-name="P17"><text:span text:style-name="T5">勘驗確認區域範圍內之原生樹種</text:span></text:p>
              </text:list-item>
            </text:list>
          </table:table-cell>
        </table:table-row>
        <table:table-row table:style-name="表格1.1">
          <table:table-cell table:style-name="表格1.A1" office:value-type="string">
            <text:p text:style-name="P18"><text:span text:style-name="T1">說明與補充事項</text:span></text:p>
          </table:table-cell>
          <table:table-cell table:style-name="表格1.B9" office:value-type="string">
            <text:list xml:id="list2046389991" text:style-name="WWNum14">
              <text:list-item>
                <text:p text:style-name="P15"><text:span text:style-name="T7">樹木包含:</text:span></text:p>
              </text:list-item>
            </text:list>
            <text:list xml:id="list218054966" text:style-name="WWNum15">
              <text:list-item>
                <text:p text:style-name="P4"><text:span text:style-name="T5">所有苗木植栽品種</text:span></text:p>
              </text:list-item>
            </text:list>
            <text:list xml:id="list164029508722112" text:continue-list="list2046389991" text:style-name="WWNum14">
              <text:list-item>
                <text:p text:style-name="P15"><text:span text:style-name="T7">知識來源可包含:</text:span></text:p>
              </text:list-item>
            </text:list>
            <text:list xml:id="list164027750979090" text:continue-list="list218054966" text:style-name="WWNum15">
              <text:list-item>
                <text:p text:style-name="P4"><text:span text:style-name="T7">參考書籍</text:span></text:p>
              </text:list-item>
              <text:list-item>
                <text:p text:style-name="P4"><text:span text:style-name="T7">照片收集</text:span></text:p>
              </text:list-item>
              <text:list-item>
                <text:p text:style-name="P4"><text:span text:style-name="T7">現場指示</text:span></text:p>
              </text:list-item>
              <text:list-item>
                <text:p text:style-name="P4"><text:span text:style-name="T7">網路連結</text:span></text:p>
              </text:list-item>
              <text:list-item>
                <text:p text:style-name="P4"><text:span text:style-name="T7">網際網路</text:span></text:p>
              </text:list-item>
              <text:list-item>
                <text:p text:style-name="P4"><text:span text:style-name="T7">確認樣本</text:span></text:p>
              </text:list-item>
              <text:list-item>
                <text:p text:style-name="P4"><text:span text:style-name="T7">軟體程式</text:span></text:p>
              </text:list-item>
              <text:list-item>
                <text:p text:style-name="P4"><text:span text:style-name="T7">整合</text:span></text:p>
              </text:list-item>
              <text:list-item>
                <text:p text:style-name="P4"><text:span text:style-name="T7">電子存檔</text:span></text:p>
              </text:list-item>
              <text:list-item>
                <text:p text:style-name="P4"><text:span text:style-name="T6">分類檢索表</text:span></text:p>
              </text:list-item>
              <text:list-item>
                <text:p text:style-name="P4"><text:span text:style-name="T6">圖樣</text:span></text:p>
              </text:list-item>
              <text:list-item>
                <text:p text:style-name="P4"><text:span text:style-name="T9">標本收集</text:span></text:p>
              </text:list-item>
              <text:list-item>
                <text:p text:style-name="P4"><text:span text:style-name="T9">工作同仁</text:span></text:p>
              </text:list-item>
              <text:list-item>
                <text:p text:style-name="P4"><text:span text:style-name="T9">植物園與其他可用資源</text:span></text:p>
              </text:list-item>
            </text:list>
          </table: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Regular" style:font-pitch="variable" style:font-charset="x-symbol"/>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212cm" fo:margin-bottom="0.212cm" loext:contextual-spacing="true" fo:keep-together="always" fo:orphans="2" fo:widows="2" fo:keep-with-next="always" style:snap-to-layout-grid="true"/>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next-style-name="Standard" style:default-outline-level="1" style:class="text">
      <style:paragraph-properties fo:margin-left="0.85cm" fo:margin-right="0cm" fo:text-indent="-0.85cm" style:auto-text-indent="false"/>
    </style:style>
    <style:style style:name="Heading_20_2" style:display-name="Heading 2" style:family="paragraph" style:parent-style-name="Standard" style:next-style-name="Standard" style:class="text">
      <style:paragraph-properties fo:margin-left="1.203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_20_3" style:display-name="Heading 3" style:family="paragraph" style:parent-style-name="Standard" style:next-style-name="Standard" style:class="text">
      <style:paragraph-properties fo:margin-left="1.379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_20_4" style:display-name="Heading 4" style:family="paragraph" style:parent-style-name="Standard" style:next-style-name="Standard" style:class="text">
      <style:paragraph-properties fo:margin-left="0.85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_20_5" style:display-name="Heading 5" style:family="paragraph" style:parent-style-name="Standard" style:next-style-name="Standard" style:class="text">
      <style:paragraph-properties fo:margin-left="1.7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_20_6" style:display-name="Heading 6" style:family="paragraph" style:parent-style-name="Standard" style:next-style-name="Standard" style:class="text">
      <style:paragraph-properties fo:margin-left="0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loext: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2" style:font-family-complex="'Times New Roman'"/>
    </style:style>
    <style:style style:name="List_20_Bullet_20_2" style:display-name="List Bullet 2" style:family="paragraph" style:parent-style-name="Standard" style:default-outline-level="">
      <style:paragraph-properties fo:margin-top="0cm" fo:margin-bottom="0cm" loext:contextual-spacing="true"/>
    </style:style>
    <style:style style:name="List_20_Number" style:display-name="List Number" style:family="paragraph" style:parent-style-name="List" style:default-outline-level="">
      <style:paragraph-properties fo:margin-left="0cm" fo:margin-right="0cm" fo:margin-top="0.106cm" fo:margin-bottom="0.106cm" loext:contextual-spacing="tru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No_20_Spacing" style:display-name="No Spacing" style:family="paragraph" style:parent-style-name="Standard" style:default-outline-level="">
      <style:paragraph-properties fo:margin-left="0.847cm" fo:margin-right="0cm" fo:text-indent="0cm" style:auto-text-indent="false"/>
    </style:style>
    <style:style style:name="SuperHeading" style:family="paragraph" style:parent-style-name="Standard" style:default-outline-level="1" style:list-style-name="">
      <style:paragraph-properties fo:margin-top="0.423cm" fo:margin-bottom="0.212cm" loext:contextual-spacing="false" fo:keep-together="always" fo:orphans="2" fo:widows="2" fo:keep-with-next="always" style:snap-to-layout-grid="true"/>
      <style:text-properties style:font-name="Times New Roman" fo:font-family="'Times New Roman'" style:font-family-generic="roman" style:font-pitch="variable" fo:font-size="14pt" fo:font-weight="bold" style:letter-kerning="false" style:font-name-asian="Times New Roman1" style:font-family-asian="'Times New Roman'" style:font-family-generic-asian="system" style:font-pitch-asian="variable" style:font-size-asian="14pt" style:language-asian="en" style:country-asian="US" style:font-weight-asian="bold" style:font-name-complex="Times New Roman1" style:font-family-complex="'Times New Roman'" style:font-family-generic-complex="system" style:font-pitch-complex="variable" style:font-size-complex="10pt"/>
    </style:style>
    <style:style style:name="List_20_2" style:display-name="List 2"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2_20_字元" style:display-name="標題 2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3_20_字元" style:display-name="標題 3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4_20_字元" style:display-name="標題 4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5_20_字元" style:display-name="標題 5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6_20_字元" style:display-name="標題 6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本文_20_字元" style:display-name="本文 字元" style:family="text" style:parent-style-name="Default_20_Paragraph_20_Font">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Label_20_1" style:display-name="ListLabel 1" style:family="text">
      <style:text-properties style:use-window-font-color="true" fo:font-size="8pt" style:font-size-asian="8pt"/>
    </style:style>
    <style:style style:name="ListLabel_20_2" style:display-name="ListLabel 2" style:family="text">
      <style:text-properties style:use-window-font-color="true" fo:font-style="normal" fo:font-weight="normal" style:font-style-asian="normal" style:font-weight-asian="normal"/>
    </style:style>
    <style:style style:name="ListLabel_20_3" style:display-name="ListLabel 3"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 style:display-name="ListLabel 5"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6" style:display-name="ListLabel 6"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7" style:display-name="ListLabel 7"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8" style:display-name="ListLabel 8"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9" style:display-name="ListLabel 9"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0" style:display-name="ListLabel 10"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text-emphasize="none" text:display="true"/>
    </style:style>
    <text:outline-style style:name="Outline">
      <text:outline-level-style text:level="1" text:style-name="ListLabel_20_9" style:num-suffix="、" style:num-format="一, 二, 三, ...">
        <style:list-level-properties text:list-level-position-and-space-mode="label-alignment">
          <style:list-level-label-alignment text:label-followed-by="nothing" fo:text-indent="-0.847cm" fo:margin-left="0.84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註"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847cm" fo:margin-left="1.693cm"/>
        </style:list-level-propertie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nothing" fo:text-indent="-0.847cm" fo:margin-left="2.54cm"/>
        </style:list-level-propertie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1.4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1.4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1.4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1.4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1.4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8"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9"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fo:font-weight="bold" style:font-size-asian="12pt" style:font-weight-asian="bold" style:font-size-complex="12pt"/>
    </style:style>
    <style:style style:name="MT2" style:family="text">
      <style:text-properties fo:font-size="12pt"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Header"><text:span text:style-name="MT1">iCAP職能發展應用平台&gt;職能資源專區&gt;職能單元資源查詢</text:span></text:p>
      </style:header>
      <style:footer>
        <text:p text:style-name="MP1"><text:span text:style-name="MT2">第</text:span><text:span text:style-name="MT2"><text:page-number text:select-page="current">1</text:page-number></text:span><text:span text:style-name="MT2">頁，共</text:span><text:span text:style-name="MT2"><text:page-count>1</text:page-count></text:span><text:span text:style-name="MT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CAP職能發展應用平台</meta:initial-creator>
    <dc:creator>user</dc:creator>
    <meta:editing-cycles>8</meta:editing-cycles>
    <meta:print-date>2015-08-03T07:53:00</meta:print-date>
    <meta:creation-date>2017-12-14T15:37:00</meta:creation-date>
    <dc:date>2017-12-15T16:17:00</dc:date>
    <meta:editing-duration>PT19M</meta:editing-duration>
    <meta:generator>LibreOffice/6.1.4.2$Windows_X86_64 LibreOffice_project/9d0f32d1f0b509096fd65e0d4bec26ddd1938fd3</meta:generator>
    <meta:document-statistic meta:table-count="1" meta:image-count="0" meta:object-count="0" meta:page-count="1" meta:paragraph-count="98" meta:word-count="1362" meta:character-count="1439" meta:non-whitespace-character-count="143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