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74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396cm"/>
    </style:style>
    <style:style style:name="表格1.B" style:family="table-column">
      <style:table-column-properties style:column-width="12.34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ing_20_2" style:list-style-name="WWNum19"/>
    <style:style style:name="P2" style:family="paragraph" style:parent-style-name="Heading_20_2" style:list-style-name="WWNum21"/>
    <style:style style:name="P3" style:family="paragraph" style:parent-style-name="Heading_20_2" style:list-style-name="WWNum23"/>
    <style:style style:name="P4" style:family="paragraph" style:parent-style-name="Heading_20_2" style:list-style-name="WWNum6">
      <style:paragraph-properties fo:margin-left="1.697cm" fo:margin-right="0cm" fo:text-indent="-0.85cm" style:auto-text-indent="false"/>
    </style:style>
    <style:style style:name="P5" style:family="paragraph" style:parent-style-name="Heading_20_4" style:list-style-name="WWNum14">
      <style:paragraph-properties fo:margin-left="0.85cm" fo:margin-right="0cm" fo:text-indent="-0.85cm" style:auto-text-indent="false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Heading_20_1" style:list-style-name="WWNum26"/>
    <style:style style:name="P8" style:family="paragraph" style:parent-style-name="Heading_20_1" style:list-style-name="WWNum25"/>
    <style:style style:name="P9" style:family="paragraph" style:parent-style-name="Heading_20_1" style:list-style-name="WWNum4">
      <style:paragraph-properties fo:margin-left="0.85cm" fo:margin-right="0cm" fo:text-indent="-0.85cm" style:auto-text-indent="false"/>
    </style:style>
    <style:style style:name="P10" style:family="paragraph" style:parent-style-name="Standard">
      <style:paragraph-properties fo:line-height="0.706cm" fo:text-align="justify" style:justify-single-word="false"/>
    </style:style>
    <style:style style:name="P11" style:family="paragraph" style:parent-style-name="Heading_20_5" style:list-style-name="WWNum27"/>
    <style:style style:name="P12" style:family="paragraph" style:parent-style-name="Heading_20_5" style:list-style-name="WWNum28"/>
    <style:style style:name="P13" style:family="paragraph" style:parent-style-name="Heading_20_5" style:list-style-name="WWNum29"/>
    <style:style style:name="P14" style:family="paragraph" style:parent-style-name="Heading_20_5" style:list-style-name="WWNum15">
      <style:paragraph-properties fo:margin-left="1.7cm" fo:margin-right="0cm" fo:text-indent="-0.85cm" style:auto-text-indent="false"/>
    </style:style>
    <style:style style:name="P15" style:family="paragraph" style:parent-style-name="List_20_Paragraph" style:list-style-name="WWNum5"/>
    <style:style style:name="T1" style:family="text">
      <style:text-properties fo:font-weight="bold" style:font-weight-asian="bold" style:font-name-complex="Times New Roman1" style:font-size-complex="12pt"/>
    </style:style>
    <style:style style:name="T2" style:family="text">
      <style:text-properties fo:font-size="9pt" style:font-size-asian="9pt" style:font-name-complex="新細明體" style:font-size-complex="9pt"/>
    </style:style>
    <style:style style:name="T3" style:family="text">
      <style:text-properties fo:background-color="#d8d8d8" loext:char-shading-value="38"/>
    </style:style>
    <style:style style:name="T4" style:family="text">
      <style:text-properties fo:language="en" fo:country="NZ" style:font-size-complex="12pt"/>
    </style:style>
    <style:style style:name="T5" style:family="text">
      <style:text-properties fo:language="en" fo:country="NZ" style:font-name-complex="新細明體" style:font-size-complex="12pt"/>
    </style:style>
    <style:style style:name="T6" style:family="text">
      <style:text-properties style:font-size-complex="12pt"/>
    </style:style>
    <style:style style:name="T7" style:family="text">
      <style:text-properties fo:letter-spacing="-0.018cm" fo:font-weight="bold" style:font-weight-asian="bold" style:font-name-complex="Times New Roman1" style:font-size-complex="12pt"/>
    </style:style>
    <style:style style:name="T8" style:family="text">
      <style:text-properties style:language-complex="zh" style:country-complex="TW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0"><text:span text:style-name="T1">職能單元代碼</text:span></text:p>
          </table:table-cell>
          <table:table-cell table:style-name="表格1.B1" office:value-type="string">
            <text:p text:style-name="Standard">NPR4R1725</text:p>
          </table:table-cell>
        </table:table-row>
        <table:table-row table:style-name="表格1.1">
          <table:table-cell table:style-name="表格1.A1" office:value-type="string">
            <text:p text:style-name="P10"><text:span text:style-name="T1">職能單元名稱</text:span></text:p>
          </table:table-cell>
          <table:table-cell table:style-name="表格1.B2" office:value-type="string">
            <text:p text:style-name="Standard">準備景觀案件估價、報價與投標工作</text:p>
          </table:table-cell>
        </table:table-row>
        <table:table-row table:style-name="表格1.1">
          <table:table-cell table:style-name="表格1.A1" office:value-type="string">
            <text:p text:style-name="P10"><text:span text:style-name="T1">領域類別</text:span></text:p>
          </table:table-cell>
          <table:table-cell table:style-name="表格1.B3" office:value-type="string">
            <text:p text:style-name="Standard">天然資源、食品與農業/植物研究發展與應用</text:p>
          </table:table-cell>
        </table:table-row>
        <table:table-row table:style-name="表格1.1">
          <table:table-cell table:style-name="表格1.A1" office:value-type="string">
            <text:p text:style-name="P10"><text:span text:style-name="T1">職能單元級別</text:span></text:p>
          </table:table-cell>
          <table:table-cell table:style-name="表格1.B4" office:value-type="string">
            <text:p text:style-name="Standard">4</text:p>
          </table:table-cell>
        </table:table-row>
        <table:table-row table:style-name="表格1.1">
          <table:table-cell table:style-name="表格1.A1" office:value-type="string">
            <text:p text:style-name="P10"><text:span text:style-name="T1">工作任務與行為指標</text:span></text:p>
          </table:table-cell>
          <table:table-cell table:style-name="表格1.B5" office:value-type="string">
            <text:list xml:id="list358905341" text:style-name="WWNum4">
              <text:list-item>
                <text:h text:style-name="P9" text:outline-level="1"><text:span text:style-name="T4">就估價、報價與／或投標進行前置計劃工作</text:span></text:h>
              </text:list-item>
            </text:list>
            <text:list xml:id="list643557078" text:style-name="WWNum6">
              <text:list-item>
                <text:p text:style-name="P4"><text:span text:style-name="T4">根據企業政策與客戶商議，確認專案本質及範圍</text:span></text:p>
              </text:list-item>
              <text:list-item>
                <text:p text:style-name="P4"><text:span text:style-name="T4">確立估價、報價或投標格式、規格及期限，並與客戶進行確認</text:span></text:p>
              </text:list-item>
              <text:list-item>
                <text:p text:style-name="P4"><text:span text:style-name="T4">取得並解讀可用相關文件</text:span></text:p>
              </text:list-item>
              <text:list-item>
                <text:p text:style-name="P4"><text:span text:style-name="T4">與客戶、代理人或其他主管機構商議後，依比例圖樣、專案與其他現場計劃書檢舉調和專案現場</text:span></text:p>
              </text:list-item>
            </text:list>
            <text:list xml:id="list170415016621665" text:continue-list="list358905341" text:style-name="WWNum4">
              <text:list-item>
                <text:h text:style-name="P9" text:outline-level="1"><text:span text:style-name="T4">決定資源要求</text:span></text:h>
              </text:list-item>
            </text:list>
            <text:list xml:id="list3475606339" text:style-name="WWNum19">
              <text:list-item>
                <text:p text:style-name="P1"><text:span text:style-name="T4">從客戶規範解讀記錄細部專案資訊與總金額</text:span></text:p>
              </text:list-item>
            </text:list>
            <text:list xml:id="list170414806040940" text:continue-list="list643557078" text:style-name="WWNum6">
              <text:list-item>
                <text:p text:style-name="P4"><text:span text:style-name="T4">根據客戶規範確認預估所需專案資源之規模、模型與數量</text:span></text:p>
              </text:list-item>
              <text:list-item>
                <text:p text:style-name="P4"><text:span text:style-name="T4">就符合客戶規範之合適專案資源採購，確認評估其來源</text:span></text:p>
              </text:list-item>
              <text:list-item>
                <text:p text:style-name="P4"><text:span text:style-name="T4">選用適當工具設備計算各資源項目之正確尺寸、類型及數量</text:span></text:p>
              </text:list-item>
              <text:list-item>
                <text:p text:style-name="P4"><text:span text:style-name="T4">計算各資源項目之單位成本與總成本，並列入文件記錄</text:span></text:p>
              </text:list-item>
              <text:list-item>
                <text:p text:style-name="P4"><text:span text:style-name="T4">解讀記錄完成估價、報價或投標之必要且適當應急預備金</text:span></text:p>
              </text:list-item>
              <text:list-item>
                <text:p text:style-name="P4"><text:span text:style-name="T4">於價格摘要單上準確記錄算式</text:span></text:p>
              </text:list-item>
            </text:list>
            <text:list xml:id="list170416487211918" text:continue-list="list170415016621665" text:style-name="WWNum4">
              <text:list-item>
                <text:h text:style-name="P9" text:outline-level="1"><text:span text:style-name="T4">準備估價、報價或投標排程</text:span></text:h>
              </text:list-item>
            </text:list>
            <text:list xml:id="list3535374740" text:style-name="WWNum21">
              <text:list-item>
                <text:p text:style-name="P2"><text:span text:style-name="T4">根據客戶規範記錄工作排程</text:span></text:p>
              </text:list-item>
            </text:list>
            <text:list xml:id="list170415454811733" text:continue-list="list170414806040940" text:style-name="WWNum6">
              <text:list-item>
                <text:p text:style-name="P4"><text:span text:style-name="T4">準確記錄資源排程，並與工作排程之要求一致</text:span></text:p>
              </text:list-item>
              <text:list-item>
                <text:p text:style-name="P4"><text:span text:style-name="T4">根據業界標準準確記錄財務要求之排程</text:span></text:p>
              </text:list-item>
            </text:list>
            <text:list xml:id="list170416225995843" text:continue-list="list170416487211918" text:style-name="WWNum4">
              <text:list-item>
                <text:h text:style-name="P9" text:outline-level="1"><text:span text:style-name="T4">準備並記錄欲呈送客戶之估價、報價或投標書</text:span></text:h>
              </text:list-item>
            </text:list>
            <text:list xml:id="list3436453830" text:style-name="WWNum23">
              <text:list-item>
                <text:p text:style-name="P3"><text:span text:style-name="T4">根據業界標準計算並檢驗估價、報價或投標</text:span></text:p>
              </text:list-item>
            </text:list>
            <text:list xml:id="list170415595714904" text:continue-list="list170415454811733" text:style-name="WWNum6">
              <text:list-item>
                <text:p text:style-name="P4"><text:span text:style-name="T4">根據客戶規範整合已計算成本之摘要、工作、資源與財務報表</text:span></text:p>
              </text:list-item>
              <text:list-item>
                <text:p text:style-name="P4"><text:span text:style-name="T4">展開文書作業期間，嚴守品質保證要求、企業客服程序、傳統格式與業界標準</text:span></text:p>
              </text:list-item>
              <text:list-item>
                <text:p text:style-name="P4"><text:span text:style-name="T6">於指定期限內準確完成</text:span><text:span text:style-name="T4">估價、報價與／或投標，並呈交客戶</text:span></text:p>
              </text:list-item>
              <text:list-item>
                <text:p text:style-name="P4"><text:span text:style-name="T4">根據客戶要求提供並調整後續資訊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0"><text:span text:style-name="T1">職能內涵</text:span></text:p>
            <text:p text:style-name="P10"><text:span text:style-name="T1">(K=</text:span><text:span text:style-name="T7">knowledge</text:span><text:span text:style-name="T1">知識)</text:span></text:p>
          </table:table-cell>
          <table:table-cell table:style-name="表格1.B6" office:value-type="string">
            <text:list xml:id="list1141047319" text:style-name="WWNum26">
              <text:list-item>
                <text:h text:style-name="P7" text:outline-level="1"><text:span text:style-name="T6">有關勞工雇用條款之法規、決標書、企業協議管理政策</text:span></text:h>
              </text:list-item>
            </text:list>
            <text:list xml:id="list170416404669220" text:continue-list="list170416225995843" text:style-name="WWNum4">
              <text:list-item>
                <text:h text:style-name="P9" text:outline-level="1"><text:span text:style-name="T6">讓供應商、服務機構、承包商與顧問參考之當前成本計算結構與選項</text:span></text:h>
              </text:list-item>
              <text:list-item>
                <text:h text:style-name="P9" text:outline-level="1"><text:span text:style-name="T6">為安排、組織及展示財務量化資訊所用之公司業界標準與實務</text:span></text:h>
              </text:list-item>
              <text:list-item>
                <text:h text:style-name="P9" text:outline-level="1"><text:span text:style-name="T6">有關保密與投標流程之企業道德標準</text:span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0"><text:span text:style-name="T1">職能內涵</text:span></text:p>
            <text:p text:style-name="P10"><text:span text:style-name="T1">(S=skills技能)</text:span></text:p>
          </table:table-cell>
          <table:table-cell table:style-name="表格1.B7" office:value-type="string">
            <text:list xml:id="list1031008999" text:style-name="WWNum25">
              <text:list-item>
                <text:h text:style-name="P8" text:outline-level="1"><text:span text:style-name="T4">研究評估資訊</text:span></text:h>
              </text:list-item>
            </text:list>
            <text:list xml:id="list170415526973616" text:continue-list="list170416404669220" text:style-name="WWNum4">
              <text:list-item>
                <text:h text:style-name="P9" text:outline-level="1"><text:span text:style-name="T4">遵守法令要求</text:span></text:h>
              </text:list-item>
              <text:list-item>
                <text:h text:style-name="P9" text:outline-level="1"><text:span text:style-name="T4">運用讀寫技巧，完成組織所需工作角色，其技巧層級範圍涵蓋閱讀、瞭解文件至完成書面報告</text:span></text:h>
              </text:list-item>
              <text:list-item>
                <text:h text:style-name="P9" text:outline-level="1"><text:span text:style-name="T4">運用口頭溝通技巧／言語能力完成組織明訂之工作角色，其中包括提問、積極傾聽、解說、協商解決方案並回應觀點</text:span></text:h>
              </text:list-item>
              <text:list-item>
                <text:h text:style-name="P9" text:outline-level="1"><text:span text:style-name="T4">運用數字技巧預估、計算並記錄複雜工作場域設施</text:span></text:h>
              </text:list-item>
              <text:list-item>
                <text:h text:style-name="P9" text:outline-level="1"><text:span text:style-name="T4">運用人際關係手腕與他人共事，並聯繫相關人士，範圍涵蓋文化、社會與宗教背景，以及生理心理能力</text:span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0"><text:span text:style-name="T1">評量設計參考</text:span></text:p>
          </table:table-cell>
          <table:table-cell table:style-name="表格1.B8" office:value-type="string">
            <text:list xml:id="list1372174924" text:style-name="WWNum5">
              <text:list-item>
                <text:p text:style-name="P15">評量之關鍵面向/能力證明之證據</text:p>
              </text:list-item>
            </text:list>
            <text:list xml:id="list3889077866" text:style-name="WWNum27">
              <text:list-item>
                <text:p text:style-name="P11">準備景觀案件估價、報價與投標<text:span text:style-name="T6">方式，</text:span><text:span text:style-name="T4">以滿足目標需求</text:span></text:p>
              </text:list-item>
              <text:list-item>
                <text:p text:style-name="P11"><text:span text:style-name="T4">相關產業領域之知識</text:span></text:p>
              </text:list-item>
            </text:list>
            <text:list xml:id="list170416503477193" text:continue-list="list1372174924" text:style-name="WWNum5">
              <text:list-item>
                <text:p text:style-name="P15">評量所需情境與特定資源</text:p>
              </text:list-item>
            </text:list>
            <text:list xml:id="list3282690868" text:style-name="WWNum28">
              <text:list-item>
                <text:p text:style-name="P12"><text:span text:style-name="T6">與他人互動，反映</text:span>準備景觀案件估價、報價與投標<text:span text:style-name="T6">過程的合作性質</text:span></text:p>
              </text:list-item>
              <text:list-item>
                <text:p text:style-name="P12"><text:span text:style-name="T4">取得</text:span>準備景觀案件估價、報價與投標<text:span text:style-name="T4">所需資源</text:span></text:p>
              </text:list-item>
            </text:list>
            <text:list xml:id="list170416107222246" text:continue-list="list170416503477193" text:style-name="WWNum5">
              <text:list-item>
                <text:p text:style-name="P15">評量方法</text:p>
              </text:list-item>
            </text:list>
            <text:list xml:id="list2880857603" text:style-name="WWNum29">
              <text:list-item>
                <text:p text:style-name="P13"><text:span text:style-name="T4">研究報價服務明細，並與向客戶釐清解說</text:span></text:p>
              </text:list-item>
              <text:list-item>
                <text:p text:style-name="P13"><text:span text:style-name="T6">確認</text:span><text:span text:style-name="T4">估價、報價或投標要求，其中包括呈交格式、規格及期限</text:span></text:p>
              </text:list-item>
              <text:list-item>
                <text:p text:style-name="P13"><text:span text:style-name="T4">確認並計算完成投標所需之施工成本，同時檢查其可行性</text:span></text:p>
              </text:list-item>
              <text:list-item>
                <text:p text:style-name="P13"><text:span text:style-name="T6">就當前成本計算結構與可用性，調查供應商、服務機構、承包商與顧問選項</text:span></text:p>
              </text:list-item>
              <text:list-item>
                <text:p text:style-name="P13"><text:span text:style-name="T4">於時間與費用範圍內展開工作排程</text:span></text:p>
              </text:list-item>
              <text:list-item>
                <text:p text:style-name="P13"><text:span text:style-name="T4">考量潛在問題與風險，並開發應變計劃</text:span></text:p>
              </text:list-item>
              <text:list-item>
                <text:p text:style-name="P13"><text:span text:style-name="T5">依最終報價成</text:span><text:span text:style-name="T4">本</text:span><text:span text:style-name="T5">，開</text:span><text:span text:style-name="T4">發</text:span><text:span text:style-name="T5">詳</text:span><text:span text:style-name="T4">細</text:span><text:span text:style-name="T5">成</text:span><text:span text:style-name="T4">本</text:span><text:span text:style-name="T5">計</text:span><text:span text:style-name="T4">算</text:span><text:span text:style-name="T5">表，其中包括風險評估</text:span><text:bookmark text:name="_GoBack"/></text:p>
              </text:list-item>
              <text:list-item>
                <text:p text:style-name="P13"><text:span text:style-name="T5">向客戶呈交附說明資訊之完整投標書，其中包括工作組織明細與客戶回覆意見要求</text:span></text:p>
              </text:list-item>
              <text:list-item>
                <text:p text:style-name="P13"><text:span text:style-name="T5">尋求客戶意見回饋，以確保所提供資訊充份完整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0"><text:span text:style-name="T1">說明與補充事項</text:span></text:p>
          </table:table-cell>
          <table:table-cell table:style-name="表格1.B9" office:value-type="string">
            <text:list xml:id="list3661483717" text:style-name="WWNum14">
              <text:list-item>
                <text:p text:style-name="P5"><text:span text:style-name="T4">估價、報價或投標可包含:</text:span></text:p>
              </text:list-item>
            </text:list>
            <text:list xml:id="list2607813670" text:style-name="WWNum15">
              <text:list-item>
                <text:p text:style-name="P14"><text:span text:style-name="T6">農業生產相關工作</text:span></text:p>
              </text:list-item>
              <text:list-item>
                <text:p text:style-name="P14"><text:span text:style-name="T6">園藝植栽生產</text:span></text:p>
              </text:list-item>
              <text:list-item>
                <text:p text:style-name="P14"><text:span text:style-name="T6">園藝專案</text:span></text:p>
              </text:list-item>
              <text:list-item>
                <text:p text:style-name="P14"><text:span text:style-name="T6">保育土地管理相關專案</text:span></text:p>
              </text:list-item>
            </text:list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tru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default-outline-level="1" style:class="text">
      <style:paragraph-properties fo:margin-left="0.85cm" fo:margin-right="0cm" fo:text-indent="-0.85cm" style:auto-text-indent="false"/>
    </style:style>
    <style:style style:name="Heading_20_2" style:display-name="Heading 2" style:family="paragraph" style:parent-style-name="Standard" style:next-style-name="Standard" style:class="text">
      <style:paragraph-properties fo:margin-left="1.203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4" style:display-name="Heading 4" style:family="paragraph" style:parent-style-name="Standard" style:next-style-name="Standard" style:class="text">
      <style:paragraph-properties fo:margin-left="0.85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5" style:display-name="Heading 5" style:family="paragraph" style:parent-style-name="Standard" style:next-style-name="Standard" style:class="text">
      <style:paragraph-properties fo:margin-left="1.7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" style:default-outline-level="1" style:list-style-name="">
      <style:paragraph-properties fo:margin-top="0.423cm" fo:margin-bottom="0.212cm" loext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4pt" fo:font-weight="bold" style:letter-kerning="false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1</text:page-number></text:span><text:span text:style-name="MT2">頁，共</text:span><text:span text:style-name="MT2"><text:page-count>1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CAP職能發展應用平台</meta:initial-creator>
    <dc:creator>user</dc:creator>
    <meta:editing-cycles>5</meta:editing-cycles>
    <meta:print-date>2015-08-03T07:53:00</meta:print-date>
    <meta:creation-date>2017-12-14T15:50:00</meta:creation-date>
    <dc:date>2017-12-15T16:21:00</dc:date>
    <meta:editing-duration>PT6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71" meta:word-count="1325" meta:character-count="1395" meta:non-whitespace-character-count="139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