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3" style:family="paragraph" style:parent-style-name="List_20_Paragraph" style:list-style-name="WWNum5"/>
    <style:style style:name="P4" style:family="paragraph" style:parent-style-name="Heading_20_2" style:list-style-name="WWNum19"/>
    <style:style style:name="P5" style:family="paragraph" style:parent-style-name="Heading_20_2" style:list-style-name="WWNum21"/>
    <style:style style:name="P6" style:family="paragraph" style:parent-style-name="Heading_20_2" style:list-style-name="WWNum23"/>
    <style:style style:name="P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8" style:family="paragraph" style:parent-style-name="Heading_20_1" style:list-style-name="WWNum26"/>
    <style:style style:name="P9" style:family="paragraph" style:parent-style-name="Heading_20_1" style:list-style-name="WWNum25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Heading_20_5" style:list-style-name="WWNum27"/>
    <style:style style:name="P14" style:family="paragraph" style:parent-style-name="Heading_20_5" style:list-style-name="WWNum28"/>
    <style:style style:name="P1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anguage="en" fo:country="NZ" style:font-size-complex="12pt"/>
    </style:style>
    <style:style style:name="T4" style:family="text">
      <style:text-properties fo:language="en" fo:country="NZ" style:font-name-complex="新細明體" style:font-size-complex="12pt"/>
    </style:style>
    <style:style style:name="T5" style:family="text">
      <style:text-properties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font-name-complex="新細明體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Standard">NPR3R1726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Standard">準備景觀專案設計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2363740706" text:style-name="WWNum4">
              <text:list-item>
                <text:h text:style-name="P10" text:outline-level="1"><text:span text:style-name="T3">開發設計簡圖</text:span></text:h>
              </text:list-item>
            </text:list>
            <text:list xml:id="list3536512157" text:style-name="WWNum6">
              <text:list-item>
                <text:p text:style-name="P7"><text:span text:style-name="T3">與業主商議建立設計目的及要求</text:span></text:p>
              </text:list-item>
              <text:list-item>
                <text:p text:style-name="P7"><text:span text:style-name="T3">規劃相關架構設計、風格與細節</text:span></text:p>
              </text:list-item>
              <text:list-item>
                <text:p text:style-name="P7"><text:span text:style-name="T3">規劃設計大綱，並與業主達成協議</text:span></text:p>
              </text:list-item>
              <text:list-item>
                <text:p text:style-name="P7"><text:span text:style-name="T3">與業主協商成本結構與時間表</text:span></text:p>
              </text:list-item>
            </text:list>
            <text:list xml:id="list161757683664544" text:continue-list="list2363740706" text:style-name="WWNum4">
              <text:list-item>
                <text:h text:style-name="P10" text:outline-level="1"><text:span text:style-name="T3">評估專案現場</text:span></text:h>
              </text:list-item>
            </text:list>
            <text:list xml:id="list698700055" text:style-name="WWNum19">
              <text:list-item>
                <text:p text:style-name="P4"><text:span text:style-name="T3">檢驗景觀專案施作範圍</text:span></text:p>
              </text:list-item>
            </text:list>
            <text:list xml:id="list161757385503684" text:continue-list="list3536512157" text:style-name="WWNum6">
              <text:list-item>
                <text:p text:style-name="P7"><text:span text:style-name="T3">將現場實體元素與特色納入</text:span><text:span text:style-name="T4">基礎計劃內</text:span></text:p>
              </text:list-item>
              <text:list-item>
                <text:p text:style-name="P7"><text:span text:style-name="T3">分析土壤、</text:span><text:span text:style-name="T4">地形、方位、現有植被與氣候因素之評量，並納入基礎計劃內</text:span></text:p>
              </text:list-item>
              <text:list-item>
                <text:p text:style-name="P7"><text:span text:style-name="T4">完成現場功能分析，並納入基礎計劃內</text:span></text:p>
              </text:list-item>
              <text:list-item>
                <text:p text:style-name="P7"><text:span text:style-name="T3">評量其他相關資訊</text:span><text:span text:style-name="T4">，並納入基礎計劃內</text:span></text:p>
              </text:list-item>
              <text:list-item>
                <text:p text:style-name="P7"><text:span text:style-name="T4">評量法規要求與開發限制</text:span></text:p>
              </text:list-item>
            </text:list>
            <text:list xml:id="list161756471829529" text:continue-list="list161757683664544" text:style-name="WWNum4">
              <text:list-item>
                <text:h text:style-name="P10" text:outline-level="1"><text:span text:style-name="T3">準備概念設計</text:span></text:h>
              </text:list-item>
            </text:list>
            <text:list xml:id="list1228438973" text:style-name="WWNum21">
              <text:list-item>
                <text:p text:style-name="P5"><text:span text:style-name="T3">根據設計大綱準備概念設計，展示所提景觀專案工程之位置與配置</text:span></text:p>
              </text:list-item>
            </text:list>
            <text:list xml:id="list161756867797046" text:continue-list="list161757385503684" text:style-name="WWNum6">
              <text:list-item>
                <text:p text:style-name="P7"><text:span text:style-name="T3">與業主商議，就開發方式與選項達成協議</text:span></text:p>
              </text:list-item>
              <text:list-item>
                <text:p text:style-name="P7"><text:span text:style-name="T3">整合栽植規劃，併入設計</text:span><text:span text:style-name="T5">企劃</text:span></text:p>
              </text:list-item>
              <text:list-item>
                <text:p text:style-name="P7"><text:span text:style-name="T3">根據設計大綱研究並建議施工技術</text:span></text:p>
              </text:list-item>
              <text:list-item>
                <text:p text:style-name="P7"><text:span text:style-name="T3">運用3D模擬、圖片或模型展示概念設計</text:span></text:p>
              </text:list-item>
            </text:list>
            <text:list xml:id="list161758147896591" text:continue-list="list161756471829529" text:style-name="WWNum4">
              <text:list-item>
                <text:h text:style-name="P10" text:outline-level="1"><text:span text:style-name="T3">製作最終設計</text:span></text:h>
              </text:list-item>
            </text:list>
            <text:list xml:id="list418460391" text:style-name="WWNum23">
              <text:list-item>
                <text:p text:style-name="P6"><text:span text:style-name="T5">將規格註記含入設計，以助詮釋</text:span></text:p>
              </text:list-item>
            </text:list>
            <text:list xml:id="list161757727869057" text:continue-list="list161756867797046" text:style-name="WWNum6">
              <text:list-item>
                <text:p text:style-name="P7"><text:span text:style-name="T5">根據業界標準，於景觀設計中運用適當建構工程原則</text:span></text:p>
              </text:list-item>
              <text:list-item>
                <text:p text:style-name="P7"><text:span text:style-name="T5">根據設計大綱、概念設計與業主商議，總結詳細設計企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744668162" text:style-name="WWNum26">
              <text:list-item>
                <text:h text:style-name="P8" text:outline-level="1"><text:span text:style-name="T5">景觀設計原則</text:span></text:h>
              </text:list-item>
            </text:list>
            <text:list xml:id="list161757780049434" text:continue-list="list161758147896591" text:style-name="WWNum4">
              <text:list-item>
                <text:h text:style-name="P10" text:outline-level="1"><text:span text:style-name="T5">景觀設計流程</text:span></text:h>
              </text:list-item>
              <text:list-item>
                <text:h text:style-name="P10" text:outline-level="1"><text:span text:style-name="T5">施工與工程原則</text:span></text:h>
              </text:list-item>
              <text:list-item>
                <text:h text:style-name="P10" text:outline-level="1"><text:span text:style-name="T5">測量原則</text:span></text:h>
              </text:list-item>
              <text:list-item>
                <text:h text:style-name="P10" text:outline-level="1"><text:span text:style-name="T5">植栽確認、選擇與文化融入</text:span></text:h>
              </text:list-item>
              <text:list-item>
                <text:h text:style-name="P10" text:outline-level="1"><text:span text:style-name="T5">人類植物學、植物地理學、植物生理學、分類學與</text:span><text:span text:style-name="T7">命名法</text:span></text:h>
              </text:list-item>
              <text:list-item>
                <text:h text:style-name="P10" text:outline-level="1"><text:span text:style-name="T7">土壤確認與改良</text:span></text:h>
              </text:list-item>
              <text:list-item>
                <text:h text:style-name="P10" text:outline-level="1"><text:span text:style-name="T7">繪圖技術</text:span></text:h>
              </text:list-item>
              <text:list-item>
                <text:h text:style-name="P10" text:outline-level="1"><text:span text:style-name="T7">景觀專案工程之環境影響</text:span></text:h>
              </text:list-item>
              <text:list-item>
                <text:h text:style-name="P10" text:outline-level="1"><text:span text:style-name="T7">相關法令</text:span></text:h>
              </text:list-item>
              <text:list-item>
                <text:h text:style-name="P10" text:outline-level="1"><text:soft-page-break/><text:span text:style-name="T7">當地政府法規與流程</text:span></text:h>
              </text:list-item>
              <text:list-item>
                <text:h text:style-name="P10" text:outline-level="1"><text:span text:style-name="T7">辦公室與戶外環境之職業衛生安全及風險評估</text:span></text:h>
              </text:list-item>
              <text:list-item>
                <text:h text:style-name="P10" text:outline-level="1"><text:span text:style-name="T7">成本估算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94613891" text:style-name="WWNum25">
              <text:list-item>
                <text:h text:style-name="P9" text:outline-level="1"><text:span text:style-name="T3">設計比例概念與／或施工計劃，其中包括剖面圖與俯面圖</text:span></text:h>
              </text:list-item>
            </text:list>
            <text:list xml:id="list161756595515938" text:continue-list="list161757780049434" text:style-name="WWNum4">
              <text:list-item>
                <text:h text:style-name="P10" text:outline-level="1"><text:span text:style-name="T3">運用一系列圖片或3D透視技巧，展示景觀設計構件</text:span></text:h>
              </text:list-item>
              <text:list-item>
                <text:h text:style-name="P10" text:outline-level="1"><text:span text:style-name="T3">研究、解讀並運用適當法令與法規</text:span></text:h>
              </text:list-item>
              <text:list-item>
                <text:h text:style-name="P10" text:outline-level="1"><text:span text:style-name="T3">確認選擇區域範圍內之原生植物、灌木與喬木</text:span></text:h>
              </text:list-item>
              <text:list-item>
                <text:h text:style-name="P10" text:outline-level="1"><text:span text:style-name="T3">設計含有詳細施工技術之計劃</text:span></text:h>
              </text:list-item>
              <text:list-item>
                <text:h text:style-name="P10" text:outline-level="1"><text:span text:style-name="T3">確認素材尺寸數量</text:span></text:h>
              </text:list-item>
              <text:list-item>
                <text:h text:style-name="P10" text:outline-level="1"><text:span text:style-name="T3">解讀架構設計與明細</text:span></text:h>
              </text:list-item>
              <text:list-item>
                <text:h text:style-name="P10" text:outline-level="1"><text:span text:style-name="T3">詳述景觀素材與收尾工作</text:span></text:h>
              </text:list-item>
              <text:list-item>
                <text:h text:style-name="P10" text:outline-level="1"><text:span text:style-name="T3">決定測量層級與現場整地</text:span></text:h>
              </text:list-item>
              <text:list-item>
                <text:h text:style-name="P10" text:outline-level="1"><text:span text:style-name="T3">執行專業實務工作</text:span></text:h>
              </text:list-item>
              <text:list-item>
                <text:h text:style-name="P10" text:outline-level="1"><text:span text:style-name="T3">設計永續景觀</text:span></text:h>
              </text:list-item>
              <text:list-item>
                <text:h text:style-name="P10" text:outline-level="1"><text:span text:style-name="T3">準備工料清單</text:span></text:h>
              </text:list-item>
              <text:list-item>
                <text:h text:style-name="P10" text:outline-level="1"><text:span text:style-name="T3">評估景觀現場</text:span></text:h>
              </text:list-item>
              <text:list-item>
                <text:h text:style-name="P10" text:outline-level="1"><text:span text:style-name="T3">操作</text:span><text:span text:style-name="T5">電腦輔助設計軟體</text:span></text:h>
              </text:list-item>
              <text:list-item>
                <text:h text:style-name="P11" text:outline-level="1"><text:span text:style-name="T3">運用讀寫技巧，完成組織所需工作角色，其技巧層級範圍涵蓋閱讀、瞭解文件至完成書面報告</text:span></text:h>
              </text:list-item>
              <text:list-item>
                <text:h text:style-name="P11" text:outline-level="1"><text:span text:style-name="T3">運用口頭溝通技</text:span><text:bookmark text:name="_GoBack"/><text:span text:style-name="T3">巧／言語能力完成組織明訂之工作角色，其中包括提問、積極傾聽、請求闡明、協商解決方案並回應一系列觀點</text:span></text:h>
              </text:list-item>
              <text:list-item>
                <text:h text:style-name="P11" text:outline-level="1"><text:span text:style-name="T3">運用數字技巧預估、計算並記錄複雜工作場域措施</text:span></text:h>
              </text:list-item>
              <text:list-item>
                <text:h text:style-name="P11" text:outline-level="1"><text:span text:style-name="T3">運用人際關係手腕與他人共事並聯繫相關人士，範圍涵蓋文化、社會與宗教背景，以及生理心理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481251931" text:style-name="WWNum5">
              <text:list-item>
                <text:p text:style-name="P3">評量之關鍵面向/能力證明之證據</text:p>
              </text:list-item>
            </text:list>
            <text:list xml:id="list4091559662" text:style-name="WWNum27">
              <text:list-item>
                <text:p text:style-name="P13">決定準備景觀專案設計<text:span text:style-name="T5">方式，</text:span><text:span text:style-name="T3">以滿足目標需求</text:span></text:p>
              </text:list-item>
              <text:list-item>
                <text:p text:style-name="P13"><text:span text:style-name="T3">相關產業領域之知識</text:span></text:p>
              </text:list-item>
            </text:list>
            <text:list xml:id="list161757967139639" text:continue-list="list1481251931" text:style-name="WWNum5">
              <text:list-item>
                <text:p text:style-name="P3">評量所需情境與特定資源</text:p>
              </text:list-item>
            </text:list>
            <text:list xml:id="list749130372" text:style-name="WWNum28">
              <text:list-item>
                <text:p text:style-name="P14"><text:span text:style-name="T5">與他人互動，反映</text:span>準備景觀專案設計<text:span text:style-name="T5">過程的合作性質</text:span></text:p>
              </text:list-item>
              <text:list-item>
                <text:p text:style-name="P14"><text:span text:style-name="T3">取得</text:span>準備景觀專案設計<text:span text:style-name="T3">所需資源</text:span></text:p>
              </text:list-item>
            </text:list>
            <text:list xml:id="list161757793644949" text:continue-list="list161757967139639" text:style-name="WWNum5">
              <text:list-item>
                <text:p text:style-name="P3">評量方法</text:p>
              </text:list-item>
            </text:list>
            <text:list xml:id="list557910791" text:style-name="WWNum15">
              <text:list-item>
                <text:p text:style-name="P15"><text:span text:style-name="T5">受評者與業主商議開發景觀設計大綱</text:span></text:p>
              </text:list-item>
              <text:list-item>
                <text:p text:style-name="P15"><text:span text:style-name="T4">運用景</text:span><text:span text:style-name="T3">觀設計基準與原則，製作含有比例註解之設計，其中包括硬體景觀營造特色之明細</text:span></text:p>
              </text:list-item>
              <text:list-item>
                <text:p text:style-name="P15"><text:span text:style-name="T5">受評者</text:span><text:span text:style-name="T4">詳述植栽</text:span><text:span text:style-name="T3">物</text:span><text:span text:style-name="T4">其</text:span><text:span text:style-name="T3">他硬體景觀要求，其中包括拆除現有設施、新設設施、灌溉與硬體景觀小擺設</text:span></text:p>
              </text:list-item>
              <text:list-item>
                <text:p text:style-name="P15"><text:span text:style-name="T3">準備概念設計與規範</text:span></text:p>
              </text:list-item>
              <text:list-item>
                <text:p text:style-name="P15"><text:span text:style-name="T5">受評者</text:span><text:span text:style-name="T3">記錄最終設計企劃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1436778207" text:style-name="WWNum14">
              <text:list-item>
                <text:p text:style-name="P2"><text:span text:style-name="T5">景觀設計可包含:</text:span></text:p>
              </text:list-item>
            </text:list>
            <text:list xml:id="list161758595124091" text:continue-list="list557910791" text:style-name="WWNum15">
              <text:list-item>
                <text:p text:style-name="P15"><text:span text:style-name="T5">範圍廣泛之簡報，說明設計理念與風格</text:span></text:p>
              </text:list-item>
              <text:list-item>
                <text:p text:style-name="P15"><text:span text:style-name="T5">設計元素</text:span></text:p>
              </text:list-item>
              <text:list-item>
                <text:p text:style-name="P15"><text:span text:style-name="T5">風格與設計企劃</text:span></text:p>
              </text:list-item>
              <text:list-item>
                <text:p text:style-name="P15"><text:span text:style-name="T5">模型</text:span></text:p>
              </text:list-item>
            </text:list>
            <text:list xml:id="list161756968619577" text:continue-list="list1436778207" text:style-name="WWNum14">
              <text:list-item>
                <text:p text:style-name="P2"><text:span text:style-name="T5">繪圖可包含:</text:span></text:p>
              </text:list-item>
            </text:list>
            <text:list xml:id="list161756864121009" text:continue-list="list161758595124091" text:style-name="WWNum15">
              <text:list-item>
                <text:p text:style-name="P15"><text:span text:style-name="T7">範</text:span><text:span text:style-name="T5">圍</text:span><text:span text:style-name="T7">廣</text:span><text:span text:style-name="T5">泛之手工、電子繪圖技術與CAD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8</meta:editing-cycles>
    <meta:print-date>2015-08-03T07:53:00</meta:print-date>
    <meta:creation-date>2017-12-14T15:56:00</meta:creation-date>
    <dc:date>2018-01-31T06:12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9" meta:word-count="1331" meta:character-count="1395" meta:non-whitespace-character-count="1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