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5"/>
    <style:style style:name="P4" style:family="paragraph" style:parent-style-name="Heading_20_5" style:list-style-name="WWNum32"/>
    <style:style style:name="P5" style:family="paragraph" style:parent-style-name="Heading_20_5" style:list-style-name="WWNum33"/>
    <style:style style:name="P6" style:family="paragraph" style:parent-style-name="Heading_20_5" style:list-style-name="WWNum34"/>
    <style:style style:name="P7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8" style:family="paragraph" style:parent-style-name="Heading_20_2" style:list-style-name="WWNum26"/>
    <style:style style:name="P9" style:family="paragraph" style:parent-style-name="Heading_20_2" style:list-style-name="WWNum28"/>
    <style:style style:name="P10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1" style:family="paragraph" style:parent-style-name="Heading_20_1" style:list-style-name="WWNum31"/>
    <style:style style:name="P12" style:family="paragraph" style:parent-style-name="Heading_20_1" style:list-style-name="WWNum30"/>
    <style:style style:name="P13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4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font-size="9pt" style:font-size-asian="9pt" style:font-name-complex="新細明體" style:font-size-complex="9pt"/>
    </style:style>
    <style:style style:name="T3" style:family="text">
      <style:text-properties fo:background-color="#d8d8d8" loext:char-shading-value="38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NPR3R1741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準備及維護植物展示工作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天然資源、食品與<text:bookmark text:name="_GoBack"/>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787248230" text:style-name="WWNum4">
              <text:list-item>
                <text:h text:style-name="P13" text:outline-level="1">準備展示地點</text:h>
              </text:list-item>
            </text:list>
            <text:list xml:id="list337008673" text:style-name="WWNum6">
              <text:list-item>
                <text:p text:style-name="P10"><text:span text:style-name="T4">依指示準備植物展示地點</text:span></text:p>
              </text:list-item>
              <text:list-item>
                <text:p text:style-name="P10"><text:span text:style-name="T4">依據工作程序，使用材料、工具、設備及機具</text:span></text:p>
              </text:list-item>
              <text:list-item>
                <text:p text:style-name="P10"><text:span text:style-name="T4">選擇使用合適的個人防護設備</text:span></text:p>
              </text:list-item>
            </text:list>
            <text:list xml:id="list163332617910848" text:continue-list="list787248230" text:style-name="WWNum4">
              <text:list-item>
                <text:h text:style-name="P13" text:outline-level="1">擺設植物</text:h>
              </text:list-item>
            </text:list>
            <text:list xml:id="list2589783060" text:style-name="WWNum26">
              <text:list-item>
                <text:p text:style-name="P8"><text:span text:style-name="T4">依規劃將植物擺放成特定樣式</text:span></text:p>
              </text:list-item>
            </text:list>
            <text:list xml:id="list163333693405383" text:continue-list="list337008673" text:style-name="WWNum6">
              <text:list-item>
                <text:p text:style-name="P10"><text:span text:style-name="T4">依規劃選用特定的配件及材料</text:span></text:p>
              </text:list-item>
              <text:list-item>
                <text:p text:style-name="P10"><text:span text:style-name="T4">根據職業</text:span>衛生和安全規定執行工作</text:p>
              </text:list-item>
            </text:list>
            <text:list xml:id="list163332811087503" text:continue-list="list163332617910848" text:style-name="WWNum4">
              <text:list-item>
                <text:h text:style-name="P13" text:outline-level="1">維護植物狀態</text:h>
              </text:list-item>
            </text:list>
            <text:list xml:id="list1070370369" text:style-name="WWNum28">
              <text:list-item>
                <text:p text:style-name="P9">監測植物健康情況，確保外觀維持在最佳狀態</text:p>
              </text:list-item>
            </text:list>
            <text:list xml:id="list163333097945640" text:continue-list="list163333693405383" text:style-name="WWNum6">
              <text:list-item>
                <text:p text:style-name="P10">為植物施肥及澆水，維持健康及外觀的最佳狀態</text:p>
              </text:list-item>
              <text:list-item>
                <text:p text:style-name="P10">植物健康及外觀不再是最佳狀態時，進行替換</text:p>
              </text:list-item>
              <text:list-item>
                <text:p text:style-name="P10">為維持展示的最佳面貌，移除植物、盆栽及周遭垃圾、廢棄物及毀壞材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3627781210" text:style-name="WWNum31">
              <text:list-item>
                <text:h text:style-name="P11" text:outline-level="1">年度花圃展示的種植技術</text:h>
              </text:list-item>
            </text:list>
            <text:list xml:id="list163332707177112" text:continue-list="list163332811087503" text:style-name="WWNum4">
              <text:list-item>
                <text:h text:style-name="P13" text:outline-level="1">年度及/或室內展示的養護技術</text:h>
              </text:list-item>
              <text:list-item>
                <text:h text:style-name="P13" text:outline-level="1">展示植物所發生的常見問題</text:h>
              </text:list-item>
              <text:list-item>
                <text:h text:style-name="P13" text:outline-level="1">出現健康問題的展示植物所需採取補救措施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1532704875" text:style-name="WWNum30">
              <text:list-item>
                <text:h text:style-name="P12" text:outline-level="1">與工作團隊成員、主管、供應商及顧客進行良好溝通能力</text:h>
              </text:list-item>
            </text:list>
            <text:list xml:id="list163332793756398" text:continue-list="list163332707177112" text:style-name="WWNum4">
              <text:list-item>
                <text:h text:style-name="P13" text:outline-level="1">使用植栽展示準備相關的手動工具及機器(器具)</text:h>
              </text:list-item>
              <text:list-item>
                <text:h text:style-name="P13" text:outline-level="1">使用植物養護相關的肥料及化學藥劑</text:h>
              </text:list-item>
              <text:list-item>
                <text:h text:style-name="P13" text:outline-level="1">瞭解植栽計畫</text:h>
              </text:list-item>
              <text:list-item>
                <text:h text:style-name="P13" text:outline-level="1">計算植物及材料的數量</text:h>
              </text:list-item>
              <text:list-item>
                <text:h text:style-name="P13" text:outline-level="1">在時限內有效完成植物展示工作</text:h>
              </text:list-item>
              <text:list-item>
                <text:h text:style-name="P13" text:outline-level="1">使用讀寫技巧，遵循書面指示及清楚準確地記錄資訊</text:h>
              </text:list-item>
              <text:list-item>
                <text:h text:style-name="P13" text:outline-level="1">應需多溝通並技巧的完成組織要求的工作職責，如：提問、主動聆聽、要求解釋說明及請示上級主管意見</text:h>
              </text:list-item>
              <text:list-item>
                <text:h text:style-name="P13" text:outline-level="1">依計算能力，以估計、計算及記錄例行工作</text:h>
              </text:list-item>
              <text:list-item>
                <text:h text:style-name="P13" text:outline-level="1">依人際關係能力，與各種背景的人合作，例如：來自不同文化、社會或種族，或具不同生理、心理能力等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3331982562" text:style-name="WWNum5">
              <text:list-item>
                <text:p text:style-name="P3">評量之關鍵面向/能力證明之證據</text:p>
              </text:list-item>
            </text:list>
            <text:list xml:id="list2999231096" text:style-name="WWNum32">
              <text:list-item>
                <text:p text:style-name="P4">決定基本土壤性質<text:span text:style-name="T7">方式，</text:span><text:span text:style-name="T5">以滿足目標需求</text:span></text:p>
              </text:list-item>
              <text:list-item>
                <text:p text:style-name="P4"><text:span text:style-name="T5">相關產業領域之知識</text:span></text:p>
              </text:list-item>
            </text:list>
            <text:list xml:id="list163332117613163" text:continue-list="list3331982562" text:style-name="WWNum5">
              <text:list-item>
                <text:p text:style-name="P3">評量所需情境與特定資源</text:p>
              </text:list-item>
            </text:list>
            <text:list xml:id="list804973428" text:style-name="WWNum33">
              <text:list-item>
                <text:p text:style-name="P5"><text:span text:style-name="T7">與他人互動，反映</text:span>決定基本土壤性質<text:span text:style-name="T7">過程的合作性質</text:span></text:p>
              </text:list-item>
              <text:list-item>
                <text:p text:style-name="P5"><text:span text:style-name="T5">取得</text:span>決定基本土壤性質<text:span text:style-name="T5">所需資源</text:span></text:p>
              </text:list-item>
            </text:list>
            <text:list xml:id="list163332900862755" text:continue-list="list163332117613163" text:style-name="WWNum5">
              <text:list-item>
                <text:p text:style-name="P3">評量方法</text:p>
              </text:list-item>
            </text:list>
            <text:list xml:id="list2440737047" text:style-name="WWNum34">
              <text:list-item>
                <text:p text:style-name="P6">受評者針對各種展示目的選擇適合植物</text:p>
              </text:list-item>
              <text:list-item>
                <text:p text:style-name="P6"><text:span text:style-name="T4">準備植物展示地點</text:span></text:p>
              </text:list-item>
              <text:list-item>
                <text:p text:style-name="P6"><text:span text:style-name="T4">種植或擺放植物，以供展示</text:span></text:p>
              </text:list-item>
              <text:list-item>
                <text:p text:style-name="P6"><text:span text:style-name="T4">養護展示植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554960730" text:style-name="WWNum14">
              <text:list-item>
                <text:p text:style-name="P14">展示可能包括：</text:p>
              </text:list-item>
            </text:list>
            <text:list xml:id="list1470797317" text:style-name="WWNum15">
              <text:list-item>
                <text:p text:style-name="P7">功能性展示</text:p>
              </text:list-item>
              <text:list-item>
                <text:p text:style-name="P7">年度花圃展示</text:p>
              </text:list-item>
              <text:list-item>
                <text:p text:style-name="P7">草本多年生植物展示</text:p>
              </text:list-item>
              <text:list-item>
                <text:p text:style-name="P7">室內陳列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4</meta:editing-cycles>
    <meta:print-date>2015-08-03T07:53:00</meta:print-date>
    <meta:creation-date>2017-12-15T02:30:00</meta:creation-date>
    <dc:date>2017-12-16T08:16:00</dc:date>
    <meta:editing-duration>PT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0" meta:word-count="838" meta:character-count="887" meta:non-whitespace-character-count="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