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32"/>
    <style:style style:name="P2" style:family="paragraph" style:parent-style-name="Heading_20_5" style:list-style-name="WWNum33"/>
    <style:style style:name="P3" style:family="paragraph" style:parent-style-name="Heading_20_5" style:list-style-name="WWNum34"/>
    <style:style style:name="P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5" style:family="paragraph" style:parent-style-name="Heading_20_1" style:list-style-name="WWNum31"/>
    <style:style style:name="P6" style:family="paragraph" style:parent-style-name="Heading_20_1" style:list-style-name="WWNum30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9" style:family="paragraph" style:parent-style-name="List_20_Paragraph" style:list-style-name="WWNum5"/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3" style:family="paragraph" style:parent-style-name="Heading_20_2" style:list-style-name="WWNum26"/>
    <style:style style:name="P14" style:family="paragraph" style:parent-style-name="Heading_20_2" style:list-style-name="WWNum28"/>
    <style:style style:name="P1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Standard">NPR3R1743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Standard">治療植物蟲害、疾病及生理機能失調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656385906" text:style-name="WWNum4">
              <text:list-item>
                <text:h text:style-name="P7" text:outline-level="1"><text:span text:style-name="T4">準備治療植物蟲害、疾病及植物生理機能失調</text:span></text:h>
              </text:list-item>
            </text:list>
            <text:list xml:id="list3886281102" text:style-name="WWNum6">
              <text:list-item>
                <text:p text:style-name="P15"><text:span text:style-name="T5">辨別</text:span><text:span text:style-name="T4">植物蟲害、疾病及生理機能失調的常見名稱</text:span></text:p>
              </text:list-item>
              <text:list-item>
                <text:p text:style-name="P15"><text:span text:style-name="T4">記錄發生植物蟲害、疾病及失調的詳細資料，並通報上級主管</text:span></text:p>
              </text:list-item>
              <text:list-item>
                <text:p text:style-name="P15"><text:span text:style-name="T5">請示上級主管意見，選擇治療方法</text:span></text:p>
              </text:list-item>
              <text:list-item>
                <text:p text:style-name="P15"><text:span text:style-name="T5">根據企業指導原則及製造商規格表，選擇設備，並準備使用</text:span></text:p>
              </text:list-item>
              <text:list-item>
                <text:p text:style-name="P15"><text:span text:style-name="T5">確認職業衛生和安全危害</text:span><text:span text:style-name="T4">，並將安全顧慮通報主管</text:span></text:p>
              </text:list-item>
            </text:list>
            <text:list xml:id="list165311594900680" text:continue-list="list656385906" text:style-name="WWNum4">
              <text:list-item>
                <text:h text:style-name="P7" text:outline-level="1"><text:span text:style-name="T4">將治療方法用於蟲害、疾病及失調</text:span></text:h>
              </text:list-item>
            </text:list>
            <text:list xml:id="list2924556808" text:style-name="WWNum26">
              <text:list-item>
                <text:p text:style-name="P13"><text:span text:style-name="T5">依程序使用及維護個人防護設備</text:span></text:p>
              </text:list-item>
            </text:list>
            <text:list xml:id="list165311507360662" text:continue-list="list3886281102" text:style-name="WWNum6">
              <text:list-item>
                <text:p text:style-name="P15"><text:span text:style-name="T5">依上級主管指示並依治療標準指南，準備治療工作</text:span></text:p>
              </text:list-item>
              <text:list-item>
                <text:p text:style-name="P15"><text:span text:style-name="T5">施行治療時，避免影響非目標區域並將損害降到最低</text:span></text:p>
              </text:list-item>
              <text:list-item>
                <text:p text:style-name="P15"><text:span text:style-name="T5">根據職業衛生和安全</text:span><text:span text:style-name="T4">規範要求施行治療</text:span></text:p>
              </text:list-item>
            </text:list>
            <text:list xml:id="list165313093289662" text:continue-list="list165311594900680" text:style-name="WWNum4">
              <text:list-item>
                <text:h text:style-name="P7" text:outline-level="1"><text:span text:style-name="T4">進行治療後的相關工作</text:span></text:h>
              </text:list-item>
            </text:list>
            <text:list xml:id="list2447303889" text:style-name="WWNum28">
              <text:list-item>
                <text:p text:style-name="P14"><text:span text:style-name="T4">完整考量環境衝擊，關閉及清理設備</text:span></text:p>
              </text:list-item>
            </text:list>
            <text:list xml:id="list165310999971009" text:continue-list="list165311507360662" text:style-name="WWNum6">
              <text:list-item>
                <text:p text:style-name="P15"><text:span text:style-name="T4">以對環境危害程度最低的方式，處理治療所產生的廢棄物</text:span></text:p>
              </text:list-item>
              <text:list-item>
                <text:p text:style-name="P15"><text:span text:style-name="T4">依企業指導原則將治療過程記錄下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3884919092" text:style-name="WWNum31">
              <text:list-item>
                <text:h text:style-name="P5" text:outline-level="1"><text:span text:style-name="T4">認識特定情況常見植物蟲害、疾病及失調</text:span></text:h>
              </text:list-item>
            </text:list>
            <text:list xml:id="list165312354694521" text:continue-list="list165313093289662" text:style-name="WWNum4">
              <text:list-item>
                <text:h text:style-name="P7" text:outline-level="1"><text:span text:style-name="T4">各種類型的控制措施及其準則</text:span></text:h>
              </text:list-item>
              <text:list-item>
                <text:h text:style-name="P7" text:outline-level="1"><text:span text:style-name="T4">各種化學物質的作用模式</text:span></text:h>
              </text:list-item>
              <text:list-item>
                <text:h text:style-name="P7" text:outline-level="1"><text:span text:style-name="T4">植物蟲害、疾病及失調控制之化學藥劑使用相關法規</text:span></text:h>
              </text:list-item>
              <text:list-item>
                <text:h text:style-name="P7" text:outline-level="1"><text:span text:style-name="T4">職業衛生和安全規範及企業標準及作業規範</text:span></text:h>
              </text:list-item>
              <text:list-item>
                <text:h text:style-name="P7" text:outline-level="1"><text:span text:style-name="T4">正確使用及維護個人防護設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2128882660" text:style-name="WWNum30">
              <text:list-item>
                <text:h text:style-name="P6" text:outline-level="1"><text:span text:style-name="T4">閱讀及理解化學標示、物質安全資料表、設備設置用製造商規格表 </text:span></text:h>
              </text:list-item>
            </text:list>
            <text:list xml:id="list165311897691733" text:continue-list="list165312354694521" text:style-name="WWNum4">
              <text:list-item>
                <text:h text:style-name="P7" text:outline-level="1"><text:span text:style-name="T4">認識各種植物蟲害、疾病及植物生理機能失調</text:span></text:h>
              </text:list-item>
              <text:list-item>
                <text:h text:style-name="P7" text:outline-level="1"><text:span text:style-name="T4">監測及記錄植物蟲害或植物生理機能失調問題的嚴重性 </text:span></text:h>
              </text:list-item>
              <text:list-item>
                <text:h text:style-name="P7" text:outline-level="1"><text:span text:style-name="T4">準備治療植物蟲害與疾病 </text:span></text:h>
              </text:list-item>
              <text:list-item>
                <text:h text:style-name="P7" text:outline-level="1"><text:span text:style-name="T4">針對植物蟲害、疾病及植物生理機能失調施行治療 </text:span></text:h>
              </text:list-item>
              <text:list-item>
                <text:h text:style-name="P7" text:outline-level="1"><text:span text:style-name="T4">執行治療後相關工作 </text:span></text:h>
              </text:list-item>
              <text:list-item>
                <text:h text:style-name="P7" text:outline-level="1"><text:span text:style-name="T4">使用及維護工作相關的個人防護設備</text:span></text:h>
              </text:list-item>
              <text:list-item>
                <text:h text:style-name="P7" text:outline-level="1"><text:span text:style-name="T4">維持噴灑及其他處理方式的記錄</text:span></text:h>
              </text:list-item>
              <text:list-item>
                <text:h text:style-name="P7" text:outline-level="1"><text:span text:style-name="T4">使用讀寫技巧，遵循書面指示及清楚準確地記錄資訊</text:span></text:h>
              </text:list-item>
              <text:list-item>
                <text:h text:style-name="P7" text:outline-level="1"><text:span text:style-name="T4">應多溝通並技巧的完成組織要求的工作職責，如：提問、主動聆聽、要求解釋說明及請示上級主管意見</text:span></text:h>
              </text:list-item>
              <text:list-item>
                <text:h text:style-name="P7" text:outline-level="1"><text:span text:style-name="T4">依計算能力，以估計、計算及記錄例行工作</text:span></text:h>
              </text:list-item>
              <text:list-item>
                <text:h text:style-name="P8" text:outline-level="1"><text:span text:style-name="T4">依人際關係能力，與各種背景的人合作，例如：來自不同文化、社會或種族，或具不同生理、心理能力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3858839730" text:style-name="WWNum5">
              <text:list-item>
                <text:p text:style-name="P9">評量之關鍵面向/能力證明之證據</text:p>
              </text:list-item>
            </text:list>
            <text:list xml:id="list746936322" text:style-name="WWNum32">
              <text:list-item>
                <text:p text:style-name="P1">決定治療植物蟲害、疾病及生理機能失調<text:span text:style-name="T4">方式，</text:span><text:span text:style-name="T5">以滿足目標需求</text:span></text:p>
              </text:list-item>
              <text:list-item>
                <text:p text:style-name="P1"><text:span text:style-name="T5">相關</text:span>治療植物蟲害、疾病<text:span text:style-name="T5">領域之知識</text:span></text:p>
              </text:list-item>
            </text:list>
            <text:list xml:id="list165311947804413" text:continue-list="list3858839730" text:style-name="WWNum5">
              <text:list-item>
                <text:p text:style-name="P9">評量所需情境與特定資源</text:p>
              </text:list-item>
            </text:list>
            <text:list xml:id="list3581192833" text:style-name="WWNum33">
              <text:list-item>
                <text:p text:style-name="P2"><text:span text:style-name="T4">與他人互動，反映</text:span>決定治療植物蟲害、疾病及生理機能失調<text:span text:style-name="T4">過程的合作性質</text:span></text:p>
              </text:list-item>
              <text:list-item>
                <text:p text:style-name="P2"><text:span text:style-name="T5">取得</text:span>決定治療植物蟲害、疾病及生理機能失調<text:span text:style-name="T5">所需資源</text:span></text:p>
              </text:list-item>
            </text:list>
            <text:list xml:id="list165312980119101" text:continue-list="list165311947804413" text:style-name="WWNum5">
              <text:list-item>
                <text:p text:style-name="P9">評量方法</text:p>
              </text:list-item>
            </text:list>
            <text:list xml:id="list744429302" text:style-name="WWNum34">
              <text:list-item>
                <text:p text:style-name="P3"><text:span text:style-name="T4">辨識公司內重大植物蟲害、疾病及失調</text:span></text:p>
              </text:list-item>
              <text:list-item>
                <text:p text:style-name="P3"><text:span text:style-name="T5">採用各種控制或治療方式</text:span></text:p>
              </text:list-item>
              <text:list-item>
                <text:p text:style-name="P3"><text:span text:style-name="T5">辨別及控制環境風險（包含噴灑藥劑殘留及化學藥劑溢出）</text:span></text:p>
              </text:list-item>
              <text:list-item>
                <text:p text:style-name="P3"><text:span text:style-name="T5">正確清理及儲藏設備</text:span></text:p>
              </text:list-item>
              <text:list-item>
                <text:p text:style-name="P3"><text:span text:style-name="T5">觀察施行治療的地點</text:span></text:p>
              </text:list-item>
              <text:list-item>
                <text:p text:style-name="P3"><text:span text:style-name="T5">記錄植物的治療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list xml:id="list2946225528" text:style-name="WWNum14">
              <text:list-item>
                <text:p text:style-name="P12"><text:span text:style-name="T4">植物蟲害、疾病及失調可能包括：</text:span></text:p>
              </text:list-item>
            </text:list>
            <text:list xml:id="list4012959094" text:style-name="WWNum15">
              <text:list-item>
                <text:p text:style-name="P4"><text:span text:style-name="T4">影響商用作物、牧場、休閒區域、花園及草皮和自然區域的危害</text:span></text:p>
              </text:list-item>
            </text:list>
            <text:list xml:id="list165311888805472" text:continue-list="list2946225528" text:style-name="WWNum14">
              <text:list-item>
                <text:p text:style-name="P12"><text:span text:style-name="T4">植物蟲害可能包括：</text:span></text:p>
              </text:list-item>
            </text:list>
            <text:list xml:id="list165311115990321" text:continue-list="list4012959094" text:style-name="WWNum15">
              <text:list-item>
                <text:p text:style-name="P4"><text:span text:style-name="T5">齧咬、吸吮及鑽孔類的無脊椎動物</text:span></text:p>
              </text:list-item>
              <text:list-item>
                <text:p text:style-name="P4"><text:span text:style-name="T5">線蟲</text:span></text:p>
              </text:list-item>
              <text:list-item>
                <text:p text:style-name="P4"><text:span text:style-name="T5">黴菌</text:span></text:p>
              </text:list-item>
              <text:list-item>
                <text:p text:style-name="P4"><text:span text:style-name="T5">病毒</text:span></text:p>
              </text:list-item>
              <text:list-item>
                <text:p text:style-name="P4"><text:span text:style-name="T5">細菌</text:span></text:p>
              </text:list-item>
            </text:list>
            <text:list xml:id="list165311572768239" text:continue-list="list165311888805472" text:style-name="WWNum14">
              <text:list-item>
                <text:p text:style-name="P12"><text:span text:style-name="T4">引起植物生理機能失調可能包括：</text:span></text:p>
              </text:list-item>
            </text:list>
            <text:list xml:id="list165312295358154" text:continue-list="list165311115990321" text:style-name="WWNum15">
              <text:list-item>
                <text:p text:style-name="P4"><text:span text:style-name="T4">有毒土壤、空氣和水、不良的環境因子(溫度、濕度、日照、土壤結構酸鹼性、肥料等)</text:span></text:p>
              </text:list-item>
            </text:list>
            <text:list xml:id="list165311408460298" text:continue-list="list165311572768239" text:style-name="WWNum14">
              <text:list-item>
                <text:p text:style-name="P12"><text:span text:style-name="T4">植物蟲害、疾病及失調不包括：</text:span></text:p>
              </text:list-item>
            </text:list>
            <text:list xml:id="list165312464795360" text:continue-list="list165312295358154" text:style-name="WWNum15">
              <text:list-item>
                <text:p text:style-name="P4"><text:span text:style-name="T4">脊椎動物害蟲</text:span></text:p>
              </text:list-item>
              <text:list-item>
                <text:p text:style-name="P4"><text:span text:style-name="T4">營養不良</text:span></text:p>
              </text:list-item>
              <text:list-item>
                <text:p text:style-name="P4"><text:span text:style-name="T4">極端環境條件</text:span><text:bookmark text:name="_GoBack"/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6</meta:editing-cycles>
    <meta:print-date>2015-08-03T07:53:00</meta:print-date>
    <meta:creation-date>2017-12-15T02:40:00</meta:creation-date>
    <dc:date>2018-01-31T06:32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7" meta:word-count="1258" meta:character-count="1320" meta:non-whitespace-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