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4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396cm"/>
    </style:style>
    <style:style style:name="表格1.B" style:family="table-column">
      <style:table-column-properties style:column-width="12.34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ing_20_2" style:list-style-name="WWNum26"/>
    <style:style style:name="P2" style:family="paragraph" style:parent-style-name="Heading_20_2" style:list-style-name="WWNum6">
      <style:paragraph-properties fo:margin-left="1.697cm" fo:margin-right="0cm" fo:text-indent="-0.85cm" style:auto-text-indent="false"/>
    </style:style>
    <style:style style:name="P3" style:family="paragraph" style:parent-style-name="Heading_20_5" style:list-style-name="WWNum30"/>
    <style:style style:name="P4" style:family="paragraph" style:parent-style-name="Heading_20_5" style:list-style-name="WWNum31"/>
    <style:style style:name="P5" style:family="paragraph" style:parent-style-name="Heading_20_5" style:list-style-name="WWNum33"/>
    <style:style style:name="P6" style:family="paragraph" style:parent-style-name="Heading_20_5" style:list-style-name="WWNum15">
      <style:paragraph-properties fo:margin-left="1.7cm" fo:margin-right="0cm" fo:text-indent="-0.85cm" style:auto-text-indent="false"/>
    </style:style>
    <style:style style:name="P7" style:family="paragraph" style:parent-style-name="Standard">
      <style:paragraph-properties fo:line-height="0.706cm" fo:text-align="justify" style:justify-single-word="false"/>
    </style:style>
    <style:style style:name="P8" style:family="paragraph" style:parent-style-name="Heading_20_1" style:list-style-name="WWNum29"/>
    <style:style style:name="P9" style:family="paragraph" style:parent-style-name="Heading_20_1" style:list-style-name="WWNum28"/>
    <style:style style:name="P10" style:family="paragraph" style:parent-style-name="Heading_20_1" style:list-style-name="WWNum4">
      <style:paragraph-properties fo:margin-left="0.85cm" fo:margin-right="0cm" fo:text-indent="-0.85cm" style:auto-text-indent="false"/>
    </style:style>
    <style:style style:name="P11" style:family="paragraph" style:parent-style-name="List_20_Paragraph" style:list-style-name="WWNum5"/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Heading_20_4" style:list-style-name="WWNum14">
      <style:paragraph-properties fo:margin-left="0.85cm" fo:margin-right="0cm" fo:text-indent="-0.85cm" style:auto-text-indent="false"/>
    </style:style>
    <style:style style:name="T1" style:family="text">
      <style:text-properties fo:font-weight="bold" style:font-weight-asian="bold" style:font-name-complex="Times New Roman1" style:font-size-complex="12pt"/>
    </style:style>
    <style:style style:name="T2" style:family="text">
      <style:text-properties fo:background-color="#d8d8d8" loext:char-shading-value="38"/>
    </style:style>
    <style:style style:name="T3" style:family="text">
      <style:text-properties fo:language="en" fo:country="NZ"/>
    </style:style>
    <style:style style:name="T4" style:family="text">
      <style:text-properties fo:language="en" fo:country="NZ" style:font-size-complex="12pt"/>
    </style:style>
    <style:style style:name="T5" style:family="text">
      <style:text-properties fo:letter-spacing="-0.018cm" fo:font-weight="bold" style:font-weight-asian="bold" style:font-name-complex="Times New Roman1" style:font-size-complex="12pt"/>
    </style:style>
    <style:style style:name="T6" style:family="text">
      <style:text-properties style:font-size-complex="12pt"/>
    </style:style>
    <style:style style:name="T7" style:family="text">
      <style:text-properties style:language-complex="zh" style:country-complex="TW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<text:span text:style-name="T1">職能單元代碼</text:span></text:p>
          </table:table-cell>
          <table:table-cell table:style-name="表格1.B1" office:value-type="string">
            <text:p text:style-name="Standard">NPR3R1744</text:p>
          </table:table-cell>
        </table:table-row>
        <table:table-row table:style-name="表格1.1">
          <table:table-cell table:style-name="表格1.A1" office:value-type="string">
            <text:p text:style-name="P7"><text:span text:style-name="T1">職能單元名稱</text:span></text:p>
          </table:table-cell>
          <table:table-cell table:style-name="表格1.B2" office:value-type="string">
            <text:p text:style-name="Standard">決定基本土壤性質或栽培介質</text:p>
          </table:table-cell>
        </table:table-row>
        <table:table-row table:style-name="表格1.1">
          <table:table-cell table:style-name="表格1.A1" office:value-type="string">
            <text:p text:style-name="P7"><text:span text:style-name="T1">領域類別</text:span></text:p>
          </table:table-cell>
          <table:table-cell table:style-name="表格1.B3" office:value-type="string">
            <text:p text:style-name="Standard">天然資源、食品與農業/植物研究發展與應用</text:p>
          </table:table-cell>
        </table:table-row>
        <table:table-row table:style-name="表格1.1">
          <table:table-cell table:style-name="表格1.A1" office:value-type="string">
            <text:p text:style-name="P7"><text:span text:style-name="T1">職能單元級別</text:span></text:p>
          </table:table-cell>
          <table:table-cell table:style-name="表格1.B4" office:value-type="string">
            <text:p text:style-name="Standard">3</text:p>
          </table:table-cell>
        </table:table-row>
        <table:table-row table:style-name="表格1.1">
          <table:table-cell table:style-name="表格1.A1" office:value-type="string">
            <text:p text:style-name="P7"><text:span text:style-name="T1">工作任務與行為指標</text:span></text:p>
          </table:table-cell>
          <table:table-cell table:style-name="表格1.B5" office:value-type="string">
            <text:list xml:id="list73999340" text:style-name="WWNum4">
              <text:list-item>
                <text:h text:style-name="P10" text:outline-level="1">蒐集測試用的土壤/介質樣本</text:h>
              </text:list-item>
            </text:list>
            <text:list xml:id="list2115460102" text:style-name="WWNum6">
              <text:list-item>
                <text:p text:style-name="P2">準備蒐集土壤/介質樣本的工具及材料</text:p>
              </text:list-item>
              <text:list-item>
                <text:p text:style-name="P2">根據工作紀錄或主管指示，確立土壤/介質樣本蒐集區域</text:p>
              </text:list-item>
              <text:list-item>
                <text:p text:style-name="P2">利用場地規劃，並與主管進行商討，以定位服務</text:p>
              </text:list-item>
              <text:list-item>
                <text:p text:style-name="P2">確認職業衛生與安全危害，評估風險，實施控制，並通報主管</text:p>
              </text:list-item>
              <text:list-item>
                <text:p text:style-name="P2">選擇、使用及維護合適的安全設備及個人防護設備</text:p>
              </text:list-item>
              <text:list-item>
                <text:p text:style-name="P2">根據經認可的採樣技術，從指定區域隨機取樣，並準備現場分析或送至他處分析</text:p>
              </text:list-item>
              <text:list-item>
                <text:p text:style-name="P2">依組織程序標示及記錄樣本</text:p>
              </text:list-item>
            </text:list>
            <text:list xml:id="list170812130360226" text:continue-list="list73999340" text:style-name="WWNum4">
              <text:list-item>
                <text:h text:style-name="P10" text:outline-level="1">進行基本的土壤/介質測試</text:h>
              </text:list-item>
            </text:list>
            <text:list xml:id="list3365008649" text:style-name="WWNum26">
              <text:list-item>
                <text:p text:style-name="P1">適用情況下，確定土壤剖面</text:p>
              </text:list-item>
            </text:list>
            <text:list xml:id="list170812046993174" text:continue-list="list2115460102" text:style-name="WWNum6">
              <text:list-item>
                <text:p text:style-name="P2">測試或檢查土壤/介質的物理特性</text:p>
              </text:list-item>
              <text:list-item>
                <text:p text:style-name="P2">測試土壤/介質的化學特性</text:p>
              </text:list-item>
              <text:list-item>
                <text:p text:style-name="P2"><text:span text:style-name="T3">依組織程序記錄結果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<text:span text:style-name="T1">職能內涵</text:span></text:p>
            <text:p text:style-name="P7"><text:span text:style-name="T1">(K=</text:span><text:span text:style-name="T5">knowledge</text:span><text:span text:style-name="T1">知識)</text:span></text:p>
          </table:table-cell>
          <table:table-cell table:style-name="表格1.B6" office:value-type="string">
            <text:list xml:id="list3553504664" text:style-name="WWNum29">
              <text:list-item>
                <text:h text:style-name="P8" text:outline-level="1">土壤採樣技術</text:h>
              </text:list-item>
            </text:list>
            <text:list xml:id="list170811295685538" text:continue-list="list170812130360226" text:style-name="WWNum4">
              <text:list-item>
                <text:h text:style-name="P10" text:outline-level="1">土壤/介質的物理特性</text:h>
              </text:list-item>
              <text:list-item>
                <text:h text:style-name="P10" text:outline-level="1">土壤/介質的化學特性</text:h>
              </text:list-item>
              <text:list-item>
                <text:h text:style-name="P10" text:outline-level="1">土壤/介質的植物關係</text:h>
              </text:list-item>
              <text:list-item>
                <text:h text:style-name="P10" text:outline-level="1">基本的土壤/介質現場測試</text:h>
              </text:list-item>
              <text:list-item>
                <text:h text:style-name="P10" text:outline-level="1">判讀實驗室結果</text:h>
              </text:list-item>
              <text:list-item>
                <text:h text:style-name="P10" text:outline-level="1">土壤性質改良技術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<text:span text:style-name="T1">職能內涵</text:span></text:p>
            <text:p text:style-name="P7"><text:span text:style-name="T1">(S=skills技能)</text:span></text:p>
          </table:table-cell>
          <table:table-cell table:style-name="表格1.B7" office:value-type="string">
            <text:list xml:id="list3119557796" text:style-name="WWNum28">
              <text:list-item>
                <text:h text:style-name="P9" text:outline-level="1">蒐集土壤/介質樣本</text:h>
              </text:list-item>
            </text:list>
            <text:list xml:id="list170811665451254" text:continue-list="list170811295685538" text:style-name="WWNum4">
              <text:list-item>
                <text:h text:style-name="P10" text:outline-level="1">進行基本的土壤/介質測試</text:h>
              </text:list-item>
              <text:list-item>
                <text:h text:style-name="P10" text:outline-level="1">從自行取得或實驗室測試結果解讀結果</text:h>
              </text:list-item>
              <text:list-item>
                <text:h text:style-name="P10" text:outline-level="1">記錄及儲存資訊</text:h>
              </text:list-item>
              <text:list-item>
                <text:h text:style-name="P10" text:outline-level="1">使用讀寫技巧，依循書面指示，及清楚準確記錄資訊</text:h>
              </text:list-item>
              <text:list-item>
                <text:h text:style-name="P10" text:outline-level="1">使用口說溝通技巧及語言能力，以完成組織要求工作職責，如：提問、主動聆聽、要求解釋說明及請示上級主管意見</text:h>
              </text:list-item>
              <text:list-item>
                <text:h text:style-name="P10" text:outline-level="1">使用計算能力，以估計、計算及記錄例行工作</text:h>
              </text:list-item>
              <text:list-item>
                <text:h text:style-name="P10" text:outline-level="1">使用人際關係能力，與各種背景的人合作，例如：來自不同文化、社會或種族，或是生理或心理能力有別等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<text:span text:style-name="T1">評量設計參考</text:span></text:p>
          </table:table-cell>
          <table:table-cell table:style-name="表格1.B8" office:value-type="string">
            <text:list xml:id="list2452446216" text:style-name="WWNum5">
              <text:list-item>
                <text:p text:style-name="P11">評量之關鍵面向/能力證明之證據</text:p>
              </text:list-item>
            </text:list>
            <text:list xml:id="list3276806481" text:style-name="WWNum30">
              <text:list-item>
                <text:p text:style-name="P3">決定基本土壤性質<text:span text:style-name="T6">方式，</text:span><text:span text:style-name="T4">以滿足目標需求</text:span></text:p>
              </text:list-item>
              <text:list-item>
                <text:p text:style-name="P3"><text:span text:style-name="T4">相關產業領域之知識</text:span></text:p>
              </text:list-item>
            </text:list>
            <text:list xml:id="list170812065185588" text:continue-list="list2452446216" text:style-name="WWNum5">
              <text:list-item>
                <text:p text:style-name="P11">評量所需情境與特定資源</text:p>
              </text:list-item>
            </text:list>
            <text:list xml:id="list1108971755" text:style-name="WWNum31">
              <text:list-item>
                <text:p text:style-name="P4"><text:span text:style-name="T6">與他人互動，反映</text:span>決定基本土壤性質<text:span text:style-name="T6">過程的合作性質</text:span></text:p>
              </text:list-item>
              <text:list-item>
                <text:p text:style-name="P4"><text:span text:style-name="T4">取得</text:span>決定基本土壤性質<text:bookmark text:name="_GoBack"/><text:span text:style-name="T4">所需資源</text:span></text:p>
              </text:list-item>
            </text:list>
            <text:list xml:id="list170811633086817" text:continue-list="list170812065185588" text:style-name="WWNum5">
              <text:list-item>
                <text:p text:style-name="P11">評量方法</text:p>
              </text:list-item>
            </text:list>
            <text:list xml:id="list707849938" text:style-name="WWNum33">
              <text:list-item>
                <text:p text:style-name="P5"><text:span text:style-name="T3">受評者進行基本的土壤/介質分析描述性測試，了解土壤質地、鹽分及</text:span>pH值</text:p>
              </text:list-item>
              <text:list-item>
                <text:p text:style-name="P5"><text:span text:style-name="T3">受評者</text:span>使用基本的專業土壤測試儀器，測試酸鹼值及鹽分</text:p>
              </text:list-item>
              <text:list-item>
                <text:p text:style-name="P5"><text:span text:style-name="T3">受評者確定基本的土壤結構，以使用土壤改良劑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<text:span text:style-name="T1">說明與補充事項</text:span></text:p>
          </table:table-cell>
          <table:table-cell table:style-name="表格1.B9" office:value-type="string">
            <text:list xml:id="list486301022" text:style-name="WWNum14">
              <text:list-item>
                <text:p text:style-name="P13">土壤可能包括：</text:p>
              </text:list-item>
            </text:list>
            <text:list xml:id="list122895855" text:style-name="WWNum15">
              <text:list-item>
                <text:p text:style-name="P6">用於商業生產的所有類型土壤及栽培介質</text:p>
              </text:list-item>
            </text:list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default-outline-level="1" style:class="text">
      <style:paragraph-properties fo:margin-left="0.85cm" fo:margin-right="0cm" fo:text-indent="-0.85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margin-left="1.7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4pt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-asian="新細明體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-asian="新細明體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-asian="新細明體" style:font-family-asian="新細明體" style:font-family-generic-asian="system" style:font-pitch-asian="variable"/>
    </style:style>
    <style:style style:name="ListLabel_20_14" style:display-name="ListLabel 1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5" style:display-name="ListLabel 1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1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5cm" fo:margin-left="4.886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CAP職能發展應用平台</meta:initial-creator>
    <dc:creator>user</dc:creator>
    <meta:editing-cycles>4</meta:editing-cycles>
    <meta:print-date>2015-08-03T07:53:00</meta:print-date>
    <meta:creation-date>2017-12-15T02:45:00</meta:creation-date>
    <dc:date>2017-12-15T15:22:00</dc:date>
    <meta:editing-duration>PT4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57" meta:word-count="871" meta:character-count="922" meta:non-whitespace-character-count="92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