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ing_20_1" style:list-style-name="WWNum4"/>
    <style:style style:name="P2" style:family="paragraph" style:parent-style-name="Heading_20_1" style:list-style-name="WWNum33"/>
    <style:style style:name="P3" style:family="paragraph" style:parent-style-name="Heading_20_1" style:list-style-name="WWNum32"/>
    <style:style style:name="P4" style:family="paragraph" style:parent-style-name="Heading_20_1" style:list-style-name="WWNum4">
      <style:paragraph-properties fo:margin-left="1.362cm" fo:margin-right="0cm" fo:text-indent="-1.362cm" style:auto-text-indent="false"/>
    </style:style>
    <style:style style:name="P5" style:family="paragraph" style:parent-style-name="Heading_20_4" style:list-style-name="WWNum14">
      <style:paragraph-properties fo:margin-left="0.85cm" fo:margin-right="0cm" fo:text-indent="-0.85cm" style:auto-text-indent="false"/>
    </style:style>
    <style:style style:name="P6" style:family="paragraph" style:parent-style-name="Heading_20_5" style:list-style-name="WWNum34"/>
    <style:style style:name="P7" style:family="paragraph" style:parent-style-name="Heading_20_5" style:list-style-name="WWNum35"/>
    <style:style style:name="P8" style:family="paragraph" style:parent-style-name="Heading_20_5" style:list-style-name="WWNum36"/>
    <style:style style:name="P9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10" style:family="paragraph" style:parent-style-name="Heading_20_2" style:list-style-name="WWNum26"/>
    <style:style style:name="P11" style:family="paragraph" style:parent-style-name="Heading_20_2" style:list-style-name="WWNum28"/>
    <style:style style:name="P12" style:family="paragraph" style:parent-style-name="Heading_20_2" style:list-style-name="WWNum30"/>
    <style:style style:name="P13" style:family="paragraph" style:parent-style-name="Heading_20_2" style:list-style-name="WWNum6">
      <style:paragraph-properties fo:margin-left="1.697cm" fo:margin-right="0cm" fo:text-indent="-0.85cm" style:auto-text-indent="false"/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List_20_Paragraph" style:list-style-name="WWNum5"/>
    <style:style style:name="P16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fo:font-weight="bold" style:font-weight-asian="bold" style:font-name-complex="Times New Roman1" style:font-size-complex="12pt"/>
    </style:style>
    <style:style style:name="T2" style:family="text">
      <style:text-properties fo:font-size="9pt" style:font-size-asian="9pt" style:font-name-complex="新細明體" style:font-size-complex="9pt"/>
    </style:style>
    <style:style style:name="T3" style:family="text">
      <style:text-properties fo:background-color="#d8d8d8" loext:char-shading-value="38"/>
    </style:style>
    <style:style style:name="T4" style:family="text">
      <style:text-properties style:font-size-complex="12pt"/>
    </style:style>
    <style:style style:name="T5" style:family="text">
      <style:text-properties fo:language="en" fo:country="NZ" style:font-size-complex="12pt"/>
    </style:style>
    <style:style style:name="T6" style:family="text">
      <style:text-properties fo:letter-spacing="-0.018cm" fo:font-weight="bold" style:font-weight-asian="bold" style:font-name-complex="Times New Roman1" style:font-size-complex="12pt"/>
    </style:style>
    <style:style style:name="T7" style:family="text">
      <style:text-properties style:language-complex="zh" style:country-complex="TW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Standard">NPR3R1740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Standard">栽植樹木及灌木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Standard">天然資源、食品與農業/植物研究發展與應用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Standard">3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3630668042" text:style-name="WWNum4">
              <text:list-item>
                <text:h text:style-name="P1" text:outline-level="1"><text:span text:style-name="T4">準備栽植工作</text:span></text:h>
              </text:list-item>
            </text:list>
            <text:list xml:id="list2101305740" text:style-name="WWNum6">
              <text:list-item>
                <text:p text:style-name="P13"><text:span text:style-name="T4">確認</text:span><text:span text:style-name="T5">職業衛生和安全危害</text:span><text:span text:style-name="T4">，並通報上級主管</text:span></text:p>
              </text:list-item>
              <text:list-item>
                <text:p text:style-name="P13"><text:span text:style-name="T5">依施工規範使用及維護個人防護設備</text:span></text:p>
              </text:list-item>
              <text:list-item>
                <text:p text:style-name="P13"><text:span text:style-name="T5">依施工規範使用植栽工具及設備</text:span></text:p>
              </text:list-item>
              <text:list-item>
                <text:p text:style-name="P13"><text:span text:style-name="T5">依照栽種計畫及放樣並標記現場</text:span></text:p>
              </text:list-item>
              <text:list-item>
                <text:p text:style-name="P13"><text:span text:style-name="T5">管控多種植物</text:span></text:p>
              </text:list-item>
              <text:list-item>
                <text:p text:style-name="P13"><text:span text:style-name="T5">依規範檢查土壤並做有效改良</text:span></text:p>
              </text:list-item>
            </text:list>
            <text:list xml:id="list162932921392360" text:continue-list="list3630668042" text:style-name="WWNum4">
              <text:list-item>
                <text:h text:style-name="P1" text:outline-level="1"><text:span text:style-name="T4">準備要栽植的樹木及灌木</text:span></text:h>
              </text:list-item>
            </text:list>
            <text:list xml:id="list1180752168" text:style-name="WWNum26">
              <text:list-item>
                <text:p text:style-name="P10"><text:span text:style-name="T5">依照植物需要，挖掘植穴</text:span></text:p>
              </text:list-item>
            </text:list>
            <text:list xml:id="list162932682129011" text:continue-list="list2101305740" text:style-name="WWNum6">
              <text:list-item>
                <text:p text:style-name="P13"><text:span text:style-name="T5">栽種前，先替樹木及灌木澆水(避免強力灌澆)</text:span></text:p>
              </text:list-item>
              <text:list-item>
                <text:p text:style-name="P13"><text:span text:style-name="T5">確認土球是潮濕的</text:span></text:p>
              </text:list-item>
              <text:list-item>
                <text:p text:style-name="P13"><text:span text:style-name="T5">將樹木及灌木從容器中移出(避免土球破壞)</text:span></text:p>
              </text:list-item>
            </text:list>
            <text:list xml:id="list162932008273427" text:continue-list="list162932921392360" text:style-name="WWNum4">
              <text:list-item>
                <text:h text:style-name="P1" text:outline-level="1"><text:span text:style-name="T4">檢查植物及通報問題</text:span></text:h>
              </text:list-item>
            </text:list>
            <text:list xml:id="list3008821021" text:style-name="WWNum28">
              <text:list-item>
                <text:p text:style-name="P11"><text:span text:style-name="T5">檢查植物及土球</text:span></text:p>
              </text:list-item>
            </text:list>
            <text:list xml:id="list162932065313617" text:continue-list="list162932682129011" text:style-name="WWNum6">
              <text:list-item>
                <text:p text:style-name="P13"><text:span text:style-name="T5">若土球有乾枯、抗水或鬆散的情況，通報上級主管(土球維持完整性)</text:span></text:p>
              </text:list-item>
              <text:list-item>
                <text:p text:style-name="P13"><text:span text:style-name="T5">若出現蟲害或生病的徵狀，通報上級主管</text:span></text:p>
              </text:list-item>
              <text:list-item>
                <text:p text:style-name="P13"><text:span text:style-name="T5">栽植前先依指示治療植物根部</text:span></text:p>
              </text:list-item>
            </text:list>
            <text:list xml:id="list162932104747301" text:continue-list="list162932008273427" text:style-name="WWNum4">
              <text:list-item>
                <text:h text:style-name="P1" text:outline-level="1"><text:span text:style-name="T4">栽種樹木、灌木及/或其他植物</text:span></text:h>
              </text:list-item>
            </text:list>
            <text:list xml:id="list2328035218" text:style-name="WWNum30">
              <text:list-item>
                <text:p text:style-name="P12"><text:span text:style-name="T4">將植物放入植穴</text:span></text:p>
              </text:list-item>
            </text:list>
            <text:list xml:id="list162932333576740" text:continue-list="list162932065313617" text:style-name="WWNum6">
              <text:list-item>
                <text:p text:style-name="P13"><text:span text:style-name="T4">將植穴填土，栽植苗土球周遭壓實，喬木並立支柱支撐避免倒伏。</text:span></text:p>
              </text:list-item>
              <text:list-item>
                <text:p text:style-name="P13"><text:span text:style-name="T4">在需要消除氣穴之處，並作小土圍以利植物澆水</text:span></text:p>
              </text:list-item>
              <text:list-item>
                <text:p text:style-name="P13"><text:span text:style-name="T4">依指示使用護根物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</text:span><text:span text:style-name="T6">knowledge</text:span><text:span text:style-name="T1">知識)</text:span></text:p>
          </table:table-cell>
          <table:table-cell table:style-name="表格1.B6" office:value-type="string">
            <text:list xml:id="list2659817076" text:style-name="WWNum33">
              <text:list-item>
                <text:h text:style-name="P2" text:outline-level="1"><text:span text:style-name="T4">基礎植物學及生理學</text:span></text:h>
              </text:list-item>
            </text:list>
            <text:list xml:id="list162933493182639" text:continue-list="list162932104747301" text:style-name="WWNum4">
              <text:list-item>
                <text:h text:style-name="P1" text:outline-level="1"><text:span text:style-name="T4">所用化學物質藥劑之作用模式及毒性對植物或環境之影響</text:span></text:h>
              </text:list-item>
              <text:list-item>
                <text:h text:style-name="P1" text:outline-level="1"><text:span text:style-name="T4">了解栽植活動對周遭環境的影響 </text:span></text:h>
              </text:list-item>
              <text:list-item>
                <text:h text:style-name="P1" text:outline-level="1"><text:span text:style-name="T4">特定品種的栽植技術 </text:span></text:h>
              </text:list-item>
              <text:list-item>
                <text:h text:style-name="P1" text:outline-level="1"><text:span text:style-name="T4">影響樹木或灌木栽植時機及方法的因素 </text:span></text:h>
              </text:list-item>
              <text:list-item>
                <text:h text:style-name="P1" text:outline-level="1"><text:span text:style-name="T4">幼株的初步構建需求 </text:span></text:h>
              </text:list-item>
              <text:list-item>
                <text:h text:style-name="P1" text:outline-level="1"><text:span text:style-name="T4">土壤改良技術</text:span></text:h>
              </text:list-item>
              <text:list-item>
                <text:h text:style-name="P1" text:outline-level="1"><text:span text:style-name="T4">護根物及肥料應用原理 </text:span></text:h>
              </text:list-item>
              <text:list-item>
                <text:h text:style-name="P1" text:outline-level="1"><text:span text:style-name="T4">基礎植物構造及植物的生理及營養需求 </text:span></text:h>
              </text:list-item>
              <text:list-item>
                <text:h text:style-name="P1" text:outline-level="1"><text:span text:style-name="T4">職業衛生和安全法定標準及作業規範</text:span></text:h>
              </text:list-item>
              <text:list-item>
                <text:h text:style-name="P1" text:outline-level="1"><text:span text:style-name="T4">人工處理技術</text:span></text:h>
              </text:list-item>
              <text:list-item>
                <text:h text:style-name="P1" text:outline-level="1"><text:span text:style-name="T4">戶外天候不佳對栽植時及栽植後的影響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1888972234" text:style-name="WWNum32">
              <text:list-item>
                <text:h text:style-name="P3" text:outline-level="1"><text:span text:style-name="T4">辨別危險(辨別有無遵守栽植安全因素)</text:span></text:h>
              </text:list-item>
            </text:list>
            <text:list xml:id="list162933111153384" text:continue-list="list162933493182639" text:style-name="WWNum4">
              <text:list-item>
                <text:h text:style-name="P1" text:outline-level="1"><text:span text:style-name="T4">使用植栽工具及設備</text:span></text:h>
              </text:list-item>
              <text:list-item>
                <text:h text:style-name="P1" text:outline-level="1"><text:span text:style-name="T4">放樹後劃定栽種場地</text:span></text:h>
              </text:list-item>
              <text:list-item>
                <text:h text:style-name="P1" text:outline-level="1"><text:span text:style-name="T4">挖掘植穴</text:span></text:h>
              </text:list-item>
              <text:list-item>
                <text:h text:style-name="P1" text:outline-level="1"><text:span text:style-name="T4">檢查土球情況</text:span></text:h>
              </text:list-item>
              <text:list-item>
                <text:h text:style-name="P1" text:outline-level="1"><text:span text:style-name="T4">觀察土球問題</text:span></text:h>
              </text:list-item>
              <text:list-item>
                <text:h text:style-name="P1" text:outline-level="1"><text:span text:style-name="T4">栽種植物</text:span></text:h>
              </text:list-item>
              <text:list-item>
                <text:h text:style-name="P1" text:outline-level="1"><text:span text:style-name="T4">治療根部</text:span></text:h>
              </text:list-item>
              <text:list-item>
                <text:h text:style-name="P1" text:outline-level="1"><text:span text:style-name="T4">遵循工作程序</text:span></text:h>
              </text:list-item>
              <text:list-item>
                <text:h text:style-name="P1" text:outline-level="1"><text:span text:style-name="T4">參與團隊合作，為團隊目標做出貢獻</text:span></text:h>
              </text:list-item>
              <text:list-item>
                <text:h text:style-name="P1" text:outline-level="1"><text:span text:style-name="T4">使用讀寫技巧，遵循書面指示及清楚準確地記錄資訊</text:span></text:h>
              </text:list-item>
              <text:list-item>
                <text:h text:style-name="P4" text:outline-level="1"><text:span text:style-name="T4">應需多溝通並技巧的完成組織要求的工作職責，如：提問、主動聆聽、要求解釋說明及請示上級主管意見</text:span></text:h>
              </text:list-item>
              <text:list-item>
                <text:h text:style-name="P4" text:outline-level="1"><text:span text:style-name="T4">依計算能力，以估計、計算及記錄例行工作</text:span></text:h>
              </text:list-item>
              <text:list-item>
                <text:h text:style-name="P4" text:outline-level="1"><text:span text:style-name="T4">使用</text:span><text:bookmark text:name="_GoBack"/><text:span text:style-name="T4">人際關係能力，與各種背景的人合作，例如：來自不同文化、社會或種族，或具不同生理、心理能力等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326042615" text:style-name="WWNum5">
              <text:list-item>
                <text:p text:style-name="P15">評量之關鍵面向/能力證明之證據</text:p>
              </text:list-item>
            </text:list>
            <text:list xml:id="list2136687264" text:style-name="WWNum34">
              <text:list-item>
                <text:p text:style-name="P6">決定栽植樹木及灌木<text:span text:style-name="T4">方式，</text:span><text:span text:style-name="T5">以滿足目標需求</text:span></text:p>
              </text:list-item>
              <text:list-item>
                <text:p text:style-name="P6"><text:span text:style-name="T5">相關產業領域之知識</text:span></text:p>
              </text:list-item>
            </text:list>
            <text:list xml:id="list162932591279986" text:continue-list="list326042615" text:style-name="WWNum5">
              <text:list-item>
                <text:p text:style-name="P15">評量所需情境與特定資源</text:p>
              </text:list-item>
            </text:list>
            <text:list xml:id="list2485136171" text:style-name="WWNum35">
              <text:list-item>
                <text:p text:style-name="P7"><text:span text:style-name="T4">與他人互動，反映</text:span>栽植樹木及灌木<text:span text:style-name="T4">過程的合作性質</text:span></text:p>
              </text:list-item>
              <text:list-item>
                <text:p text:style-name="P7"><text:span text:style-name="T5">取得</text:span>栽植樹木及灌木<text:span text:style-name="T5">所需資源</text:span></text:p>
              </text:list-item>
            </text:list>
            <text:list xml:id="list162932840825503" text:continue-list="list162932591279986" text:style-name="WWNum5">
              <text:list-item>
                <text:p text:style-name="P15">評量方法</text:p>
              </text:list-item>
            </text:list>
            <text:list xml:id="list1419893283" text:style-name="WWNum36">
              <text:list-item>
                <text:p text:style-name="P8"><text:span text:style-name="T4">受評者展示準備地面</text:span></text:p>
              </text:list-item>
              <text:list-item>
                <text:p text:style-name="P8"><text:span text:style-name="T4">受評者挖掘植穴</text:span></text:p>
              </text:list-item>
              <text:list-item>
                <text:p text:style-name="P8"><text:span text:style-name="T4">受評者採用適用於樹木品種的植栽技術</text:span></text:p>
              </text:list-item>
              <text:list-item>
                <text:p text:style-name="P8"><text:span text:style-name="T4">受評者檢查土球品質</text:span></text:p>
              </text:list-item>
            </text:list>
            <text:list xml:id="list573055619" text:style-name="WWNum15">
              <text:list-item>
                <text:p text:style-name="P9"><text:span text:style-name="T4">栽植前植木土球鬆散或有病蟲害徵狀須採取各項治療措施，再行栽種</text:span></text:p>
              </text:list-item>
              <text:list-item>
                <text:p text:style-name="P9"><text:span text:style-name="T4">採取栽植後應用技術</text:span></text:p>
              </text:list-item>
              <text:list-item>
                <text:p text:style-name="P9"><text:span text:style-name="T5">監督及記錄栽種情況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list xml:id="list1939179527" text:style-name="WWNum14">
              <text:list-item>
                <text:p text:style-name="P5"><text:span text:style-name="T4">植物可能包括：</text:span></text:p>
              </text:list-item>
            </text:list>
            <text:list xml:id="list162931729161169" text:continue-list="list573055619" text:style-name="WWNum15">
              <text:list-item>
                <text:p text:style-name="P9"><text:span text:style-name="T4">樹木、灌木及其他裝在容器內或裸根的植物</text:span></text:p>
              </text:list-item>
            </text:list>
            <text:list xml:id="list162932318635856" text:continue-list="list1939179527" text:style-name="WWNum14">
              <text:list-item>
                <text:p text:style-name="P5"><text:span text:style-name="T4">栽植可能包括：</text:span></text:p>
              </text:list-item>
            </text:list>
            <text:list xml:id="list162933087730018" text:continue-list="list162931729161169" text:style-name="WWNum15">
              <text:list-item>
                <text:p text:style-name="P9"><text:span text:style-name="T4">公園及庭園所有植物裝置及栽種活動</text:span></text:p>
              </text:list-item>
              <text:list-item>
                <text:p text:style-name="P9"><text:span text:style-name="T4">居家及商業園藝</text:span></text:p>
              </text:list-item>
              <text:list-item>
                <text:p text:style-name="P9"><text:span text:style-name="T4">體育設施</text:span></text:p>
              </text:list-item>
              <text:list-item>
                <text:p text:style-name="P9"><text:span text:style-name="T4">栽種防風林及防風帶</text:span></text:p>
              </text:list-item>
              <text:list-item>
                <text:p text:style-name="P9"><text:span text:style-name="T4">計畫的環境環護</text:span></text:p>
              </text:list-item>
              <text:list-item>
                <text:p text:style-name="P9"><text:span text:style-name="T4">恢復自然區域</text:span></text:p>
              </text:list-item>
              <text:list-item>
                <text:p text:style-name="P9"><text:span text:style-name="T4">逆轉環境惡化</text:span></text:p>
              </text:list-item>
            </text:list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loext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4pt" fo:font-weight="bold" style:letter-kerning="false" style:font-name-asian="Times New Roman1" style:font-family-asian="'Times New Roman'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635cm" fo:margin-left="4.886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CAP職能發展應用平台</meta:initial-creator>
    <dc:creator>王佑民</dc:creator>
    <meta:editing-cycles>6</meta:editing-cycles>
    <meta:print-date>2015-08-03T07:53:00</meta:print-date>
    <meta:creation-date>2017-12-15T02:23:00</meta:creation-date>
    <dc:date>2018-01-31T06:31:00</dc:date>
    <meta:editing-duration>PT6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9" meta:word-count="1211" meta:character-count="1281" meta:non-whitespace-character-count="12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