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ing_20_5" style:list-style-name="WWNum24"/>
    <style:style style:name="P2" style:family="paragraph" style:parent-style-name="Heading_20_5" style:list-style-name="WWNum25"/>
    <style:style style:name="P3" style:family="paragraph" style:parent-style-name="Heading_20_5" style:list-style-name="WWNum15">
      <style:paragraph-properties fo:margin-left="1.7cm" fo:margin-right="0cm" fo:text-indent="-0.85cm" style:auto-text-indent="false"/>
    </style:style>
    <style:style style:name="P4" style:family="paragraph" style:parent-style-name="Footer">
      <style:paragraph-properties fo:text-align="center" style:justify-single-word="false"/>
    </style:style>
    <style:style style:name="P5" style:family="paragraph" style:parent-style-name="List_20_Paragraph" style:list-style-name="WWNum5"/>
    <style:style style:name="P6" style:family="paragraph" style:parent-style-name="Heading_20_1" style:list-style-name="WWNum23"/>
    <style:style style:name="P7" style:family="paragraph" style:parent-style-name="Heading_20_1" style:list-style-name="WWNum22"/>
    <style:style style:name="P8" style:family="paragraph" style:parent-style-name="Heading_20_1" style:list-style-name="WWNum4">
      <style:paragraph-properties fo:margin-left="0.85cm" fo:margin-right="0cm" fo:text-indent="-0.85cm" style:auto-text-indent="false"/>
    </style:style>
    <style:style style:name="P9" style:family="paragraph" style:parent-style-name="Standard">
      <style:paragraph-properties fo:line-height="0.706cm" fo:text-align="justify" style:justify-single-word="false"/>
    </style:style>
    <style:style style:name="P10" style:family="paragraph" style:parent-style-name="Heading_20_2" style:list-style-name="WWNum17"/>
    <style:style style:name="P11" style:family="paragraph" style:parent-style-name="Heading_20_2" style:list-style-name="WWNum18"/>
    <style:style style:name="P12" style:family="paragraph" style:parent-style-name="Heading_20_2" style:list-style-name="WWNum19"/>
    <style:style style:name="P13" style:family="paragraph" style:parent-style-name="Heading_20_2" style:list-style-name="WWNum20"/>
    <style:style style:name="P14" style:family="paragraph" style:parent-style-name="Heading_20_2" style:list-style-name="WWNum6">
      <style:paragraph-properties fo:margin-left="1.697cm" fo:margin-right="0cm" fo:text-indent="-0.85cm" style:auto-text-indent="false"/>
    </style:style>
    <style:style style:name="P15" style:family="paragraph" style:parent-style-name="Heading_20_2" style:list-style-name="">
      <style:paragraph-properties fo:margin-left="1.697cm" fo:margin-right="0cm" fo:text-indent="-0.85cm" style:auto-text-indent="false"/>
    </style:style>
    <style:style style:name="T1" style:family="text">
      <style:text-properties fo:font-weight="bold" style:font-weight-asian="bold" style:font-name-complex="Times New Roman1" style:font-size-complex="12pt"/>
    </style:style>
    <style:style style:name="T2" style:family="text">
      <style:text-properties fo:font-size="9pt" style:font-size-asian="9pt" style:font-name-complex="新細明體" style:font-size-complex="9pt"/>
    </style:style>
    <style:style style:name="T3" style:family="text">
      <style:text-properties fo:background-color="#d8d8d8" loext:char-shading-value="38"/>
    </style:style>
    <style:style style:name="T4" style:family="text">
      <style:text-properties style:font-name-complex="新細明體"/>
    </style:style>
    <style:style style:name="T5" style:family="text">
      <style:text-properties style:font-name-complex="細明體" style:font-size-complex="12pt"/>
    </style:style>
    <style:style style:name="T6" style:family="text">
      <style:text-properties fo:letter-spacing="-0.018cm" fo:font-weight="bold" style:font-weight-asian="bold" style:font-name-complex="Times New Roman1" style:font-size-complex="12pt"/>
    </style:style>
    <style:style style:name="T7" style:family="text">
      <style:text-properties style:font-size-complex="12pt"/>
    </style:style>
    <style:style style:name="T8" style:family="text">
      <style:text-properties fo:language="en" fo:country="NZ"/>
    </style:style>
    <style:style style:name="T9" style:family="text">
      <style:text-properties fo:language="en" fo:country="NZ" style:font-size-complex="12pt"/>
    </style:style>
    <style:style style:name="T10" style:family="text">
      <style:text-properties style:language-complex="zh" style:country-complex="TW"/>
    </style:style>
    <style:style style:name="T11" style:family="text">
      <style:text-properties fo:font-size="12pt" fo:font-weight="bold" style:font-size-asian="12pt" style:font-weight-asian="bold" style:font-size-complex="12pt"/>
    </style:style>
    <style:style style:name="T12"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9"><text:span text:style-name="T1">職能單元代碼</text:span></text:p>
          </table:table-cell>
          <table:table-cell table:style-name="表格1.B1" office:value-type="string">
            <text:p text:style-name="Standard"><text:bookmark-start text:name="_GoBack"/>NPR3<text:bookmark-end text:name="_GoBack"/>R1737</text:p>
          </table:table-cell>
        </table:table-row>
        <table:table-row table:style-name="表格1.1">
          <table:table-cell table:style-name="表格1.A1" office:value-type="string">
            <text:p text:style-name="P9"><text:span text:style-name="T1">職能單元名稱</text:span></text:p>
          </table:table-cell>
          <table:table-cell table:style-name="表格1.B2" office:value-type="string">
            <text:p text:style-name="Standard">建造石製結構與特色</text:p>
          </table:table-cell>
        </table:table-row>
        <table:table-row table:style-name="表格1.1">
          <table:table-cell table:style-name="表格1.A1" office:value-type="string">
            <text:p text:style-name="P9"><text:span text:style-name="T1">領域類別</text:span></text:p>
          </table:table-cell>
          <table:table-cell table:style-name="表格1.B3" office:value-type="string">
            <text:p text:style-name="Standard">天然資源、食品與農業/植物研究發展與應用</text:p>
          </table:table-cell>
        </table:table-row>
        <table:table-row table:style-name="表格1.1">
          <table:table-cell table:style-name="表格1.A1" office:value-type="string">
            <text:p text:style-name="P9"><text:span text:style-name="T1">職能單元級別</text:span></text:p>
          </table:table-cell>
          <table:table-cell table:style-name="表格1.B4" office:value-type="string">
            <text:p text:style-name="Standard">3</text:p>
          </table:table-cell>
        </table:table-row>
        <table:table-row table:style-name="表格1.1">
          <table:table-cell table:style-name="表格1.A1" office:value-type="string">
            <text:p text:style-name="P9"><text:span text:style-name="T1">工作任務與行為指標</text:span></text:p>
          </table:table-cell>
          <table:table-cell table:style-name="表格1.B5" office:value-type="string">
            <text:list xml:id="list1206516617" text:style-name="WWNum4">
              <text:list-item>
                <text:h text:style-name="P8" text:outline-level="1">規劃與準備工作</text:h>
              </text:list-item>
            </text:list>
            <text:list xml:id="list3918731048" text:style-name="WWNum6">
              <text:list-item>
                <text:p text:style-name="P14">理解設計圖說與規格，並釐清不明之處</text:p>
              </text:list-item>
              <text:list-item>
                <text:p text:style-name="P14">檢查材料數量與品質，以確保符合設計圖說與規格</text:p>
              </text:list-item>
              <text:list-item>
                <text:p text:style-name="P14">根據設計需求選擇工具與設備，並確認其<text:span text:style-name="st"><text:span text:style-name="T4">可行性</text:span></text:span></text:p>
              </text:list-item>
              <text:list-item>
                <text:p text:style-name="P14"><text:span text:style-name="st"><text:span text:style-name="T4">確實執行職業衛生與安全維護、評估風險，以及執行控制</text:span></text:span></text:p>
              </text:list-item>
              <text:list-item>
                <text:p text:style-name="P14"><text:span text:style-name="st"><text:span text:style-name="T4">確認混凝土結構</text:span></text:span>對於環境所造成的後果<text:span text:style-name="st"><text:span text:style-name="T4">，並向相關單位回報</text:span></text:span></text:p>
              </text:list-item>
            </text:list>
            <text:list xml:id="list162654780387108" text:continue-list="list1206516617" text:style-name="WWNum4">
              <text:list-item>
                <text:h text:style-name="P8" text:outline-level="1">佈置與準備現場</text:h>
              </text:list-item>
            </text:list>
            <text:list xml:id="list1891048886" text:style-name="WWNum17">
              <text:list-item>
                <text:p text:style-name="P10">依專案計畫確定與定位公共設施</text:p>
              </text:list-item>
            </text:list>
            <text:list xml:id="list162653180426950" text:continue-list="list3918731048" text:style-name="WWNum6">
              <text:list-item>
                <text:p text:style-name="P14">根據設計圖說與規格標記景觀結構或特色的位置</text:p>
              </text:list-item>
              <text:list-item>
                <text:p text:style-name="P14">確定材料規範，以符合設計圖說與規格內提出的公差</text:p>
              </text:list-item>
              <text:list-item>
                <text:p text:style-name="P14">清除所有碎屑、植栽及表土，底土夯實，以</text:p>
              </text:list-item>
            </text:list>
            <text:p text:style-name="P15">為結構物提供穩固的地基</text:p>
            <text:list xml:id="list162653353782707" text:continue-numbering="true" text:style-name="WWNum6">
              <text:list-item>
                <text:p text:style-name="P14">根據設計圖說與規範正確施作排水系統</text:p>
              </text:list-item>
              <text:list-item>
                <text:p text:style-name="P14">根據所需的完成面高程正確施工</text:p>
              </text:list-item>
            </text:list>
            <text:list xml:id="list162653195107939" text:continue-list="list162654780387108" text:style-name="WWNum4">
              <text:list-item>
                <text:h text:style-name="P8" text:outline-level="1">建造景觀結構或特色</text:h>
              </text:list-item>
            </text:list>
            <text:list xml:id="list15945341" text:style-name="WWNum18">
              <text:list-item>
                <text:p text:style-name="P11">將<text:span text:style-name="T5">摻</text:span><text:span text:style-name="st"><text:span text:style-name="T4">合物與砂漿拌合至決定的比例，包括視需要添加黏合劑和著色劑，並根據設計規範添加黏合劑和著色劑</text:span></text:span></text:p>
              </text:list-item>
            </text:list>
            <text:list xml:id="list162653677730830" text:continue-list="list162653353782707" text:style-name="WWNum6">
              <text:list-item>
                <text:p text:style-name="P14"><text:span text:style-name="st"><text:span text:style-name="T4">根據設計圖說與規格，鋪設石材施作的不透水層與底層</text:span></text:span></text:p>
              </text:list-item>
              <text:list-item>
                <text:p text:style-name="P14"><text:span text:style-name="st"><text:span text:style-name="T4">依設計圖說與規格，使用指定的黏合劑鋪設石材，並確保結構的可行性與穩定性</text:span></text:span></text:p>
              </text:list-item>
            </text:list>
            <text:list xml:id="list162653301306553" text:continue-list="list162653195107939" text:style-name="WWNum4">
              <text:list-item>
                <text:h text:style-name="P8" text:outline-level="1">安裝石材鋪設</text:h>
              </text:list-item>
            </text:list>
            <text:list xml:id="list2822073573" text:style-name="WWNum19">
              <text:list-item>
                <text:p text:style-name="P12">根據平面配置及設計圖說於要鋪設的區域放樣</text:p>
              </text:list-item>
            </text:list>
            <text:list xml:id="list162654669659857" text:continue-list="list162653677730830" text:style-name="WWNum6">
              <text:list-item>
                <text:p text:style-name="P14">依設計高程及施工規範正確施工</text:p>
              </text:list-item>
              <text:list-item>
                <text:p text:style-name="P14">將基層修整至指定的高程與落差，並置放底層材料，然後夯實至所需的完成面高程</text:p>
              </text:list-item>
              <text:list-item>
                <text:p text:style-name="P14"><text:span text:style-name="st"><text:span text:style-name="T4">將底層材料鋪放於此區域，並整平至指定的高程與落差</text:span></text:span></text:p>
              </text:list-item>
              <text:list-item>
                <text:p text:style-name="P14"><text:span text:style-name="st"><text:span text:style-name="T4">正確置放石材及鋪設並確實填縫，並符合設計規格尺寸</text:span></text:span></text:p>
              </text:list-item>
              <text:list-item>
                <text:p text:style-name="P14"><text:span text:style-name="st"><text:span text:style-name="T4">依設計圖說設置緣石</text:span></text:span></text:p>
              </text:list-item>
            </text:list>
            <text:list xml:id="list162654890600270" text:continue-list="list162653301306553" text:style-name="WWNum4">
              <text:list-item>
                <text:h text:style-name="P8" text:outline-level="1">檢查工作品質並清理現場</text:h>
              </text:list-item>
            </text:list>
            <text:list xml:id="list2318855903" text:style-name="WWNum20">
              <text:list-item>
                <text:p text:style-name="P13">根據設計圖說與規格，檢查完成工作的品質，以確保達到完成的結構或特色標準</text:p>
              </text:list-item>
            </text:list>
            <text:list xml:id="list162654242859679" text:continue-list="list162654669659857" text:style-name="WWNum6">
              <text:list-item>
                <text:p text:style-name="P14">以對環境影響最小的方式清潔石頭施工表面</text:p>
              </text:list-item>
              <text:list-item>
                <text:p text:style-name="P14">根據施工規範清潔與儲藏所有工具與設備</text:p>
              </text:list-item>
            </text:list>
          </table:table-cell>
        </table:table-row>
        <table:table-row table:style-name="表格1.1">
          <table:table-cell table:style-name="表格1.A1" office:value-type="string">
            <text:p text:style-name="P9"><text:span text:style-name="T1">職能內涵</text:span></text:p>
            <text:p text:style-name="P9"><text:span text:style-name="T1">(K=</text:span><text:span text:style-name="T6">knowledge</text:span><text:span text:style-name="T1">知識)</text:span></text:p>
          </table:table-cell>
          <table:table-cell table:style-name="表格1.B6" office:value-type="string">
            <text:list xml:id="list326078473" text:style-name="WWNum23">
              <text:list-item>
                <text:h text:style-name="P6" text:outline-level="1">與土壤擾動和建立排水系統對於環境所造成的可比較相關後果</text:h>
              </text:list-item>
            </text:list>
            <text:list xml:id="list162653396591036" text:continue-list="list162654890600270" text:style-name="WWNum4">
              <text:list-item>
                <text:h text:style-name="P8" text:outline-level="1">砂漿成分包括用於建造石製結構物與特色中所使用之黏合劑與著色劑等的<text:span text:style-name="T5">摻</text:span>合物</text:h>
              </text:list-item>
            </text:list>
          </table:table-cell>
        </table:table-row>
        <table:table-row table:style-name="表格1.1">
          <table:table-cell table:style-name="表格1.A1" office:value-type="string">
            <text:p text:style-name="P9"><text:span text:style-name="T1">職能內涵</text:span></text:p>
            <text:p text:style-name="P9"><text:span text:style-name="T1">(S=skills技能)</text:span></text:p>
          </table:table-cell>
          <table:table-cell table:style-name="表格1.B7" office:value-type="string">
            <text:list xml:id="list4270893015" text:style-name="WWNum22">
              <text:list-item>
                <text:h text:style-name="P7" text:outline-level="1">使用測量結果與放樣建構施工區域輪廓</text:h>
              </text:list-item>
            </text:list>
            <text:list xml:id="list162654773381453" text:continue-list="list162653396591036" text:style-name="WWNum4">
              <text:list-item>
                <text:h text:style-name="P8" text:outline-level="1">使用校平設備確定高程</text:h>
              </text:list-item>
              <text:list-item>
                <text:h text:style-name="P8" text:outline-level="1">運用讀寫技能閱讀、理解及遵循組織政策與程序、遵循書面說明書、準確、清楚地記錄所收集到的資訊，以及選擇並應用一系列的工作</text:h>
              </text:list-item>
              <text:list-item>
                <text:h text:style-name="P8" text:outline-level="1">使用口頭溝通技能/語言/職能履行組織規定的工作角色，包括詢問技巧、主動聆聽、釐清資訊，以及視需要諮詢主管</text:h>
              </text:list-item>
              <text:list-item>
                <text:h text:style-name="P8" text:outline-level="1">運用人際關係技能與各種文化、社會及宗教背景，以及各種身心能力的人員共事和相處</text:h>
              </text:list-item>
            </text:list>
          </table:table-cell>
        </table:table-row>
        <table:table-row table:style-name="表格1.1">
          <table:table-cell table:style-name="表格1.A1" office:value-type="string">
            <text:p text:style-name="P9"><text:span text:style-name="T1">評量設計參考</text:span></text:p>
          </table:table-cell>
          <table:table-cell table:style-name="表格1.B8" office:value-type="string">
            <text:list xml:id="list813288359" text:style-name="WWNum5">
              <text:list-item>
                <text:p text:style-name="P5">評量之關鍵面向/能力證明之證據</text:p>
              </text:list-item>
            </text:list>
            <text:list xml:id="list310362168" text:style-name="WWNum24">
              <text:list-item>
                <text:p text:style-name="P1">決定建造石製結構與特色<text:span text:style-name="T7">方式，</text:span><text:span text:style-name="T9">以滿足目標需求</text:span></text:p>
              </text:list-item>
              <text:list-item>
                <text:p text:style-name="P1"><text:span text:style-name="T9">相關產業領域之知識</text:span></text:p>
              </text:list-item>
            </text:list>
            <text:list xml:id="list162654258507284" text:continue-list="list813288359" text:style-name="WWNum5">
              <text:list-item>
                <text:p text:style-name="P5">評量所需情境與特定資源</text:p>
              </text:list-item>
            </text:list>
            <text:list xml:id="list1714029563" text:style-name="WWNum25">
              <text:list-item>
                <text:p text:style-name="P2"><text:span text:style-name="T7">與他人互動，反映</text:span>建造石製結構與特色<text:span text:style-name="T7">過程的合作性質</text:span></text:p>
              </text:list-item>
              <text:list-item>
                <text:p text:style-name="P2"><text:span text:style-name="T9">取得</text:span>建造石製結構與特色<text:span text:style-name="T9">所需資源</text:span></text:p>
              </text:list-item>
            </text:list>
            <text:list xml:id="list162653461292292" text:continue-list="list162654258507284" text:style-name="WWNum5">
              <text:list-item>
                <text:p text:style-name="P5">評量方法</text:p>
              </text:list-item>
            </text:list>
            <text:list xml:id="list706657025" text:style-name="WWNum15">
              <text:list-item>
                <text:p text:style-name="P3">解釋施工圖說與規範</text:p>
              </text:list-item>
              <text:list-item>
                <text:p text:style-name="P3"><text:span text:style-name="T8">依現場設置排水系統</text:span></text:p>
              </text:list-item>
              <text:list-item>
                <text:p text:style-name="P3"><text:span text:style-name="T8">以正確的砂漿比例進行石材施工</text:span></text:p>
              </text:list-item>
              <text:list-item>
                <text:p text:style-name="P3"><text:span text:style-name="T8">佈置鋪放的底層</text:span></text:p>
              </text:list-item>
            </text:list>
          </table:table-cell>
        </table:table-row>
        <table:table-row table:style-name="表格1.1">
          <table:table-cell table:style-name="表格1.A1" office:value-type="string">
            <text:p text:style-name="P9"><text:span text:style-name="T1">說明與補充事項</text:span></text:p>
          </table:table-cell>
          <table:table-cell table:style-name="表格1.B9" office:value-type="string">
            <text:p text:style-name="Standard">無</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st"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9"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CAP職能發展應用平台</meta:initial-creator>
    <dc:creator>user</dc:creator>
    <meta:editing-cycles>6</meta:editing-cycles>
    <meta:print-date>2015-08-03T07:53:00</meta:print-date>
    <meta:creation-date>2017-12-14T17:17:00</meta:creation-date>
    <dc:date>2017-12-16T08:41:00</dc:date>
    <meta:editing-duration>PT7M</meta:editing-duration>
    <meta:generator>LibreOffice/6.1.4.2$Windows_X86_64 LibreOffice_project/9d0f32d1f0b509096fd65e0d4bec26ddd1938fd3</meta:generator>
    <meta:document-statistic meta:table-count="1" meta:image-count="0" meta:object-count="0" meta:page-count="1" meta:paragraph-count="65" meta:word-count="1136" meta:character-count="1203" meta:non-whitespace-character-count="12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