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3"/>
    <style:style style:name="P3" style:family="paragraph" style:parent-style-name="Heading_20_1" style:list-style-name="WWNum22"/>
    <style:style style:name="P4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Heading_20_5" style:list-style-name="WWNum24"/>
    <style:style style:name="P7" style:family="paragraph" style:parent-style-name="Heading_20_5" style:list-style-name="WWNum25"/>
    <style:style style:name="P8" style:family="paragraph" style:parent-style-name="Heading_20_5" style:list-style-name="WWNum26"/>
    <style:style style:name="P9" style:family="paragraph" style:parent-style-name="Heading_20_2" style:list-style-name="WWNum17"/>
    <style:style style:name="P10" style:family="paragraph" style:parent-style-name="Heading_20_2" style:list-style-name="WWNum18"/>
    <style:style style:name="P11" style:family="paragraph" style:parent-style-name="Heading_20_2" style:list-style-name="WWNum19"/>
    <style:style style:name="P12" style:family="paragraph" style:parent-style-name="Heading_20_2" style:list-style-name="WWNum20"/>
    <style:style style:name="P13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4" style:family="paragraph" style:parent-style-name="List_20_Paragraph" style:list-style-name="WWNum5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size-complex="12pt"/>
    </style:style>
    <style:style style:name="T5" style:family="text">
      <style:text-properties style:font-name-complex="新細明體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">職能單元代碼</text:span></text:p>
          </table:table-cell>
          <table:table-cell table:style-name="表格1.B1" office:value-type="string">
            <text:p text:style-name="Standard">NPR3R1733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名稱</text:span></text:p>
          </table:table-cell>
          <table:table-cell table:style-name="表格1.B2" office:value-type="string">
            <text:p text:style-name="Standard">建造低矮木材或模組化擋土牆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工作任務與行為指標</text:span></text:p>
          </table:table-cell>
          <table:table-cell table:style-name="表格1.B5" office:value-type="string">
            <text:list xml:id="list3693258128" text:style-name="WWNum4">
              <text:list-item>
                <text:h text:style-name="P4" text:outline-level="1"><text:span text:style-name="T4">規劃與準備工作</text:span></text:h>
              </text:list-item>
            </text:list>
            <text:list xml:id="list171440758" text:style-name="WWNum6">
              <text:list-item>
                <text:p text:style-name="P13"><text:span text:style-name="T4">選擇、使用及保養合適的安全與個人防護裝備與衣物</text:span></text:p>
              </text:list-item>
              <text:list-item>
                <text:p text:style-name="P13"><text:span text:style-name="T4">理解並與主管確認建造擋土牆的相關工作規範</text:span></text:p>
              </text:list-item>
              <text:list-item>
                <text:p text:style-name="P13"><text:span text:style-name="T4">根據主管的指示準備與使用工具與設備</text:span></text:p>
              </text:list-item>
              <text:list-item>
                <text:p text:style-name="P13"><text:span text:style-name="T4">識別材料搬運及其他職業衛生與安全、評估風險，以及向主管回報</text:span></text:p>
              </text:list-item>
              <text:list-item>
                <text:p text:style-name="P13"><text:span text:style-name="T4">根據現場與施工定位公共服務</text:span></text:p>
              </text:list-item>
              <text:list-item>
                <text:p text:style-name="P13"><text:span text:style-name="T4">檢查材料數量與品質，以確保其符合工作計畫的需求</text:span></text:p>
              </text:list-item>
            </text:list>
            <text:list xml:id="list171325799637391" text:continue-list="list3693258128" text:style-name="WWNum4">
              <text:list-item>
                <text:h text:style-name="P4" text:outline-level="1"><text:span text:style-name="T4">標記擋土牆的現場</text:span></text:h>
              </text:list-item>
            </text:list>
            <text:list xml:id="list4037566010" text:style-name="WWNum17">
              <text:list-item>
                <text:p text:style-name="P9"><text:span text:style-name="T4">根據現場與施工計畫標記擋土牆的位置</text:span></text:p>
              </text:list-item>
            </text:list>
            <text:list xml:id="list171325238492363" text:continue-list="list171440758" text:style-name="WWNum6">
              <text:list-item>
                <text:p text:style-name="P13"><text:span text:style-name="T4">依現場與施工計畫決定挖掘位置與深度</text:span></text:p>
              </text:list-item>
              <text:list-item>
                <text:p text:style-name="P13"><text:span text:style-name="T4">確定輪廓，以符合主管及/或現場和施工計畫指定的公差</text:span></text:p>
              </text:list-item>
            </text:list>
            <text:list xml:id="list171324575892791" text:continue-list="list171325799637391" text:style-name="WWNum4">
              <text:list-item>
                <text:h text:style-name="P4" text:outline-level="1"><text:span text:style-name="T4">根據產業標準準備</text:span><text:span text:style-name="T5">基腳</text:span></text:h>
              </text:list-item>
            </text:list>
            <text:list xml:id="list2878621540" text:style-name="WWNum18">
              <text:list-item>
                <text:p text:style-name="P10"><text:span text:style-name="T4">根據產業標準的深度與尺寸，挖掘擋土牆的地基</text:span></text:p>
              </text:list-item>
            </text:list>
            <text:list xml:id="list171324384311115" text:continue-list="list171325238492363" text:style-name="WWNum6">
              <text:list-item>
                <text:p text:style-name="P13"><text:span text:style-name="T4">清除與堆疊土壤和廢棄材料，以確保安全的工作區域</text:span></text:p>
              </text:list-item>
              <text:list-item>
                <text:p text:style-name="P13"><text:span text:style-name="T4">根據產業標準定位與置放挖掘現場中的加勁材及/或踏板</text:span></text:p>
              </text:list-item>
              <text:list-item>
                <text:p text:style-name="P13"><text:span text:style-name="T4">定位木樁或水準儀，以維持基腳頂部的深度與水平面</text:span></text:p>
              </text:list-item>
              <text:list-item>
                <text:p text:style-name="P13"><text:span text:style-name="T4">根據決定的高程置放、壓實及完成基腳，以視需要確保根據產業標準覆蓋加勁材</text:span></text:p>
              </text:list-item>
            </text:list>
            <text:list xml:id="list171324463335152" text:continue-list="list171324575892791" text:style-name="WWNum4">
              <text:list-item>
                <text:h text:style-name="P4" text:outline-level="1"><text:span text:style-name="T4">準備與安裝擋土牆組件</text:span></text:h>
              </text:list-item>
            </text:list>
            <text:list xml:id="list2319531402" text:style-name="WWNum19">
              <text:list-item>
                <text:p text:style-name="P11"><text:span text:style-name="T4">準備並鋪設要安裝的組件</text:span></text:p>
              </text:list-item>
            </text:list>
            <text:list xml:id="list171325083651274" text:continue-list="list171324384311115" text:style-name="WWNum6">
              <text:list-item>
                <text:p text:style-name="P13"><text:span text:style-name="T4">將待切割的組件標記長度及/或形狀，並根據已確定的輪廓需求準確地切割</text:span></text:p>
              </text:list-item>
              <text:list-item>
                <text:p text:style-name="P13"><text:span text:style-name="T4">根據主管的指示安裝排水介質</text:span></text:p>
              </text:list-item>
              <text:list-item>
                <text:p text:style-name="P13"><text:span text:style-name="T4">建造擋土牆的基底層至高於排水介質的一點上，並形成排水孔 (若有指示)</text:span></text:p>
              </text:list-item>
              <text:list-item>
                <text:p text:style-name="P13"><text:span text:style-name="T4">將擋土牆基底後方的填土材料回填並壓實</text:span></text:p>
              </text:list-item>
              <text:list-item>
                <text:p text:style-name="P13"><text:span text:style-name="T4">根據規定現場與施工計畫及/或根據主管的指示所述的尺寸、輪廓及高程，建造擋土牆組件</text:span></text:p>
              </text:list-item>
              <text:list-item>
                <text:p text:style-name="P13"><text:span text:style-name="T4">根據規定高程施作至擋土牆的頂部，其公差適合蓋平樣式</text:span></text:p>
              </text:list-item>
            </text:list>
            <text:list xml:id="list171325578392794" text:continue-list="list171324463335152" text:style-name="WWNum4">
              <text:list-item>
                <text:h text:style-name="P4" text:outline-level="1"><text:span text:style-name="T4">清理現場並存放工具與設備</text:span></text:h>
              </text:list-item>
            </text:list>
            <text:list xml:id="list2496625798" text:style-name="WWNum20">
              <text:list-item>
                <text:p text:style-name="P12"><text:span text:style-name="T4">棄置或回收現場的土壤與廢棄材料，將對環境的傷害降到最低</text:span></text:p>
              </text:list-item>
            </text:list>
            <text:list xml:id="list171324032158383" text:continue-list="list171325083651274" text:style-name="WWNum6">
              <text:list-item>
                <text:p text:style-name="P13"><text:span text:style-name="T4">根據主管指示，儲藏與堆疊未使用的營建材料，以供未來使用</text:span></text:p>
              </text:list-item>
              <text:list-item>
                <text:p text:style-name="P13"><text:span text:style-name="T4">根據主管指示，清潔與儲藏所有工具與設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3090612360" text:style-name="WWNum23">
              <text:list-item>
                <text:h text:style-name="P2" text:outline-level="1"><text:span text:style-name="T4">擋土牆不同的建材</text:span></text:h>
              </text:list-item>
            </text:list>
            <text:list xml:id="list171325734902291" text:continue-list="list171325578392794" text:style-name="WWNum4">
              <text:list-item>
                <text:h text:style-name="P4" text:outline-level="1"><text:span text:style-name="T4">施工方式與方法</text:span></text:h>
              </text:list-item>
              <text:list-item>
                <text:h text:style-name="P4" text:outline-level="1"><text:span text:style-name="T4">員工的職業衛生與安全責任</text:span></text:h>
              </text:list-item>
              <text:list-item>
                <text:h text:style-name="P4" text:outline-level="1"><text:span text:style-name="T4">運送大型笨重組件的安全起重與吊運實務</text:span></text:h>
              </text:list-item>
              <text:list-item>
                <text:h text:style-name="P4" text:outline-level="1"><text:span text:style-name="T4">挖掘待擋住區域時土壤擾動對於環境的影響，以及在設置擋土牆時，在使用或未使用排水介質的情況下，改變流量對於環境的影響</text:span></text:h>
              </text:list-item>
              <text:list-item>
                <text:h text:style-name="P4" text:outline-level="1"><text:span text:style-name="T4">棄置土壤與廢棄材料的方法，以盡量減少對於環境的影響</text:span></text:h>
              </text:list-item>
              <text:list-item>
                <text:h text:style-name="P4" text:outline-level="1"><text:span text:style-name="T4">與建造擋土牆相關的建築法規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S=skills技能)</text:span></text:p>
          </table:table-cell>
          <table:table-cell table:style-name="表格1.B7" office:value-type="string">
            <text:list xml:id="list1043259930" text:style-name="WWNum22">
              <text:list-item>
                <text:h text:style-name="P3" text:outline-level="1"><text:span text:style-name="T4">閱讀並理解現場與施工計畫</text:span></text:h>
              </text:list-item>
            </text:list>
            <text:list xml:id="list171325558519152" text:continue-list="list171325734902291" text:style-name="WWNum4">
              <text:list-item>
                <text:h text:style-name="P4" text:outline-level="1"><text:span text:style-name="T4">計算所需的材料量並準確地標記要擋住的區域</text:span></text:h>
              </text:list-item>
              <text:list-item>
                <text:h text:style-name="P4" text:outline-level="1"><text:span text:style-name="T4">以注意環境的方式將土壤與廢棄材料自挖掘現場分類出來，例如分類成有機、無機及可回收的組合</text:span></text:h>
              </text:list-item>
              <text:list-item>
                <text:h text:style-name="P4" text:outline-level="1"><text:span text:style-name="T4">運用讀寫技能遵循依序安排的書面說明書，並準確、清楚地記錄所收集到的資訊</text:span></text:h>
              </text:list-item>
              <text:list-item>
                <text:h text:style-name="P4" text:outline-level="1"><text:span text:style-name="T4">使用口頭溝通技能/語言職能履行組織規定的工作角色，包括詢問技巧、主動聆聽、釐清資訊，以及視需要諮詢主管</text:span></text:h>
              </text:list-item>
              <text:list-item>
                <text:h text:style-name="P4" text:outline-level="1"><text:span text:style-name="T4">使用計算技能預估、計算及記錄例行工作場域</text:span></text:h>
              </text:list-item>
              <text:list-item>
                <text:h text:style-name="P4" text:outline-level="1"><text:span text:style-name="T4">運用人際關係技能與各種文化、社會及宗教背景，以及各種身心能力的人員共事和相處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評量設計參考</text:span></text:p>
          </table:table-cell>
          <table:table-cell table:style-name="表格1.B8" office:value-type="string">
            <text:list xml:id="list762992263" text:style-name="WWNum5">
              <text:list-item>
                <text:p text:style-name="P14">評量之關鍵面向/能力證明之證據</text:p>
              </text:list-item>
            </text:list>
            <text:list xml:id="list2675982296" text:style-name="WWNum24">
              <text:list-item>
                <text:p text:style-name="P6">決定建造低矮木材或模組化擋土牆<text:span text:style-name="T4">方式，</text:span><text:span text:style-name="T7">以滿足目標需求</text:span></text:p>
              </text:list-item>
              <text:list-item>
                <text:p text:style-name="P6"><text:span text:style-name="T7">相關產業領域之知識</text:span></text:p>
              </text:list-item>
            </text:list>
            <text:list xml:id="list171324978513985" text:continue-list="list762992263" text:style-name="WWNum5">
              <text:list-item>
                <text:p text:style-name="P14">評量所需情境與特定資源</text:p>
              </text:list-item>
            </text:list>
            <text:list xml:id="list2983000565" text:style-name="WWNum25">
              <text:list-item>
                <text:p text:style-name="P7"><text:span text:style-name="T4">與他人互動，反映</text:span>建造低矮木材或模組化擋土牆<text:span text:style-name="T4">過程的合作性質</text:span></text:p>
              </text:list-item>
              <text:list-item>
                <text:p text:style-name="P7"><text:span text:style-name="T7">取得</text:span>建造低矮木材或模組化擋土牆<text:bookmark text:name="_GoBack"/><text:span text:style-name="T7">所需資源</text:span></text:p>
              </text:list-item>
            </text:list>
            <text:list xml:id="list171324761863063" text:continue-list="list171324978513985" text:style-name="WWNum5">
              <text:list-item>
                <text:p text:style-name="P14">評量方法</text:p>
              </text:list-item>
            </text:list>
            <text:list xml:id="list3494928829" text:style-name="WWNum26">
              <text:list-item>
                <text:p text:style-name="P8"><text:span text:style-name="T4">規劃與準備建造</text:span></text:p>
              </text:list-item>
              <text:list-item>
                <text:p text:style-name="P8"><text:span text:style-name="T4">標記現場與組裝材料</text:span></text:p>
              </text:list-item>
              <text:list-item>
                <text:p text:style-name="P8"><text:span text:style-name="T4">建造基腳並放置加勁材</text:span></text:p>
              </text:list-item>
              <text:list-item>
                <text:p text:style-name="P8"><text:span text:style-name="T4">進行牆壁建造</text:span></text:p>
              </text:list-item>
              <text:list-item>
                <text:p text:style-name="P8"><text:span text:style-name="T4">清理現場並棄置廢棄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說明與補充事項</text:span></text:p>
          </table:table-cell>
          <table:table-cell table:style-name="表格1.B9" office:value-type="string">
            <text:p text:style-name="Standard">無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6</meta:editing-cycles>
    <meta:print-date>2015-08-03T07:53:00</meta:print-date>
    <meta:creation-date>2017-12-14T16:49:00</meta:creation-date>
    <dc:date>2017-12-16T08:37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3" meta:word-count="1328" meta:character-count="1403" meta:non-whitespace-character-count="14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