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2" style:list-style-name="WWNum17"/>
    <style:style style:name="P2" style:family="paragraph" style:parent-style-name="Heading_20_2" style:list-style-name="WWNum18"/>
    <style:style style:name="P3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4" style:family="paragraph" style:parent-style-name="Heading_20_1" style:list-style-name="WWNum21"/>
    <style:style style:name="P5" style:family="paragraph" style:parent-style-name="Heading_20_1" style:list-style-name="WWNum20"/>
    <style:style style:name="P6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List_20_Paragraph" style:list-style-name="WWNum5"/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Heading_20_5" style:list-style-name="WWNum22"/>
    <style:style style:name="P11" style:family="paragraph" style:parent-style-name="Heading_20_5" style:list-style-name="WWNum23"/>
    <style:style style:name="P12" style:family="paragraph" style:parent-style-name="Heading_20_5" style:list-style-name="WWNum24"/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font-size="9pt" style:font-size-asian="9pt" style:font-name-complex="新細明體" style:font-size-complex="9pt"/>
    </style:style>
    <style:style style:name="T3" style:family="text">
      <style:text-properties fo:background-color="#d8d8d8" loext:char-shading-value="38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font-size-complex="12pt"/>
    </style:style>
    <style:style style:name="T7" style:family="text">
      <style:text-properties style:font-size-complex="12pt"/>
    </style:style>
    <style:style style:name="T8" style:family="text">
      <style:text-properties style:language-complex="zh" style:country-complex="TW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1">職能單元代碼</text:span></text:p>
          </table:table-cell>
          <table:table-cell table:style-name="表格1.B1" office:value-type="string">
            <text:p text:style-name="Standard"><text:bookmark-start text:name="_GoBack"/>NPR3R1734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單元名稱</text:span></text:p>
          </table:table-cell>
          <table:table-cell table:style-name="表格1.B2" office:value-type="string">
            <text:p text:style-name="Standard">安裝護樹裝置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領域類別</text:span></text:p>
          </table:table-cell>
          <table:table-cell table:style-name="表格1.B3" office:value-type="string">
            <text:p text:style-name="Standard">天然資源、食品與農業/植物研究發展與應用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工作任務與行為指標</text:span></text:p>
          </table:table-cell>
          <table:table-cell table:style-name="表格1.B5" office:value-type="string">
            <text:list xml:id="list1556721177" text:style-name="WWNum4">
              <text:list-item>
                <text:h text:style-name="P6" text:outline-level="1">準備安裝工作</text:h>
              </text:list-item>
            </text:list>
            <text:list xml:id="list3257617982" text:style-name="WWNum6">
              <text:list-item>
                <text:p text:style-name="P3">接受並確認與工作相關的企業工作程序</text:p>
              </text:list-item>
              <text:list-item>
                <text:p text:style-name="P3">依企業工作程序準確地辨識要保護的樹木，以及待使用的保護方法</text:p>
              </text:list-item>
              <text:list-item>
                <text:p text:style-name="P3">確認職業衛生與安全危害、評估風險，以及向主管報告</text:p>
              </text:list-item>
              <text:list-item>
                <text:p text:style-name="P3">選擇、使用及保養合適的安全與個人防護裝備</text:p>
              </text:list-item>
              <text:list-item>
                <text:p text:style-name="P3">根據企業衛生與安全需求準備與使用適合目前工作的工具與設備</text:p>
              </text:list-item>
              <text:list-item>
                <text:p text:style-name="P3">對照企業工作程序需求，收集與檢查用於組裝裝置的保護裝置或材料</text:p>
              </text:list-item>
            </text:list>
            <text:list xml:id="list170212241813311" text:continue-list="list1556721177" text:style-name="WWNum4">
              <text:list-item>
                <text:h text:style-name="P6" text:outline-level="1">安裝保護裝置</text:h>
              </text:list-item>
            </text:list>
            <text:list xml:id="list3463344837" text:style-name="WWNum17">
              <text:list-item>
                <text:p text:style-name="P1">根據企業工作程序組裝保護裝置</text:p>
              </text:list-item>
            </text:list>
            <text:list xml:id="list170211565711516" text:continue-list="list3257617982" text:style-name="WWNum6">
              <text:list-item>
                <text:p text:style-name="P3">根據保護計畫及/或企業工作程序安裝裝置</text:p>
              </text:list-item>
              <text:list-item>
                <text:p text:style-name="P3">以對樹木和周遭環境造成的傷害最小的方式進行工作</text:p>
              </text:list-item>
            </text:list>
            <text:list xml:id="list170211615098502" text:continue-list="list170212241813311" text:style-name="WWNum4">
              <text:list-item>
                <text:h text:style-name="P6" text:outline-level="1">完成安裝工作</text:h>
              </text:list-item>
            </text:list>
            <text:list xml:id="list3279252287" text:style-name="WWNum18">
              <text:list-item>
                <text:p text:style-name="P2">根據企業工作程序檢查保護裝置的效果</text:p>
              </text:list-item>
            </text:list>
            <text:list xml:id="list170211909964705" text:continue-list="list170211565711516" text:style-name="WWNum6">
              <text:list-item>
                <text:p text:style-name="P3">向主管回報受損及/或無效的裝置</text:p>
              </text:list-item>
              <text:list-item>
                <text:p text:style-name="P3">在工作之中與工作完成之後，保持現場乾淨、安全的區域</text:p>
              </text:list-item>
              <text:list-item>
                <text:p text:style-name="P3">根據企業工作程序紀錄工作成果或向主管回報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內涵</text:span></text:p>
            <text:p text:style-name="P9"><text:span text:style-name="T1">(K=</text:span><text:span text:style-name="T4">knowledge</text:span><text:span text:style-name="T1">知識)</text:span></text:p>
          </table:table-cell>
          <table:table-cell table:style-name="表格1.B6" office:value-type="string">
            <text:list xml:id="list4201094425" text:style-name="WWNum21">
              <text:list-item>
                <text:h text:style-name="P4" text:outline-level="1">施工中對於樹木的潛在傷害，如夯實、直接傷害樹幹與樹冠、樹根、土壤汙染、土壤性質改變、環境傷害</text:h>
              </text:list-item>
            </text:list>
            <text:list xml:id="list170212766313177" text:continue-list="list170211615098502" text:style-name="WWNum4">
              <text:list-item>
                <text:h text:style-name="P6" text:outline-level="1">瞭解標準作業規範、工作現場交通管理 (若涉及交通管制)</text:h>
              </text:list-item>
              <text:list-item>
                <text:h text:style-name="P6" text:outline-level="1">選擇用於安裝護樹裝置之工具與設備的相關原則與技巧</text:h>
              </text:list-item>
              <text:list-item>
                <text:h text:style-name="P6" text:outline-level="1">組裝或製造護樹裝置的技巧</text:h>
              </text:list-item>
              <text:list-item>
                <text:h text:style-name="P6" text:outline-level="1">適合物種需求之護樹裝置的技巧與應用</text:h>
              </text:list-item>
              <text:list-item>
                <text:h text:style-name="P6" text:outline-level="1">護樹作業時的樹木養護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內涵</text:span></text:p>
            <text:p text:style-name="P9"><text:span text:style-name="T1">(S=skills技能)</text:span></text:p>
          </table:table-cell>
          <table:table-cell table:style-name="表格1.B7" office:value-type="string">
            <text:list xml:id="list172529787" text:style-name="WWNum20">
              <text:list-item>
                <text:h text:style-name="P5" text:outline-level="1">瞭解現場地理環境與護樹計畫</text:h>
              </text:list-item>
            </text:list>
            <text:list xml:id="list170213354020926" text:continue-list="list170212766313177" text:style-name="WWNum4">
              <text:list-item>
                <text:h text:style-name="P6" text:outline-level="1">操作如挖掘設備、交通管制裝置等設備</text:h>
              </text:list-item>
              <text:list-item>
                <text:h text:style-name="P6" text:outline-level="1">閱讀並理解現場施工圖說與護樹計畫，包括一系列圖形符號</text:h>
              </text:list-item>
              <text:list-item>
                <text:h text:style-name="P6" text:outline-level="1">遵循製造或組裝保護裝置的指示</text:h>
              </text:list-item>
              <text:list-item>
                <text:h text:style-name="P6" text:outline-level="1">遵循主管指示</text:h>
              </text:list-item>
              <text:list-item>
                <text:h text:style-name="P6" text:outline-level="1">記錄或報告工作場域成果</text:h>
              </text:list-item>
              <text:list-item>
                <text:h text:style-name="P6" text:outline-level="1">量測施工與組裝使用的材料</text:h>
              </text:list-item>
              <text:list-item>
                <text:h text:style-name="P6" text:outline-level="1">計算數量與區域</text:h>
              </text:list-item>
              <text:list-item>
                <text:h text:style-name="P6" text:outline-level="1">量測並預估高度、深度及距離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評量設計參考</text:span></text:p>
          </table:table-cell>
          <table:table-cell table:style-name="表格1.B8" office:value-type="string">
            <text:list xml:id="list3577985484" text:style-name="WWNum5">
              <text:list-item>
                <text:p text:style-name="P8">評量之關鍵面向/能力證明之證據</text:p>
              </text:list-item>
            </text:list>
            <text:list xml:id="list3763591441" text:style-name="WWNum22">
              <text:list-item>
                <text:p text:style-name="P10">決定安裝護樹裝置<text:span text:style-name="T7">方式，</text:span><text:span text:style-name="T6">以滿足目標需求</text:span></text:p>
              </text:list-item>
              <text:list-item>
                <text:p text:style-name="P10"><text:span text:style-name="T6">相關產業領域之知識</text:span></text:p>
              </text:list-item>
            </text:list>
            <text:list xml:id="list170211576788668" text:continue-list="list3577985484" text:style-name="WWNum5">
              <text:list-item>
                <text:p text:style-name="P8">評量所需情境與特定資源</text:p>
              </text:list-item>
            </text:list>
            <text:list xml:id="list3486104448" text:style-name="WWNum23">
              <text:list-item>
                <text:p text:style-name="P11"><text:span text:style-name="T7">與他人互動，反映</text:span>安裝護樹裝置<text:span text:style-name="T7">過程的合作性質</text:span></text:p>
              </text:list-item>
              <text:list-item>
                <text:p text:style-name="P11"><text:span text:style-name="T6">取得</text:span>安裝護樹裝置<text:span text:style-name="T6">所需資源</text:span></text:p>
              </text:list-item>
            </text:list>
            <text:list xml:id="list170212920362679" text:continue-list="list170211576788668" text:style-name="WWNum5">
              <text:list-item>
                <text:p text:style-name="P8">評量方法</text:p>
              </text:list-item>
            </text:list>
            <text:list xml:id="list3780000101" text:style-name="WWNum24">
              <text:list-item>
                <text:p text:style-name="P12">在施工前選擇護樹工具與設備</text:p>
              </text:list-item>
              <text:list-item>
                <text:p text:style-name="P12">在樹木周圍裝設保護措施，以免樹木受傷</text:p>
              </text:list-item>
              <text:list-item>
                <text:p text:style-name="P12">清理材料並維護工作現場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說明與補充事項</text:span></text:p>
          </table:table-cell>
          <table:table-cell table:style-name="表格1.B9" office:value-type="string">
            <text:p text:style-name="Standard">無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AP職能發展應用平台</meta:initial-creator>
    <dc:creator>user</dc:creator>
    <meta:editing-cycles>4</meta:editing-cycles>
    <meta:print-date>2015-08-03T07:53:00</meta:print-date>
    <meta:creation-date>2017-12-14T16:55:00</meta:creation-date>
    <dc:date>2017-12-16T08:38:00</dc:date>
    <meta:editing-duration>PT6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59" meta:word-count="874" meta:character-count="927" meta:non-whitespace-character-count="9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