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List_20_Paragraph" style:list-style-name="WWNum5"/>
    <style:style style:name="P3" style:family="paragraph" style:parent-style-name="Heading_20_2" style:list-style-name="WWNum17"/>
    <style:style style:name="P4" style:family="paragraph" style:parent-style-name="Heading_20_2" style:list-style-name="WWNum18"/>
    <style:style style:name="P5" style:family="paragraph" style:parent-style-name="Heading_20_2" style:list-style-name="WWNum19"/>
    <style:style style:name="P6" style:family="paragraph" style:parent-style-name="Heading_20_2" style:list-style-name="WWNum20"/>
    <style:style style:name="P7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8" style:family="paragraph" style:parent-style-name="Heading_20_5" style:list-style-name="WWNum24"/>
    <style:style style:name="P9" style:family="paragraph" style:parent-style-name="Heading_20_5" style:list-style-name="WWNum25"/>
    <style:style style:name="P10" style:family="paragraph" style:parent-style-name="Heading_20_5" style:list-style-name="WWNum26"/>
    <style:style style:name="P11" style:family="paragraph" style:parent-style-name="Heading_20_1" style:list-style-name="WWNum23"/>
    <style:style style:name="P12" style:family="paragraph" style:parent-style-name="Heading_20_1" style:list-style-name="WWNum22"/>
    <style:style style:name="P13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fo:language="en" fo:country="NZ" style:font-size-complex="12pt"/>
    </style:style>
    <style:style style:name="T6" style:family="text">
      <style:text-properties style:language-complex="zh" style:country-complex="TW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NPR4R1728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安裝排水系統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2323699055" text:style-name="WWNum4">
              <text:list-item>
                <text:h text:style-name="P13" text:outline-level="1"><text:span text:style-name="T3">準備排水系統安裝工作</text:span></text:h>
              </text:list-item>
            </text:list>
            <text:list xml:id="list3921750067" text:style-name="WWNum6">
              <text:list-item>
                <text:p text:style-name="P7"><text:span text:style-name="T3">根據現場與排水系統計畫及企業工作程序，確認排水系統的施工現場與施工方法</text:span></text:p>
              </text:list-item>
              <text:list-item>
                <text:p text:style-name="P7"><text:span text:style-name="T3">根據排水系統設計需求及企業工作程序，選擇材料、工作、設備及機器</text:span></text:p>
              </text:list-item>
              <text:list-item>
                <text:p text:style-name="P7"><text:span text:style-name="T3">根據製造商的規格及企業工作程序，對工具、設備及機器執行操作前檢查與安全檢查</text:span></text:p>
              </text:list-item>
              <text:list-item>
                <text:p text:style-name="P7"><text:span text:style-name="T3">確認職業衛生與安全危害、評估風險，以及執行風險控制</text:span></text:p>
              </text:list-item>
              <text:list-item>
                <text:p text:style-name="P7"><text:span text:style-name="T3">選擇、使用及保養合適的個人防護裝備</text:span></text:p>
              </text:list-item>
            </text:list>
            <text:list xml:id="list164618139525728" text:continue-list="list2323699055" text:style-name="WWNum4">
              <text:list-item>
                <text:h text:style-name="P13" text:outline-level="1"><text:span text:style-name="T3">協調安裝工作</text:span></text:h>
              </text:list-item>
            </text:list>
            <text:list xml:id="list1599765616" text:style-name="WWNum17">
              <text:list-item>
                <text:p text:style-name="P3"><text:span text:style-name="T3">確認企業工作團隊、承包商及設計故障，並諮詢主管，以循序、適時、有效的方式協調工作任務</text:span></text:p>
              </text:list-item>
            </text:list>
            <text:list xml:id="list164618482164824" text:continue-list="list3921750067" text:style-name="WWNum6">
              <text:list-item>
                <text:p text:style-name="P7"><text:span text:style-name="T3">根據職業衛生與安全需求，並適當考量對於環境所造成的後果和相關法規，進行排水系統的安裝工作</text:span></text:p>
              </text:list-item>
              <text:list-item>
                <text:p text:style-name="P7"><text:span text:style-name="T3">在工作之中與工作完成之後，全程保持乾淨、安全的工作區域</text:span></text:p>
              </text:list-item>
            </text:list>
            <text:list xml:id="list164618069225966" text:continue-list="list164618139525728" text:style-name="WWNum4">
              <text:list-item>
                <text:h text:style-name="P13" text:outline-level="1"><text:span text:style-name="T3">準備安裝排水系統的現場</text:span></text:h>
              </text:list-item>
            </text:list>
            <text:list xml:id="list1419146764" text:style-name="WWNum18">
              <text:list-item>
                <text:p text:style-name="P4"><text:span text:style-name="T3">瞭解服務與術語，以確保根據工業實務清楚排水系統計畫的概念</text:span></text:p>
              </text:list-item>
            </text:list>
            <text:list xml:id="list164618658909440" text:continue-list="list164618482164824" text:style-name="WWNum6">
              <text:list-item>
                <text:p text:style-name="P7"><text:span text:style-name="T3">確認公共服務佈局、對照現場與排水系統計畫檢查深度，以及向主管與相關主管機關報告差異</text:span></text:p>
              </text:list-item>
              <text:list-item>
                <text:p text:style-name="P7"><text:span text:style-name="T3">根據計畫規格及企業工作程序，完成規劃之排水統相關的現場勘測、量測及標記，以及確認土壤性質</text:span></text:p>
              </text:list-item>
            </text:list>
            <text:list xml:id="list164617844859269" text:continue-list="list164618069225966" text:style-name="WWNum4">
              <text:list-item>
                <text:h text:style-name="P13" text:outline-level="1"><text:span text:style-name="T3">進行排水系統安裝工作</text:span></text:h>
              </text:list-item>
            </text:list>
            <text:list xml:id="list1193357266" text:style-name="WWNum19">
              <text:list-item>
                <text:p text:style-name="P5"><text:span text:style-name="T3">根據計畫規格及企業工作程序，完成挖掘工作，但不損壞公共服務、設施、地貌及種植的植物</text:span></text:p>
              </text:list-item>
            </text:list>
            <text:list xml:id="list164618056513215" text:continue-list="list164618658909440" text:style-name="WWNum6">
              <text:list-item>
                <text:p text:style-name="P7"><text:span text:style-name="T3">根據排水系統面圖及企業工作程序安裝排水系統</text:span></text:p>
              </text:list-item>
              <text:list-item>
                <text:p text:style-name="P7"><text:span text:style-name="T3">根據企業工作程序，測試排水系統的配置、流速及容量是否與排水系統計畫一致</text:span></text:p>
              </text:list-item>
              <text:list-item>
                <text:p text:style-name="P7"><text:span text:style-name="T3">排水系統運作不合乎計畫規格時，則諮詢監工並採取矯正行動</text:span></text:p>
              </text:list-item>
            </text:list>
            <text:list xml:id="list164618611708391" text:continue-list="list164617844859269" text:style-name="WWNum4">
              <text:list-item>
                <text:h text:style-name="P13" text:outline-level="1"><text:span text:style-name="T3">完成排水系統安裝工作</text:span></text:h>
              </text:list-item>
            </text:list>
            <text:list xml:id="list1335065115" text:style-name="WWNum20">
              <text:list-item>
                <text:p text:style-name="P6"><text:span text:style-name="T3">根據計畫規格與企業工作程序完成土方工程</text:span></text:p>
              </text:list-item>
            </text:list>
            <text:list xml:id="list164618892627050" text:continue-list="list164618056513215" text:style-name="WWNum6">
              <text:list-item>
                <text:p text:style-name="P7"><text:span text:style-name="T3">還原現場，並清除現場的廢棄物材料，且以合乎環保與安全的方式，根據企業工作程序棄置</text:span></text:p>
              </text:list-item>
              <text:list-item>
                <text:p text:style-name="P7"><text:span text:style-name="T3">根據企業工作程序清潔、保養及儲藏工具、設備及機械</text:span></text:p>
              </text:list-item>
              <text:list-item>
                <text:p text:style-name="P7"><text:span text:style-name="T3">根據企業工作程序紀錄工作成果或向主管回報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2848568512" text:style-name="WWNum23">
              <text:list-item>
                <text:h text:style-name="P11" text:outline-level="1"><text:span text:style-name="T3">排水系統的用途及應用於實際情況的排水系統計畫</text:span></text:h>
              </text:list-item>
            </text:list>
            <text:list xml:id="list164618261215991" text:continue-list="list164618611708391" text:style-name="WWNum4">
              <text:list-item>
                <text:h text:style-name="P13" text:outline-level="1"><text:span text:style-name="T3">排水類型、組件及安裝技巧</text:span></text:h>
              </text:list-item>
              <text:list-item>
                <text:h text:style-name="P13" text:outline-level="1"><text:span text:style-name="T3">灌溉與排水系統的環境影響</text:span></text:h>
              </text:list-item>
              <text:list-item>
                <text:h text:style-name="P13" text:outline-level="1"><text:span text:style-name="T3">土壤性質</text:span></text:h>
              </text:list-item>
              <text:list-item>
                <text:h text:style-name="P13" text:outline-level="1"><text:span text:style-name="T3">企業職業衛生與安全程序</text:span></text:h>
              </text:list-item>
              <text:list-item>
                <text:h text:style-name="P13" text:outline-level="1"><text:span text:style-name="T3">安裝排水系統的環境影響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412472968" text:style-name="WWNum22">
              <text:list-item>
                <text:h text:style-name="P12" text:outline-level="1"><text:span text:style-name="T3">確認危害並執行安全工作程序</text:span></text:h>
              </text:list-item>
            </text:list>
            <text:list xml:id="list164617604708449" text:continue-list="list164618261215991" text:style-name="WWNum4">
              <text:list-item>
                <text:h text:style-name="P13" text:outline-level="1"><text:span text:style-name="T3">安排排水系統工作</text:span></text:h>
              </text:list-item>
              <text:list-item>
                <text:h text:style-name="P13" text:outline-level="1"><text:span text:style-name="T3">土方整平與高程校對</text:span></text:h>
              </text:list-item>
              <text:list-item>
                <text:h text:style-name="P13" text:outline-level="1"><text:span text:style-name="T3">使用設備、工具及機械</text:span></text:h>
              </text:list-item>
              <text:list-item>
                <text:h text:style-name="P13" text:outline-level="1"><text:span text:style-name="T3">執行並遵循相關企業職業衛生與安全和環境政策與程序</text:span></text:h>
              </text:list-item>
              <text:list-item>
                <text:h text:style-name="P13" text:outline-level="1"><text:span text:style-name="T3">運用讀寫技能閱讀、理解及遵循組織政策與程序、遵循書面說明、施工計劃書、準確、清楚地記錄所收集到的資訊，以及選擇並應用一系列工作的程序</text:span></text:h>
              </text:list-item>
              <text:list-item>
                <text:h text:style-name="P13" text:outline-level="1"><text:span text:style-name="T3">使用口頭溝通技能/語言職能履行組織規定的工作角色，包括詢問技巧、主動聆聽、釐清資訊，以及視需要諮詢主管</text:span></text:h>
              </text:list-item>
              <text:list-item>
                <text:h text:style-name="P13" text:outline-level="1"><text:span text:style-name="T3">使用計算技能預估、計算及記錄例行工作場域</text:span></text:h>
              </text:list-item>
              <text:list-item>
                <text:h text:style-name="P13" text:outline-level="1"><text:span text:style-name="T3">使用人際關係技能與各種文化、社會及宗教背景，以及各種身心能力的人員共事和相處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3452762827" text:style-name="WWNum5">
              <text:list-item>
                <text:p text:style-name="P2">評量之關鍵面向/能力證明之證據</text:p>
              </text:list-item>
            </text:list>
            <text:list xml:id="list2195789195" text:style-name="WWNum24">
              <text:list-item>
                <text:p text:style-name="P8">決定安裝排水系統<text:span text:style-name="T3">方式，</text:span><text:span text:style-name="T5">以滿足目標需求</text:span></text:p>
              </text:list-item>
              <text:list-item>
                <text:p text:style-name="P8"><text:span text:style-name="T5">相關產業領域之知識</text:span></text:p>
              </text:list-item>
            </text:list>
            <text:list xml:id="list164618219236216" text:continue-list="list3452762827" text:style-name="WWNum5">
              <text:list-item>
                <text:p text:style-name="P2">評量所需情境與特定資源</text:p>
              </text:list-item>
            </text:list>
            <text:list xml:id="list1987862642" text:style-name="WWNum25">
              <text:list-item>
                <text:p text:style-name="P9"><text:span text:style-name="T3">與他人互動，反映</text:span>安裝排水系統<text:span text:style-name="T3">過程的合作性質</text:span></text:p>
              </text:list-item>
              <text:list-item>
                <text:p text:style-name="P9"><text:span text:style-name="T5">取得</text:span>安裝排水系統<text:bookmark text:name="_GoBack"/><text:span text:style-name="T5">所需資源</text:span></text:p>
              </text:list-item>
            </text:list>
            <text:list xml:id="list164618665804961" text:continue-list="list164618219236216" text:style-name="WWNum5">
              <text:list-item>
                <text:p text:style-name="P2">評量方法</text:p>
              </text:list-item>
            </text:list>
            <text:list xml:id="list690411207" text:style-name="WWNum26">
              <text:list-item>
                <text:p text:style-name="P10"><text:span text:style-name="T3">理解現場規格及排水系統計畫</text:span></text:p>
              </text:list-item>
              <text:list-item>
                <text:p text:style-name="P10"><text:span text:style-name="T3">準備安裝活動</text:span></text:p>
              </text:list-item>
              <text:list-item>
                <text:p text:style-name="P10"><text:span text:style-name="T5">安排、勘測、測試及挖掘安裝現場</text:span></text:p>
              </text:list-item>
              <text:list-item>
                <text:p text:style-name="P10"><text:span text:style-name="T5">安排排水系統工作</text:span></text:p>
              </text:list-item>
              <text:list-item>
                <text:p text:style-name="P10"><text:span text:style-name="T5">安裝與測試排水系統</text:span></text:p>
              </text:list-item>
              <text:list-item>
                <text:p text:style-name="P10"><text:span text:style-name="T5">土方整平與校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p text:style-name="Standard">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7</meta:editing-cycles>
    <meta:print-date>2015-08-03T07:53:00</meta:print-date>
    <meta:creation-date>2017-12-14T16:11:00</meta:creation-date>
    <dc:date>2017-12-16T08:24:00</dc:date>
    <meta:editing-duration>PT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0" meta:word-count="1308" meta:character-count="1373" meta:non-whitespace-character-count="13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