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5" style:list-style-name="WWNum23"/>
    <style:style style:name="P2" style:family="paragraph" style:parent-style-name="Heading_20_5" style:list-style-name="WWNum24"/>
    <style:style style:name="P3" style:family="paragraph" style:parent-style-name="Heading_20_5" style:list-style-name="WWNum15">
      <style:paragraph-properties fo:margin-left="1.7cm" fo:margin-right="0cm" fo:text-indent="-0.85cm" style:auto-text-indent="false"/>
    </style:style>
    <style:style style:name="P4" style:family="paragraph" style:parent-style-name="Heading_20_1" style:list-style-name="WWNum22"/>
    <style:style style:name="P5" style:family="paragraph" style:parent-style-name="Heading_20_1" style:list-style-name="WWNum21"/>
    <style:style style:name="P6" style:family="paragraph" style:parent-style-name="Heading_20_1" style:list-style-name="WWNum4">
      <style:paragraph-properties fo:margin-left="0.85cm" fo:margin-right="0cm" fo:text-indent="-0.85cm" style:auto-text-indent="false"/>
    </style:style>
    <style:style style:name="P7" style:family="paragraph" style:parent-style-name="Footer">
      <style:paragraph-properties fo:text-align="center" style:justify-single-word="false"/>
    </style:style>
    <style:style style:name="P8" style:family="paragraph" style:parent-style-name="Heading_20_2" style:list-style-name="WWNum17"/>
    <style:style style:name="P9" style:family="paragraph" style:parent-style-name="Heading_20_2" style:list-style-name="WWNum18"/>
    <style:style style:name="P10" style:family="paragraph" style:parent-style-name="Heading_20_2" style:list-style-name="WWNum19"/>
    <style:style style:name="P11" style:family="paragraph" style:parent-style-name="Heading_20_2" style:list-style-name="WWNum6">
      <style:paragraph-properties fo:margin-left="1.697cm" fo:margin-right="0cm" fo:text-indent="-0.85cm" style:auto-text-indent="false"/>
    </style:style>
    <style:style style:name="P12" style:family="paragraph" style:parent-style-name="Standard">
      <style:paragraph-properties fo:line-height="0.706cm" fo:text-align="justify" style:justify-single-word="false"/>
    </style:style>
    <style:style style:name="P13" style:family="paragraph" style:parent-style-name="List_20_Paragraph" style:list-style-name="WWNum5"/>
    <style:style style:name="T1" style:family="text">
      <style:text-properties fo:font-weight="bold" style:font-weight-asian="bold" style:font-name-complex="Times New Roman1" style:font-size-complex="12pt"/>
    </style:style>
    <style:style style:name="T2" style:family="text">
      <style:text-properties fo:background-color="#d8d8d8" loext:char-shading-value="38"/>
    </style:style>
    <style:style style:name="T3" style:family="text">
      <style:text-properties fo:letter-spacing="-0.018cm" fo:font-weight="bold" style:font-weight-asian="bold" style:font-name-complex="Times New Roman1" style:font-size-complex="12pt"/>
    </style:style>
    <style:style style:name="T4" style:family="text">
      <style:text-properties style:font-size-complex="12pt"/>
    </style:style>
    <style:style style:name="T5" style:family="text">
      <style:text-properties fo:language="en" fo:country="NZ"/>
    </style:style>
    <style:style style:name="T6" style:family="text">
      <style:text-properties fo:language="en" fo:country="NZ" style:font-size-complex="12pt"/>
    </style:style>
    <style:style style:name="T7" style:family="text">
      <style:text-properties style:language-complex="zh" style:country-complex="TW"/>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1">職能單元代碼</text:span></text:p>
          </table:table-cell>
          <table:table-cell table:style-name="表格1.B1" office:value-type="string">
            <text:p text:style-name="Standard">NPR4R1730</text:p>
          </table:table-cell>
        </table:table-row>
        <table:table-row table:style-name="表格1.1">
          <table:table-cell table:style-name="表格1.A1" office:value-type="string">
            <text:p text:style-name="P12"><text:span text:style-name="T1">職能單元名稱</text:span></text:p>
          </table:table-cell>
          <table:table-cell table:style-name="表格1.B2" office:value-type="string">
            <text:p text:style-name="Standard">安裝微型灌溉系統</text:p>
          </table:table-cell>
        </table:table-row>
        <table:table-row table:style-name="表格1.1">
          <table:table-cell table:style-name="表格1.A1" office:value-type="string">
            <text:p text:style-name="P12"><text:span text:style-name="T1">領域類別</text:span></text:p>
          </table:table-cell>
          <table:table-cell table:style-name="表格1.B3" office:value-type="string">
            <text:p text:style-name="Standard">天然資源、食品與農業/植物研究發展與應用</text:p>
          </table:table-cell>
        </table:table-row>
        <table:table-row table:style-name="表格1.1">
          <table:table-cell table:style-name="表格1.A1" office:value-type="string">
            <text:p text:style-name="P12"><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12"><text:span text:style-name="T1">工作任務與行為指標</text:span></text:p>
          </table:table-cell>
          <table:table-cell table:style-name="表格1.B5" office:value-type="string">
            <text:list xml:id="list382915577" text:style-name="WWNum4">
              <text:list-item>
                <text:h text:style-name="P6" text:outline-level="1">準備安裝工作的工具及材料</text:h>
              </text:list-item>
            </text:list>
            <text:list xml:id="list2189728458" text:style-name="WWNum6">
              <text:list-item>
                <text:p text:style-name="P11">根據灌溉設計需求及主管指示，選擇材料、工作、設備及機器</text:p>
              </text:list-item>
              <text:list-item>
                <text:p text:style-name="P11">根據企業計畫及工作程序，確認微型灌溉系統的安裝現場</text:p>
              </text:list-item>
              <text:list-item>
                <text:p text:style-name="P11">根據系統圖面及規格檢查交付至現場的零件和設備</text:p>
              </text:list-item>
              <text:list-item>
                <text:p text:style-name="P11">檢查供水，以確保相容於系統規格</text:p>
              </text:list-item>
            </text:list>
            <text:list xml:id="list162648788647476" text:continue-list="list382915577" text:style-name="WWNum4">
              <text:list-item>
                <text:h text:style-name="P6" text:outline-level="1">設置並準備現場</text:h>
              </text:list-item>
            </text:list>
            <text:list xml:id="list3058773006" text:style-name="WWNum17">
              <text:list-item>
                <text:p text:style-name="P8">依主管指示量測與標記灌溉管線</text:p>
              </text:list-item>
            </text:list>
            <text:list xml:id="list162650157036411" text:continue-list="list2189728458" text:style-name="WWNum6">
              <text:list-item>
                <text:p text:style-name="P11">設備運作與工作程序符合企業與法規職業衛生與安全及企業工作程序</text:p>
              </text:list-item>
              <text:list-item>
                <text:p text:style-name="P11">根據製造商規格及企業工作程序，對工具、設備及機器執行操作前檢查與安全檢查</text:p>
              </text:list-item>
              <text:list-item>
                <text:p text:style-name="P11">確認職業衛生與安全危害、評估風險，以及執行風險控制</text:p>
              </text:list-item>
              <text:list-item>
                <text:p text:style-name="P11">依程序選擇、使用及保養合適的個人防護裝備</text:p>
              </text:list-item>
            </text:list>
            <text:list xml:id="list162649519940243" text:continue-list="list162648788647476" text:style-name="WWNum4">
              <text:list-item>
                <text:h text:style-name="P6" text:outline-level="1">安裝灌溉組件</text:h>
              </text:list-item>
            </text:list>
            <text:list xml:id="list725582996" text:style-name="WWNum18">
              <text:list-item>
                <text:p text:style-name="P9">根據計畫與主管指示進行工作</text:p>
              </text:list-item>
            </text:list>
            <text:list xml:id="list162649451674662" text:continue-list="list162650157036411" text:style-name="WWNum6">
              <text:list-item>
                <text:p text:style-name="P11">根據計畫，在完成與測試接頭後，組裝與連接組件</text:p>
              </text:list-item>
              <text:list-item>
                <text:p text:style-name="P11">維持乾淨、安全的工作場域，同時進行安裝工作</text:p>
              </text:list-item>
              <text:list-item>
                <text:p text:style-name="P11">選擇適合目前工作的工具，並根據指南與安全工作實務使用</text:p>
              </text:list-item>
            </text:list>
            <text:list xml:id="list162649624551974" text:continue-list="list162649519940243" text:style-name="WWNum4">
              <text:list-item>
                <text:h text:style-name="P6" text:outline-level="1">完成安裝工作</text:h>
              </text:list-item>
            </text:list>
            <text:list xml:id="list1214699192" text:style-name="WWNum19">
              <text:list-item>
                <text:p text:style-name="P10">根據計畫規格與企業工作程序完成土方工程</text:p>
              </text:list-item>
            </text:list>
            <text:list xml:id="list162649915628042" text:continue-list="list162649451674662" text:style-name="WWNum6">
              <text:list-item>
                <text:p text:style-name="P11">還原現場，並清除現場的廢棄物材料，且以合乎環保與安全的方式，根據企業工作程序棄置</text:p>
              </text:list-item>
              <text:list-item>
                <text:p text:style-name="P11">根據企業工作程序清潔、保養及儲藏工具、設備及機械</text:p>
              </text:list-item>
              <text:list-item>
                <text:p text:style-name="P11">依指示沖洗與試運轉系統</text:p>
              </text:list-item>
              <text:list-item>
                <text:p text:style-name="P11">確認運作故障並向主管回報，以及/或採取矯正措施</text:p>
              </text:list-item>
            </text:list>
          </table:table-cell>
        </table:table-row>
        <table:table-row table:style-name="表格1.1">
          <table:table-cell table:style-name="表格1.A1" office:value-type="string">
            <text:p text:style-name="P12"><text:span text:style-name="T1">職能內涵</text:span></text:p>
            <text:p text:style-name="P12"><text:span text:style-name="T1">(K=</text:span><text:span text:style-name="T3">knowledge</text:span><text:span text:style-name="T1">知識)</text:span></text:p>
          </table:table-cell>
          <table:table-cell table:style-name="表格1.B6" office:value-type="string">
            <text:list xml:id="list2261276428" text:style-name="WWNum22">
              <text:list-item>
                <text:h text:style-name="P4" text:outline-level="1">微型灌溉方法與技巧</text:h>
              </text:list-item>
            </text:list>
            <text:list xml:id="list162650188021741" text:continue-list="list162649624551974" text:style-name="WWNum4">
              <text:list-item>
                <text:h text:style-name="P6" text:outline-level="1">微型灌溉系統組件</text:h>
              </text:list-item>
              <text:list-item>
                <text:h text:style-name="P6" text:outline-level="1">接頭、閥門及灑水器組件的特性與運作</text:h>
              </text:list-item>
              <text:list-item>
                <text:h text:style-name="P6" text:outline-level="1">泵浦與灑水器組件的特性與運作</text:h>
              </text:list-item>
              <text:list-item>
                <text:h text:style-name="P6" text:outline-level="1">水在不同地形與土壤類型的行為</text:h>
              </text:list-item>
              <text:list-item>
                <text:h text:style-name="P6" text:outline-level="1">土壤水分測試技巧</text:h>
              </text:list-item>
              <text:list-item>
                <text:h text:style-name="P6" text:outline-level="1">職業衛生與安全環境法規與企業程序</text:h>
              </text:list-item>
            </text:list>
          </table:table-cell>
        </table:table-row>
        <text:soft-page-break/>
        <table:table-row table:style-name="表格1.1">
          <table:table-cell table:style-name="表格1.A1" office:value-type="string">
            <text:p text:style-name="P12"><text:span text:style-name="T1">職能內涵</text:span></text:p>
            <text:p text:style-name="P12"><text:span text:style-name="T1">(S=skills技能)</text:span></text:p>
          </table:table-cell>
          <table:table-cell table:style-name="表格1.B7" office:value-type="string">
            <text:list xml:id="list723562422" text:style-name="WWNum21">
              <text:list-item>
                <text:h text:style-name="P5" text:outline-level="1">確認危害並執行安全工作實務</text:h>
              </text:list-item>
            </text:list>
            <text:list xml:id="list162649140334698" text:continue-list="list162650188021741" text:style-name="WWNum4">
              <text:list-item>
                <text:h text:style-name="P6" text:outline-level="1">組織安裝工作的設備與材料</text:h>
              </text:list-item>
              <text:list-item>
                <text:h text:style-name="P6" text:outline-level="1">設置與準備現場</text:h>
              </text:list-item>
              <text:list-item>
                <text:h text:style-name="P6" text:outline-level="1">完成安裝工作</text:h>
              </text:list-item>
              <text:list-item>
                <text:h text:style-name="P6" text:outline-level="1">與工作團隊成員、主管、承包商及顧問進行溝通</text:h>
              </text:list-item>
              <text:list-item>
                <text:h text:style-name="P6" text:outline-level="1">運用讀寫技能遵循書面指示，並準確、清楚地記錄所收集到的資訊</text:h>
              </text:list-item>
              <text:list-item>
                <text:h text:style-name="P6" text:outline-level="1">使用計算技能預估、計算及記錄例行工作場域</text:h>
              </text:list-item>
              <text:list-item>
                <text:h text:style-name="P6" text:outline-level="1">運用人際關係技能與各種文化、社會及宗教背景，以及各種身心能力的人員共事和相處</text:h>
              </text:list-item>
            </text:list>
          </table:table-cell>
        </table:table-row>
        <table:table-row table:style-name="表格1.1">
          <table:table-cell table:style-name="表格1.A1" office:value-type="string">
            <text:p text:style-name="P12"><text:span text:style-name="T1">評量設計參考</text:span></text:p>
          </table:table-cell>
          <table:table-cell table:style-name="表格1.B8" office:value-type="string">
            <text:list xml:id="list2523407463" text:style-name="WWNum5">
              <text:list-item>
                <text:p text:style-name="P13">評量之關鍵面向/能力證明之證據</text:p>
              </text:list-item>
            </text:list>
            <text:list xml:id="list2252690981" text:style-name="WWNum23">
              <text:list-item>
                <text:p text:style-name="P1">決定安裝微型灌溉系統<text:span text:style-name="T4">方式，</text:span><text:span text:style-name="T6">以滿足目標需求</text:span></text:p>
              </text:list-item>
              <text:list-item>
                <text:p text:style-name="P1"><text:span text:style-name="T6">相關產業領域之知識</text:span></text:p>
              </text:list-item>
            </text:list>
            <text:list xml:id="list162649465348054" text:continue-list="list2523407463" text:style-name="WWNum5">
              <text:list-item>
                <text:p text:style-name="P13">評量所需情境與特定資源</text:p>
              </text:list-item>
            </text:list>
            <text:list xml:id="list4208981903" text:style-name="WWNum24">
              <text:list-item>
                <text:p text:style-name="P2"><text:span text:style-name="T4">與他人互動，反映</text:span>安裝微型灌溉系統<text:span text:style-name="T4">過程的合作性質</text:span></text:p>
              </text:list-item>
              <text:list-item>
                <text:p text:style-name="P2"><text:span text:style-name="T6">取得</text:span>安裝微型灌溉系統<text:bookmark text:name="_GoBack"/><text:span text:style-name="T6">所需資源</text:span></text:p>
              </text:list-item>
            </text:list>
            <text:list xml:id="list162649521791806" text:continue-list="list162649465348054" text:style-name="WWNum5">
              <text:list-item>
                <text:p text:style-name="P13">評量方法</text:p>
              </text:list-item>
            </text:list>
            <text:list xml:id="list735823045" text:style-name="WWNum15">
              <text:list-item>
                <text:p text:style-name="P3">組織安裝工作的設備與材料</text:p>
              </text:list-item>
              <text:list-item>
                <text:p text:style-name="P3">設置與準備現場</text:p>
              </text:list-item>
              <text:list-item>
                <text:p text:style-name="P3">安裝與測試灌溉系統</text:p>
              </text:list-item>
              <text:list-item>
                <text:p text:style-name="P3">監控微型灌溉系統的效用與環境影響</text:p>
              </text:list-item>
            </text:list>
          </table:table-cell>
        </table:table-row>
        <table:table-row table:style-name="表格1.1">
          <table:table-cell table:style-name="表格1.A1" office:value-type="string">
            <text:p text:style-name="P12"><text:span text:style-name="T1">說明與補充事項</text:span></text:p>
          </table:table-cell>
          <table:table-cell table:style-name="表格1.B9" office:value-type="string">
            <text:p text:style-name="Standard">無</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AP職能發展應用平台</meta:initial-creator>
    <dc:creator>user</dc:creator>
    <meta:editing-cycles>7</meta:editing-cycles>
    <meta:print-date>2015-08-03T07:53:00</meta:print-date>
    <meta:creation-date>2017-12-14T16:30:00</meta:creation-date>
    <dc:date>2017-12-16T08:33:00</dc:date>
    <meta:editing-duration>PT11M</meta:editing-duration>
    <meta:generator>LibreOffice/6.1.4.2$Windows_X86_64 LibreOffice_project/9d0f32d1f0b509096fd65e0d4bec26ddd1938fd3</meta:generator>
    <meta:document-statistic meta:table-count="1" meta:image-count="0" meta:object-count="0" meta:page-count="2" meta:paragraph-count="66" meta:word-count="1016" meta:character-count="1074" meta:non-whitespace-character-count="10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