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26"/>
    <style:style style:name="P2" style:family="paragraph" style:parent-style-name="Heading_20_2" style:list-style-name="WWNum28"/>
    <style:style style:name="P3" style:family="paragraph" style:parent-style-name="Heading_20_2" style:list-style-name="WWNum30"/>
    <style:style style:name="P4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5" style:family="paragraph" style:parent-style-name="List_20_Paragraph" style:list-style-name="WWNum5"/>
    <style:style style:name="P6" style:family="paragraph" style:parent-style-name="Heading_20_5" style:list-style-name="WWNum37"/>
    <style:style style:name="P7" style:family="paragraph" style:parent-style-name="Heading_20_5" style:list-style-name="WWNum38"/>
    <style:style style:name="P8" style:family="paragraph" style:parent-style-name="Heading_20_5" style:list-style-name="WWNum41"/>
    <style:style style:name="P9" style:family="paragraph" style:parent-style-name="Heading_20_5" style:list-style-name="WWNum15"/>
    <style:style style:name="P10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Heading_20_1" style:list-style-name="WWNum33"/>
    <style:style style:name="P14" style:family="paragraph" style:parent-style-name="Heading_20_1" style:list-style-name="WWNum32"/>
    <style:style style:name="P15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language-complex="zh" style:country-complex="TW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Standard">NPR4R1747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Standard">執行景觀設計方案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75827548" text:style-name="WWNum4">
              <text:list-item>
                <text:p text:style-name="P15"><text:span text:style-name="T3">安排執行設計方案所需資源</text:span></text:p>
              </text:list-item>
            </text:list>
            <text:list xml:id="list851419397" text:style-name="WWNum6">
              <text:list-item>
                <text:p text:style-name="P4"><text:span text:style-name="T4">確認設計方案提案之性質及範圍</text:span></text:p>
              </text:list-item>
              <text:list-item>
                <text:p text:style-name="P4"><text:span text:style-name="T4">研究將設計構想發展至執行階段所需的資源</text:span></text:p>
              </text:list-item>
              <text:list-item>
                <text:p text:style-name="P4"><text:span text:style-name="T4">調查各種影響資源選擇及使用的因素</text:span></text:p>
              </text:list-item>
              <text:list-item>
                <text:p text:style-name="P4"><text:span text:style-name="T4">根據研究及其他法規或組織標準，選擇及準備資源</text:span></text:p>
              </text:list-item>
            </text:list>
            <text:list xml:id="list162940673736938" text:continue-list="list75827548" text:style-name="WWNum4">
              <text:list-item>
                <text:p text:style-name="P15"><text:span text:style-name="T3">測試設計方案</text:span></text:p>
              </text:list-item>
            </text:list>
            <text:list xml:id="list2940332526" text:style-name="WWNum26">
              <text:list-item>
                <text:p text:style-name="P1"><text:span text:style-name="T4">實驗各種不同的設計方案測試技術及流程</text:span></text:p>
              </text:list-item>
            </text:list>
            <text:list xml:id="list162939455304359" text:continue-list="list851419397" text:style-name="WWNum6">
              <text:list-item>
                <text:p text:style-name="P4"><text:span text:style-name="T4">評估、設計及改進測試流程</text:span></text:p>
              </text:list-item>
              <text:list-item>
                <text:p text:style-name="P4"><text:span text:style-name="T4">在測試過程中，取得重要利害關係人之意見與回應</text:span></text:p>
              </text:list-item>
              <text:list-item>
                <text:p text:style-name="P4"><text:span text:style-name="T4">準確記錄測試結果</text:span></text:p>
              </text:list-item>
              <text:list-item>
                <text:p text:style-name="P4"><text:span text:style-name="T4">根據測試結果及其他人的意見，選擇最終的設計方案</text:span></text:p>
              </text:list-item>
            </text:list>
            <text:list xml:id="list162940007234984" text:continue-list="list162940673736938" text:style-name="WWNum4">
              <text:list-item>
                <text:p text:style-name="P15"><text:span text:style-name="T3">發展設計原型或模型</text:span></text:p>
              </text:list-item>
            </text:list>
            <text:list xml:id="list343747564" text:style-name="WWNum28">
              <text:list-item>
                <text:p text:style-name="P2"><text:span text:style-name="T4">根據決議作法，打造</text:span><text:span text:style-name="T3">設計</text:span><text:span text:style-name="T4">原型或模型</text:span></text:p>
              </text:list-item>
            </text:list>
            <text:list xml:id="list162941164281961" text:continue-list="list162939455304359" text:style-name="WWNum6">
              <text:list-item>
                <text:p text:style-name="P4"><text:span text:style-name="T3">適用情況下，根據所選的設計方案，選擇及安排材料、工具及設備</text:span></text:p>
              </text:list-item>
              <text:list-item>
                <text:p text:style-name="P4"><text:span text:style-name="T3">將設計原型或模型送至品質檢驗，持續分析、強化及改進</text:span></text:p>
              </text:list-item>
              <text:list-item>
                <text:p text:style-name="P4"><text:span text:style-name="T3">依據確立需求及其他考量，比較完成的設計原型或模型；依需要進行調整</text:span></text:p>
              </text:list-item>
            </text:list>
            <text:list xml:id="list162941147077813" text:continue-list="list162940007234984" text:style-name="WWNum4">
              <text:list-item>
                <text:p text:style-name="P15"><text:span text:style-name="T3">展示設計原型或模型</text:span></text:p>
              </text:list-item>
            </text:list>
            <text:list xml:id="list358557457" text:style-name="WWNum30">
              <text:list-item>
                <text:p text:style-name="P3"><text:span text:style-name="T3">找出應對其展示設計的重要利害關係人</text:span></text:p>
              </text:list-item>
            </text:list>
            <text:list xml:id="list162940149342532" text:continue-list="list162941164281961" text:style-name="WWNum6">
              <text:list-item>
                <text:p text:style-name="P4"><text:span text:style-name="T3">根據觀眾及設計性質，選擇簡報適合形式</text:span></text:p>
              </text:list-item>
              <text:list-item>
                <text:p text:style-name="P4"><text:span text:style-name="T3">以最佳方式簡潔明暸且動人地展示設計原型或模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2014750063" text:style-name="WWNum33">
              <text:list-item>
                <text:p text:style-name="P13"><text:span text:style-name="T3">相關背景下，影響設計的著作權、著作人格權、智慧財產議題及法規</text:span></text:p>
              </text:list-item>
            </text:list>
            <text:list xml:id="list162940907473078" text:continue-list="list162941147077813" text:style-name="WWNum4">
              <text:list-item>
                <text:p text:style-name="P15"><text:span text:style-name="T3">設計元素及原理與其在相關設計情境之應用</text:span></text:p>
              </text:list-item>
              <text:list-item>
                <text:p text:style-name="P15"><text:span text:style-name="T3">設計方案廣泛的產業、經濟、社會及歷史背景特徵</text:span></text:p>
              </text:list-item>
              <text:list-item>
                <text:p text:style-name="P15"><text:span text:style-name="T3">相關情境下的其他設計及其他設計工作者之作品</text:span></text:p>
              </text:list-item>
              <text:list-item>
                <text:p text:style-name="P15"><text:span text:style-name="T3">有助於技術及其他知識發展的資訊來源</text:span></text:p>
              </text:list-item>
              <text:list-item>
                <text:p text:style-name="P15"><text:span text:style-name="T3">設計方案執行領域的技術知識，如資源、材料、工具、設備、科技及產業流程與程序等方面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452708136" text:style-name="WWNum32">
              <text:list-item>
                <text:p text:style-name="P14"><text:span text:style-name="T3">與他人商討測試及改善設計方案的溝通技巧</text:span></text:p>
              </text:list-item>
            </text:list>
            <text:list xml:id="list162939916222252" text:continue-list="list162940907473078" text:style-name="WWNum4">
              <text:list-item>
                <text:p text:style-name="P15"><text:span text:style-name="T3">發展及因應實驗及測試流程的創意思考能力</text:span></text:p>
              </text:list-item>
              <text:list-item>
                <text:p text:style-name="P15"><text:span text:style-name="T3">解讀及發展各種視覺及書面資料來源的讀寫能力</text:span></text:p>
              </text:list-item>
              <text:list-item>
                <text:p text:style-name="P15"><text:span text:style-name="T3">安排資源及協調測試流程的規劃組織能力，包含在設計過程，與他人聯繫商議</text:span></text:p>
              </text:list-item>
              <text:list-item>
                <text:p text:style-name="P15"><text:span text:style-name="T3">處理測試過程的突發情況及挑戰的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1719590860" text:style-name="WWNum5">
              <text:list-item>
                <text:p text:style-name="P5">評量之關鍵面向/能力證明之證據</text:p>
              </text:list-item>
            </text:list>
            <text:list xml:id="list1325168438" text:style-name="WWNum37">
              <text:list-item>
                <text:h text:style-name="P6" text:outline-level="1"><text:span text:style-name="T3">設計模型、原型或設計方案環節的要點分析、測試及發展，</text:span><text:span text:style-name="T4">以滿足目標需求</text:span></text:h>
              </text:list-item>
              <text:list-item>
                <text:h text:style-name="P6" text:outline-level="1"><text:span text:style-name="T4">相關產業領域之設計趨勢及科技知識</text:span></text:h>
              </text:list-item>
            </text:list>
            <text:list xml:id="list162940634157767" text:continue-list="list1719590860" text:style-name="WWNum5">
              <text:list-item>
                <text:p text:style-name="P5">評量所需情境與特定資源</text:p>
              </text:list-item>
            </text:list>
            <text:list xml:id="list1370538585" text:style-name="WWNum38">
              <text:list-item>
                <text:h text:style-name="P7" text:outline-level="1"><text:span text:style-name="T3">與他人互動，反映設計過程的合作性質</text:span></text:h>
              </text:list-item>
              <text:list-item>
                <text:h text:style-name="P7" text:outline-level="1"><text:span text:style-name="T4">取得所需資源，用以在特定產業情境下，測試設計方案（如資金、材料、工具、設備或專業）</text:span></text:h>
              </text:list-item>
            </text:list>
            <text:list xml:id="list162940984696185" text:continue-list="list162940634157767" text:style-name="WWNum5">
              <text:list-item>
                <text:p text:style-name="P5">評量方法</text:p>
              </text:list-item>
            </text:list>
            <text:list xml:id="list3591505548" text:style-name="WWNum41">
              <text:list-item>
                <text:h text:style-name="P8" text:outline-level="1"><text:span text:style-name="T3">根據受評者的簡要說明、設定標準或指導目標，評量所落實的設計方案</text:span></text:h>
              </text:list-item>
              <text:list-item>
                <text:h text:style-name="P8" text:outline-level="1"><text:span text:style-name="T3">直接提問受評者，搭配數據資料審核及規劃設計的第三方工作報告</text:span></text:h>
              </text:list-item>
              <text:list-item>
                <text:h text:style-name="P8" text:outline-level="1"><text:span text:style-name="T3">評量測試所採用的流程，據此改進設計方案</text:span></text:h>
              </text:list-item>
              <text:list-item>
                <text:h text:style-name="P8" text:outline-level="1"><text:span text:style-name="T3">口頭或書面提問，以得知受評者在特定的產業背景下，影響設計的技術知識及背景議題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4150580272" text:style-name="WWNum14">
              <text:list-item>
                <text:p text:style-name="P10"><text:span text:style-name="T3">資源取決於設計性質，但可能是：</text:span></text:p>
              </text:list-item>
            </text:list>
            <text:list xml:id="list1840693566" text:style-name="WWNum15">
              <text:list-item>
                <text:h text:style-name="P9" text:outline-level="1"><text:span text:style-name="T3">財務資源：</text:span></text:h>
              </text:list-item>
              <text:list-item>
                <text:h text:style-name="P9" text:outline-level="1"><text:span text:style-name="T3">預算分配</text:span></text:h>
              </text:list-item>
              <text:list-item>
                <text:h text:style-name="P9" text:outline-level="1"><text:span text:style-name="T3">補助</text:span></text:h>
              </text:list-item>
              <text:list-item>
                <text:h text:style-name="P9" text:outline-level="1"><text:span text:style-name="T3">實物捐獻</text:span></text:h>
              </text:list-item>
              <text:list-item>
                <text:h text:style-name="P9" text:outline-level="1"><text:span text:style-name="T3">贊助</text:span></text:h>
              </text:list-item>
              <text:list-item>
                <text:h text:style-name="P9" text:outline-level="1"><text:span text:style-name="T3">人力專業：</text:span></text:h>
              </text:list-item>
              <text:list-item>
                <text:h text:style-name="P9" text:outline-level="1"><text:span text:style-name="T3">創意 </text:span></text:h>
              </text:list-item>
              <text:list-item>
                <text:h text:style-name="P9" text:outline-level="1"><text:span text:style-name="T3">財務 </text:span></text:h>
              </text:list-item>
              <text:list-item>
                <text:h text:style-name="P9" text:outline-level="1"><text:span text:style-name="T3">管理 </text:span></text:h>
              </text:list-item>
              <text:list-item>
                <text:h text:style-name="P9" text:outline-level="1"><text:span text:style-name="T3">科技 </text:span></text:h>
              </text:list-item>
              <text:list-item>
                <text:h text:style-name="P9" text:outline-level="1"><text:span text:style-name="T3">實體資源：</text:span></text:h>
              </text:list-item>
              <text:list-item>
                <text:h text:style-name="P9" text:outline-level="1"><text:span text:style-name="T3">軟硬體</text:span></text:h>
              </text:list-item>
              <text:list-item>
                <text:h text:style-name="P9" text:outline-level="1"><text:span text:style-name="T3">材料 </text:span></text:h>
              </text:list-item>
              <text:list-item>
                <text:h text:style-name="P9" text:outline-level="1"><text:span text:style-name="T3">工具 </text:span></text:h>
              </text:list-item>
              <text:list-item>
                <text:h text:style-name="P9" text:outline-level="1"><text:span text:style-name="T4">工作場所</text:span></text:h>
              </text:list-item>
            </text:list>
            <text:list xml:id="list162940678467317" text:continue-list="list4150580272" text:style-name="WWNum14">
              <text:list-item>
                <text:p text:style-name="P10"><text:span text:style-name="T3">執行階段可能是在：</text:span></text:p>
              </text:list-item>
            </text:list>
            <text:list xml:id="list162939212658116" text:continue-list="list1840693566" text:style-name="WWNum15">
              <text:list-item>
                <text:h text:style-name="P9" text:outline-level="1"><text:span text:style-name="T3">可開始行銷</text:span></text:h>
              </text:list-item>
              <text:list-item>
                <text:h text:style-name="P9" text:outline-level="1"><text:span text:style-name="T3">可開始生產</text:span></text:h>
              </text:list-item>
              <text:list-item>
                <text:h text:style-name="P9" text:outline-level="1"><text:span text:style-name="T3">確認生產</text:span></text:h>
              </text:list-item>
              <text:list-item>
                <text:h text:style-name="P9" text:outline-level="1"><text:span text:style-name="T3">可僱用員工</text:span></text:h>
              </text:list-item>
            </text:list>
            <text:list xml:id="list162941055466916" text:continue-list="list162940678467317" text:style-name="WWNum14">
              <text:list-item>
                <text:p text:style-name="P10"><text:span text:style-name="T3">影響資源選擇及使用的因素可能關於：</text:span></text:p>
              </text:list-item>
            </text:list>
            <text:list xml:id="list162940803158105" text:continue-list="list162939212658116" text:style-name="WWNum15">
              <text:list-item>
                <text:h text:style-name="P9" text:outline-level="1"><text:span text:style-name="T3">環境考量</text:span></text:h>
              </text:list-item>
              <text:list-item>
                <text:h text:style-name="P9" text:outline-level="1"><text:span text:style-name="T3">產業背景</text:span></text:h>
              </text:list-item>
              <text:list-item>
                <text:h text:style-name="P9" text:outline-level="1"><text:span text:style-name="T3">社會或道德議題</text:span></text:h>
              </text:list-item>
              <text:list-item>
                <text:h text:style-name="P9" text:outline-level="1"><text:span text:style-name="T3">永續性</text:span></text:h>
              </text:list-item>
              <text:list-item>
                <text:h text:style-name="P9" text:outline-level="1"><text:span text:style-name="T3">科技</text:span></text:h>
              </text:list-item>
            </text:list>
            <text:list xml:id="list162940473370199" text:continue-list="list162941055466916" text:style-name="WWNum14">
              <text:list-item>
                <text:p text:style-name="P10"><text:span text:style-name="T3">法規及組織標準可能關於：</text:span></text:p>
              </text:list-item>
            </text:list>
            <text:list xml:id="list162940996632560" text:continue-list="list162940803158105" text:style-name="WWNum15">
              <text:list-item>
                <text:h text:style-name="P9" text:outline-level="1"><text:span text:style-name="T4">發照規定</text:span></text:h>
              </text:list-item>
              <text:list-item>
                <text:h text:style-name="P9" text:outline-level="1"><text:span text:style-name="T4">地方法規及標準</text:span></text:h>
              </text:list-item>
              <text:list-item>
                <text:h text:style-name="P9" text:outline-level="1"><text:span text:style-name="T4">政策或程序</text:span></text:h>
              </text:list-item>
            </text:list>
            <text:list xml:id="list162941111552021" text:continue-list="list162940473370199" text:style-name="WWNum14">
              <text:list-item>
                <text:p text:style-name="P10"><text:span text:style-name="T3">設計方案測試技術及流程可能包括：</text:span></text:p>
              </text:list-item>
            </text:list>
            <text:list xml:id="list162940372674093" text:continue-list="list162940996632560" text:style-name="WWNum15">
              <text:list-item>
                <text:h text:style-name="P9" text:outline-level="1"><text:span text:style-name="T3">顏色測試</text:span></text:h>
              </text:list-item>
              <text:list-item>
                <text:h text:style-name="P9" text:outline-level="1"><text:span text:style-name="T3">模型打樣</text:span></text:h>
              </text:list-item>
              <text:list-item>
                <text:h text:style-name="P9" text:outline-level="1"><text:span text:style-name="T4">模型</text:span></text:h>
              </text:list-item>
              <text:list-item>
                <text:h text:style-name="P9" text:outline-level="1"><text:span text:style-name="T4">練習作品</text:span></text:h>
              </text:list-item>
              <text:list-item>
                <text:h text:style-name="P9" text:outline-level="1"><text:span text:style-name="T4">樣本</text:span></text:h>
              </text:list-item>
              <text:list-item>
                <text:h text:style-name="P9" text:outline-level="1"><text:span text:style-name="T4">情節測試</text:span></text:h>
              </text:list-item>
              <text:list-item>
                <text:h text:style-name="P9" text:outline-level="1"><text:span text:style-name="T4">壓力測試</text:span></text:h>
              </text:list-item>
            </text:list>
            <text:list xml:id="list162941238516996" text:continue-list="list162941111552021" text:style-name="WWNum14">
              <text:list-item>
                <text:p text:style-name="P10"><text:span text:style-name="T3">重要利害關係人可能包括：</text:span></text:p>
              </text:list-item>
            </text:list>
            <text:list xml:id="list162940916907037" text:continue-list="list162940372674093" text:style-name="WWNum15">
              <text:list-item>
                <text:h text:style-name="P9" text:outline-level="1"><text:span text:style-name="T3">客戶</text:span></text:h>
              </text:list-item>
              <text:list-item>
                <text:h text:style-name="P9" text:outline-level="1"><text:span text:style-name="T3">雇主</text:span></text:h>
              </text:list-item>
              <text:list-item>
                <text:h text:style-name="P9" text:outline-level="1"><text:span text:style-name="T3">最終使用者</text:span></text:h>
              </text:list-item>
              <text:list-item>
                <text:h text:style-name="P9" text:outline-level="1"><text:span text:style-name="T3">同儕</text:span></text:h>
              </text:list-item>
              <text:list-item>
                <text:h text:style-name="P9" text:outline-level="1"><text:span text:style-name="T3">主管</text:span></text:h>
              </text:list-item>
              <text:list-item>
                <text:h text:style-name="P9" text:outline-level="1"><text:span text:style-name="T3">技術專家</text:span></text:h>
              </text:list-item>
              <text:list-item>
                <text:h text:style-name="P9" text:outline-level="1"><text:span text:style-name="T3">工作同仁</text:span></text:h>
              </text:list-item>
            </text:list>
            <text:list xml:id="list162940496523203" text:continue-list="list162941238516996" text:style-name="WWNum14">
              <text:list-item>
                <text:p text:style-name="P10"><text:span text:style-name="T3">確認需求及其他考量可能關於：</text:span></text:p>
              </text:list-item>
            </text:list>
            <text:list xml:id="list162940482759252" text:continue-list="list162940916907037" text:style-name="WWNum15">
              <text:list-item>
                <text:h text:style-name="P9" text:outline-level="1"><text:span text:style-name="T4">資源取用及可用性</text:span></text:h>
              </text:list-item>
              <text:list-item>
                <text:h text:style-name="P9" text:outline-level="1"><text:span text:style-name="T4">美學考量</text:span></text:h>
              </text:list-item>
              <text:list-item>
                <text:h text:style-name="P9" text:outline-level="1"><text:span text:style-name="T4">預算限制</text:span></text:h>
              </text:list-item>
              <text:list-item>
                <text:h text:style-name="P9" text:outline-level="1"><text:span text:style-name="T4">易於製造</text:span></text:h>
              </text:list-item>
              <text:list-item>
                <text:h text:style-name="P9" text:outline-level="1"><text:span text:style-name="T4">創新機會</text:span></text:h>
              </text:list-item>
              <text:list-item>
                <text:h text:style-name="P9" text:outline-level="1"><text:span text:style-name="T4">規格簡介</text:span></text:h>
              </text:list-item>
              <text:list-item>
                <text:h text:style-name="P9" text:outline-level="1"><text:span text:style-name="T4">廣大產業趨勢</text:span></text:h>
              </text:list-item>
            </text:list>
            <text:list xml:id="list162940358716770" text:continue-list="list162940496523203" text:style-name="WWNum14">
              <text:list-item>
                <text:p text:style-name="P10"><text:span text:style-name="T3">適合形式可能包括：</text:span></text:p>
              </text:list-item>
            </text:list>
            <text:list xml:id="list162939578722856" text:continue-list="list162940482759252" text:style-name="WWNum15">
              <text:list-item>
                <text:h text:style-name="P9" text:outline-level="1"><text:span text:style-name="T3">圖解或草圖－手繪或電腦輔助設計及製圖</text:span></text:h>
              </text:list-item>
              <text:list-item>
                <text:h text:style-name="P9" text:outline-level="1"><text:span text:style-name="T3">電子簡報</text:span></text:h>
              </text:list-item>
              <text:list-item>
                <text:h text:style-name="P9" text:outline-level="1"><text:span text:style-name="T3">口頭簡報</text:span></text:h>
              </text:list-item>
              <text:list-item>
                <text:h text:style-name="P9" text:outline-level="1"><text:span text:style-name="T3">附有原理解釋或敘述的書面說明</text:span></text:h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5T02:59:00</meta:creation-date>
    <dc:date>2017-12-15T15:09:00</dc:date>
    <meta:editing-duration>PT1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9" meta:word-count="1435" meta:character-count="1507" meta:non-whitespace-character-count="1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