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Heading_20_2" style:list-style-name="WWNum26"/>
    <style:style style:name="P3" style:family="paragraph" style:parent-style-name="Heading_20_2" style:list-style-name="WWNum28"/>
    <style:style style:name="P4" style:family="paragraph" style:parent-style-name="Heading_20_2" style:list-style-name="WWNum30"/>
    <style:style style:name="P5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6" style:family="paragraph" style:parent-style-name="List_20_Paragraph" style:list-style-name="WWNum5"/>
    <style:style style:name="P7" style:family="paragraph" style:parent-style-name="Heading_20_5" style:list-style-name="WWNum34"/>
    <style:style style:name="P8" style:family="paragraph" style:parent-style-name="Heading_20_5" style:list-style-name="WWNum35"/>
    <style:style style:name="P9" style:family="paragraph" style:parent-style-name="Heading_20_5" style:list-style-name="WWNum37"/>
    <style:style style:name="P10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1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2" style:family="paragraph" style:parent-style-name="Heading_20_1" style:list-style-name="WWNum4"/>
    <style:style style:name="P13" style:family="paragraph" style:parent-style-name="Heading_20_1" style:list-style-name="WWNum33"/>
    <style:style style:name="P14" style:family="paragraph" style:parent-style-name="Heading_20_1" style:list-style-name="WWNum32"/>
    <style:style style:name="P15" style:family="paragraph" style:parent-style-name="Heading_20_1" style:list-style-name="WWNum4">
      <style:paragraph-properties fo:margin-left="1.362cm" fo:margin-right="0cm" fo:text-indent="-1.362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size-complex="12pt"/>
    </style:style>
    <style:style style:name="T4" style:family="text">
      <style:text-properties fo:language="en" fo:country="NZ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style:language-complex="zh" style:country-complex="TW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NPR3R1745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協助草坪鋪設工程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888191042" text:style-name="WWNum4">
              <text:list-item>
                <text:h text:style-name="P12" text:outline-level="1"><text:span text:style-name="T3">準備草坪土壤基礎工程</text:span></text:h>
              </text:list-item>
            </text:list>
            <text:list xml:id="list2212504665" text:style-name="WWNum6">
              <text:list-item>
                <text:p text:style-name="P5"><text:span text:style-name="T4">確定工程使用場地及施工計畫，並與主管進行商討</text:span></text:p>
              </text:list-item>
              <text:list-item>
                <text:p text:style-name="P5"><text:span text:style-name="T4">確認職業衛生與安全</text:span><text:span text:style-name="T3">危害，評估風險，並通報主管</text:span></text:p>
              </text:list-item>
              <text:list-item>
                <text:p text:style-name="P5"><text:span text:style-name="T4">選擇適用於草坪土壤基礎工程計畫的安全設備</text:span></text:p>
              </text:list-item>
              <text:list-item>
                <text:p text:style-name="P5"><text:span text:style-name="T4">根據企業工作程序及施工計畫，準備施工地點</text:span></text:p>
              </text:list-item>
            </text:list>
            <text:list xml:id="list172760728234563" text:continue-list="list888191042" text:style-name="WWNum4">
              <text:list-item>
                <text:h text:style-name="P12" text:outline-level="1"><text:span text:style-name="T3">準備土壤基礎工程用設備</text:span></text:h>
              </text:list-item>
            </text:list>
            <text:list xml:id="list3086887907" text:style-name="WWNum26">
              <text:list-item>
                <text:p text:style-name="P2"><text:span text:style-name="T4">選擇適用於工作執行的施工工具、設備及機器</text:span></text:p>
              </text:list-item>
            </text:list>
            <text:list xml:id="list172759772036052" text:continue-list="list2212504665" text:style-name="WWNum6">
              <text:list-item>
                <text:p text:style-name="P5"><text:span text:style-name="T4">根據製造商規格表及企業工作程序，執行工具、設備及機器營運前的安全檢查</text:span></text:p>
              </text:list-item>
              <text:list-item>
                <text:p text:style-name="P5"><text:span text:style-name="T4">選擇、使用及維護合適的個人防護設備</text:span></text:p>
              </text:list-item>
            </text:list>
            <text:list xml:id="list172759495357591" text:continue-list="list172760728234563" text:style-name="WWNum4">
              <text:list-item>
                <text:h text:style-name="P12" text:outline-level="1"><text:span text:style-name="T3">進行土壤基礎工程</text:span></text:h>
              </text:list-item>
            </text:list>
            <text:list xml:id="list1498202726" text:style-name="WWNum28">
              <text:list-item>
                <text:p text:style-name="P3"><text:span text:style-name="T4">依照企業工作程序，將地基夷平至特定一致的坡度，整平地基，讓整個地面堅實</text:span></text:p>
              </text:list-item>
            </text:list>
            <text:list xml:id="list172761015038341" text:continue-list="list172759772036052" text:style-name="WWNum6">
              <text:list-item>
                <text:p text:style-name="P5"><text:span text:style-name="T3">根據施工計畫及企業工作程序，挖掘溝渠線至一定深度、寬度及落差，且安全儲存所有挖掘出的多餘物質</text:span></text:p>
              </text:list-item>
              <text:list-item>
                <text:p text:style-name="P5"><text:span text:style-name="T4">依照職業衛生與安全</text:span><text:span text:style-name="T3">規定，進行土壤基礎施工</text:span></text:p>
              </text:list-item>
            </text:list>
            <text:list xml:id="list172760150047012" text:continue-list="list172759495357591" text:style-name="WWNum4">
              <text:list-item>
                <text:h text:style-name="P12" text:outline-level="1"><text:span text:style-name="T3">排水及灌溉系統安裝後，恢復現場</text:span></text:h>
              </text:list-item>
            </text:list>
            <text:list xml:id="list3543332289" text:style-name="WWNum30">
              <text:list-item>
                <text:p text:style-name="P4"><text:span text:style-name="T3">根據施工計畫及企業工作程序，用特定施工材料回填溝渠，壓實並推平地面</text:span></text:p>
              </text:list-item>
            </text:list>
            <text:list xml:id="list172760185156025" text:continue-list="list172761015038341" text:style-name="WWNum6">
              <text:list-item>
                <text:p text:style-name="P5"><text:span text:style-name="T3">每層土壤剖面裝置後，推平施工地點至視覺滿意的程度</text:span></text:p>
              </text:list-item>
              <text:list-item>
                <text:p text:style-name="P5"><text:span text:style-name="T3">根據企業工作程序，於完工時以人工將全部施工現場澆水</text:span></text:p>
              </text:list-item>
              <text:list-item>
                <text:p text:style-name="P5"><text:span text:style-name="T3">根據企業工作程序，以環保安全的方式，移除施工現場的廢棄物</text:span></text:p>
              </text:list-item>
              <text:list-item>
                <text:p text:style-name="P5"><text:span text:style-name="T3">根據企業工作程序，清理、維護及儲藏工具、設備及機器</text:span></text:p>
              </text:list-item>
              <text:list-item>
                <text:p text:style-name="P5"><text:span text:style-name="T3">根據企業工作程序，完工後，維持乾淨安全的區域</text:span></text:p>
              </text:list-item>
              <text:list-item>
                <text:p text:style-name="P5"><text:span text:style-name="T3">根據企業工作程序，記錄工作成果，並呈報上級主管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1542366307" text:style-name="WWNum33">
              <text:list-item>
                <text:h text:style-name="P13" text:outline-level="1"><text:span text:style-name="T3">草坪種類的各種標準及其栽植要求</text:span></text:h>
              </text:list-item>
            </text:list>
            <text:list xml:id="list172760223800551" text:continue-list="list172760150047012" text:style-name="WWNum4">
              <text:list-item>
                <text:h text:style-name="P12" text:outline-level="1"><text:span text:style-name="T3">草坪種類及栽培品種的特性及生長速度</text:span></text:h>
              </text:list-item>
              <text:list-item>
                <text:h text:style-name="P12" text:outline-level="1"><text:span text:style-name="T3">各種施工的土壤準備</text:span></text:h>
              </text:list-item>
              <text:list-item>
                <text:h text:style-name="P12" text:outline-level="1"><text:span text:style-name="T3">有效安全地使用工具及機器</text:span></text:h>
              </text:list-item>
              <text:list-item>
                <text:h text:style-name="P12" text:outline-level="1"><text:span text:style-name="T3">高效使用草坪表面</text:span></text:h>
              </text:list-item>
              <text:list-item>
                <text:h text:style-name="P12" text:outline-level="1"><text:span text:style-name="T3">草坪施工目的在於維持草坪的有效利用</text:span></text:h>
              </text:list-item>
              <text:list-item>
                <text:h text:style-name="P12" text:outline-level="1"><text:span text:style-name="T3">灌溉及/或排水系統安裝程序及操作技巧</text:span></text:h>
              </text:list-item>
              <text:list-item>
                <text:h text:style-name="P12" text:outline-level="1"><text:span text:style-name="T3">現場及施工計畫之原理及應用</text:span></text:h>
              </text:list-item>
              <text:list-item>
                <text:h text:style-name="P12" text:outline-level="1"><text:span text:style-name="T3">施工良好的土壤剖面品質及草坪外觀之關聯性</text:span></text:h>
              </text:list-item>
              <text:list-item>
                <text:h text:style-name="P12" text:outline-level="1"><text:span text:style-name="T3">戶外天候不佳的影響</text:span></text:h>
              </text:list-item>
              <text:list-item>
                <text:h text:style-name="P12" text:outline-level="1"><text:span text:style-name="T3">選擇工具、機器及安全設備的影響因素</text:span></text:h>
              </text:list-item>
              <text:list-item>
                <text:h text:style-name="P12" text:outline-level="1"><text:span text:style-name="T3">草坪整治施工現場的潛在公共性</text:span></text:h>
              </text:list-item>
              <text:list-item>
                <text:h text:style-name="P12" text:outline-level="1"><text:span text:style-name="T3">於公共通道近處施工之危險及責任</text:span></text:h>
              </text:list-item>
              <text:list-item>
                <text:h text:style-name="P12" text:outline-level="1"><text:span text:style-name="T3">草坪施工之環境衝擊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258388890" text:style-name="WWNum32">
              <text:list-item>
                <text:h text:style-name="P14" text:outline-level="1"><text:span text:style-name="T3">查驗及檢查機器</text:span></text:h>
              </text:list-item>
            </text:list>
            <text:list xml:id="list172760742120329" text:continue-list="list172760223800551" text:style-name="WWNum4">
              <text:list-item>
                <text:h text:style-name="P12" text:outline-level="1"><text:span text:style-name="T3">架設安全設備</text:span></text:h>
              </text:list-item>
              <text:list-item>
                <text:h text:style-name="P12" text:outline-level="1"><text:span text:style-name="T3">正確處理手動工作</text:span></text:h>
              </text:list-item>
              <text:list-item>
                <text:h text:style-name="P12" text:outline-level="1"><text:span text:style-name="T3">使用草坪施工用機具及設備 </text:span></text:h>
              </text:list-item>
              <text:list-item>
                <text:h text:style-name="P12" text:outline-level="1"><text:span text:style-name="T3">校準機器</text:span></text:h>
              </text:list-item>
              <text:list-item>
                <text:h text:style-name="P12" text:outline-level="1"><text:span text:style-name="T3">理解施工計畫及草坪施工規格</text:span></text:h>
              </text:list-item>
              <text:list-item>
                <text:h text:style-name="P12" text:outline-level="1"><text:span text:style-name="T3">測量數量、面積、容積、比例及施用率</text:span></text:h>
              </text:list-item>
              <text:list-item>
                <text:h text:style-name="P12" text:outline-level="1"><text:span text:style-name="T3">測量距離及計算深度</text:span></text:h>
              </text:list-item>
              <text:list-item>
                <text:h text:style-name="P12" text:outline-level="1"><text:span text:style-name="T3">計算材料需求</text:span></text:h>
              </text:list-item>
              <text:list-item>
                <text:h text:style-name="P12" text:outline-level="1"><text:span text:style-name="T3">參與團隊合作，並為共同目標貢獻一己之力 </text:span></text:h>
              </text:list-item>
              <text:list-item>
                <text:h text:style-name="P12" text:outline-level="1"><text:span text:style-name="T3">閱讀及理解說明指示</text:span></text:h>
              </text:list-item>
              <text:list-item>
                <text:h text:style-name="P12" text:outline-level="1"><text:span text:style-name="T3">與團隊成員及主管有效溝通</text:span></text:h>
              </text:list-item>
              <text:list-item>
                <text:h text:style-name="P12" text:outline-level="1"><text:span text:style-name="T3">利用預編記錄、報告及工作程序文件</text:span></text:h>
              </text:list-item>
              <text:list-item>
                <text:h text:style-name="P12" text:outline-level="1"><text:span text:style-name="T3">與工作團隊協調個人工作活動</text:span></text:h>
              </text:list-item>
              <text:list-item>
                <text:h text:style-name="P12" text:outline-level="1"><text:span text:style-name="T3">將環境干擾降至最低</text:span></text:h>
              </text:list-item>
              <text:list-item>
                <text:h text:style-name="P15" text:outline-level="1"><text:span text:style-name="T3">使用讀寫技巧，遵循排序的書面指示，及清楚準確地記錄資訊</text:span></text:h>
              </text:list-item>
              <text:list-item>
                <text:h text:style-name="P15" text:outline-level="1"><text:span text:style-name="T3">使用口說溝通技巧及語言能力，以完成組織要求的工作職責，如：提問、主動聆聽、要求解釋說明及請示上級主管意見</text:span></text:h>
              </text:list-item>
              <text:list-item>
                <text:h text:style-name="P12" text:outline-level="1"><text:span text:style-name="T3">使用計算能力，以估計、計算及記錄例行工作</text:span></text:h>
              </text:list-item>
              <text:list-item>
                <text:h text:style-name="P15" text:outline-level="1"><text:span text:style-name="T3">運用人際關係能力，與各種背景的人合作，例如：來自不同文化、社會或種族，或是生理或心理能力有別等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2328909524" text:style-name="WWNum5">
              <text:list-item>
                <text:p text:style-name="P6">評量之關鍵面向/能力證明之證據</text:p>
              </text:list-item>
            </text:list>
            <text:list xml:id="list1633197970" text:style-name="WWNum34">
              <text:list-item>
                <text:p text:style-name="P7"><text:bookmark-start text:name="_GoBack"/><text:span text:style-name="T3">設計草坪鋪設方式，</text:span><text:span text:style-name="T4">以滿足目標需求</text:span></text:p>
              </text:list-item>
              <text:list-item>
                <text:p text:style-name="P7"><text:span text:style-name="T4">相關產業領域之知識</text:span></text:p>
              </text:list-item>
            </text:list>
            <text:list xml:id="list172760304296327" text:continue-list="list2328909524" text:style-name="WWNum5">
              <text:list-item>
                <text:p text:style-name="P6">評量所需情境與特定資源</text:p>
              </text:list-item>
            </text:list>
            <text:list xml:id="list4178996802" text:style-name="WWNum35">
              <text:list-item>
                <text:p text:style-name="P8"><text:span text:style-name="T3">與他人互動，反映草坪鋪設過程的合作性質</text:span></text:p>
              </text:list-item>
              <text:list-item>
                <text:p text:style-name="P8"><text:span text:style-name="T4">取得草坪鋪設所需資源</text:span></text:p>
              </text:list-item>
            </text:list>
            <text:list xml:id="list172760951962319" text:continue-list="list172760304296327" text:style-name="WWNum5">
              <text:list-item>
                <text:p text:style-name="P6">評量方法</text:p>
              </text:list-item>
            </text:list>
            <text:list xml:id="list413084453" text:style-name="WWNum37">
              <text:list-item>
                <text:p text:style-name="P9"><text:span text:style-name="T3">團隊合作執行草坪施工專案</text:span></text:p>
              </text:list-item>
              <text:list-item>
                <text:p text:style-name="P9"><text:span text:style-name="T4">受評者使用各種草坪施工機器及設備</text:span></text:p>
              </text:list-item>
              <text:list-item>
                <text:p text:style-name="P9"><text:span text:style-name="T4">在施工過程中，受評者是否遵照程序及工作順序</text:span></text:p>
              </text:list-item>
              <text:list-item>
                <text:p text:style-name="P9"><text:span text:style-name="T4">受評者是否清理、維護及儲藏草</text:span><text:bookmark-end text:name="_GoBack"/><text:span text:style-name="T4">坪施工機器及設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1060029150" text:style-name="WWNum14">
              <text:list-item>
                <text:p text:style-name="P11"><text:span text:style-name="T3">草坪種類可能包括：</text:span></text:p>
              </text:list-item>
            </text:list>
            <text:list xml:id="list1408534490" text:style-name="WWNum15">
              <text:list-item>
                <text:p text:style-name="P10"><text:span text:style-name="T3">所有高效的草坪品種及栽培品種</text:span></text:p>
              </text:list-item>
            </text:list>
            <text:list xml:id="list172759566974261" text:continue-list="list1060029150" text:style-name="WWNum14">
              <text:list-item>
                <text:p text:style-name="P11"><text:span text:style-name="T3">工作可能包括：</text:span></text:p>
              </text:list-item>
            </text:list>
            <text:list xml:id="list172759498064139" text:continue-list="list1408534490" text:style-name="WWNum15">
              <text:list-item>
                <text:p text:style-name="P10"><text:span text:style-name="T3">輔助測量</text:span></text:p>
              </text:list-item>
              <text:list-item>
                <text:p text:style-name="P10"><text:span text:style-name="T3">面積測量</text:span></text:p>
              </text:list-item>
              <text:list-item>
                <text:p text:style-name="P10"><text:span text:style-name="T3">劃定範圍</text:span></text:p>
              </text:list-item>
              <text:list-item>
                <text:p text:style-name="P10"><text:span text:style-name="T3">放置木樁</text:span></text:p>
              </text:list-item>
              <text:list-item>
                <text:p text:style-name="P10"><text:span text:style-name="T3">設置標誌及安全界線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王佑民</dc:creator>
    <meta:editing-cycles>8</meta:editing-cycles>
    <meta:print-date>2015-08-03T07:53:00</meta:print-date>
    <meta:creation-date>2017-12-15T02:48:00</meta:creation-date>
    <dc:date>2018-01-31T06:33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0" meta:word-count="1463" meta:character-count="1527" meta:non-whitespace-character-count="1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