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1" style:list-style-name="WWNum22"/>
    <style:style style:name="P2" style:family="paragraph" style:parent-style-name="Heading_20_1" style:list-style-name="WWNum21"/>
    <style:style style:name="P3" style:family="paragraph" style:parent-style-name="Heading_20_1" style:list-style-name="WWNum4">
      <style:paragraph-properties fo:margin-left="0.85cm" fo:margin-right="0cm" fo:text-indent="-0.85cm" style:auto-text-indent="false"/>
    </style:style>
    <style:style style:name="P4" style:family="paragraph" style:parent-style-name="Heading_20_5" style:list-style-name="WWNum23"/>
    <style:style style:name="P5" style:family="paragraph" style:parent-style-name="Heading_20_5" style:list-style-name="WWNum24"/>
    <style:style style:name="P6" style:family="paragraph" style:parent-style-name="Heading_20_5" style:list-style-name="WWNum25"/>
    <style:style style:name="P7" style:family="paragraph" style:parent-style-name="List_20_Paragraph" style:list-style-name="WWNum5"/>
    <style:style style:name="P8" style:family="paragraph" style:parent-style-name="Footer">
      <style:paragraph-properties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Heading_20_2" style:list-style-name="WWNum17"/>
    <style:style style:name="P11" style:family="paragraph" style:parent-style-name="Heading_20_2" style:list-style-name="WWNum18"/>
    <style:style style:name="P12" style:family="paragraph" style:parent-style-name="Heading_20_2" style:list-style-name="WWNum19"/>
    <style:style style:name="P13" style:family="paragraph" style:parent-style-name="Heading_20_2" style:list-style-name="WWNum6">
      <style:paragraph-properties fo:margin-left="1.697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fo:font-size="9pt" style:font-size-asian="9pt" style:font-name-complex="新細明體" style:font-size-complex="9pt"/>
    </style:style>
    <style:style style:name="T3" style:family="text">
      <style:text-properties fo:background-color="#d8d8d8" loext:char-shading-value="38"/>
    </style:style>
    <style:style style:name="T4" style:family="text">
      <style:text-properties fo:language="en" fo:country="NZ"/>
    </style:style>
    <style:style style:name="T5" style:family="text">
      <style:text-properties fo:language="en" fo:country="NZ" style:font-size-complex="12pt"/>
    </style:style>
    <style:style style:name="T6" style:family="text">
      <style:text-properties fo:letter-spacing="-0.018cm" fo:font-weight="bold" style:font-weight-asian="bold" style:font-name-complex="Times New Roman1" style:font-size-complex="12pt"/>
    </style:style>
    <style:style style:name="T7" style:family="text">
      <style:text-properties style:font-size-complex="12pt"/>
    </style:style>
    <style:style style:name="T8" style:family="text">
      <style:text-properties style:language-complex="zh" style:country-complex="TW"/>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span text:style-name="T1">職能單元代碼</text:span></text:p>
          </table:table-cell>
          <table:table-cell table:style-name="表格1.B1" office:value-type="string">
            <text:p text:style-name="Standard">NPR3R1732</text:p>
          </table:table-cell>
        </table:table-row>
        <table:table-row table:style-name="表格1.1">
          <table:table-cell table:style-name="表格1.A1" office:value-type="string">
            <text:p text:style-name="P9"><text:span text:style-name="T1">職能單元名稱</text:span></text:p>
          </table:table-cell>
          <table:table-cell table:style-name="表格1.B2" office:value-type="string">
            <text:p text:style-name="Standard">協助景觀施工工作<text:bookmark text:name="_GoBack"/></text:p>
          </table:table-cell>
        </table:table-row>
        <table:table-row table:style-name="表格1.1">
          <table:table-cell table:style-name="表格1.A1" office:value-type="string">
            <text:p text:style-name="P9"><text:span text:style-name="T1">領域類別</text:span></text:p>
          </table:table-cell>
          <table:table-cell table:style-name="表格1.B3" office:value-type="string">
            <text:p text:style-name="Standard">天然資源、食品與農業/植物研究發展與應用</text:p>
          </table:table-cell>
        </table:table-row>
        <table:table-row table:style-name="表格1.1">
          <table:table-cell table:style-name="表格1.A1" office:value-type="string">
            <text:p text:style-name="P9"><text:span text:style-name="T1">職能單元級別</text:span></text:p>
          </table:table-cell>
          <table:table-cell table:style-name="表格1.B4" office:value-type="string">
            <text:p text:style-name="Standard">3</text:p>
          </table:table-cell>
        </table:table-row>
        <table:table-row table:style-name="表格1.1">
          <table:table-cell table:style-name="表格1.A1" office:value-type="string">
            <text:p text:style-name="P9"><text:span text:style-name="T1">工作任務與行為指標</text:span></text:p>
          </table:table-cell>
          <table:table-cell table:style-name="表格1.B5" office:value-type="string">
            <text:list xml:id="list2512570971" text:style-name="WWNum4">
              <text:list-item>
                <text:h text:style-name="P3" text:outline-level="1">準備景觀施工工作的材料、工具及設備</text:h>
              </text:list-item>
            </text:list>
            <text:list xml:id="list389313805" text:style-name="WWNum6">
              <text:list-item>
                <text:p text:style-name="P13">根據提供清單及/或主管指示，清點所需的材料、工具及設備</text:p>
              </text:list-item>
              <text:list-item>
                <text:p text:style-name="P13"><text:span text:style-name="T4">檢查所有材料、工具及設備，並向主管回報不足或故障的項目</text:span></text:p>
              </text:list-item>
              <text:list-item>
                <text:p text:style-name="P13"><text:span text:style-name="T4">在裝卸材料時所運用的技巧展現出正確的人工搬運能力，且盡量減少對於貨物與車輛的損壞</text:span></text:p>
              </text:list-item>
              <text:list-item>
                <text:p text:style-name="P13">選擇並在使用前檢查合適的安全與個人防護裝備 </text:p>
              </text:list-item>
              <text:list-item>
                <text:p text:style-name="P13">根據職業衛生與安全需求與工作場域資訊，進行施工活動</text:p>
              </text:list-item>
              <text:list-item>
                <text:p text:style-name="P13">確認職業衛生與安全危害並向主管回報</text:p>
              </text:list-item>
            </text:list>
            <text:list xml:id="list172145672001679" text:continue-list="list2512570971" text:style-name="WWNum4">
              <text:list-item>
                <text:h text:style-name="P3" text:outline-level="1">如指示進行景觀施工工作</text:h>
              </text:list-item>
            </text:list>
            <text:list xml:id="list3115970854" text:style-name="WWNum17">
              <text:list-item>
                <text:p text:style-name="P10">遵循主管提供說明與指示，並在必要時釐清模糊之處</text:p>
              </text:list-item>
            </text:list>
            <text:list xml:id="list172146394191565" text:continue-list="list389313805" text:style-name="WWNum6">
              <text:list-item>
                <text:p text:style-name="P13">根據企業指南，以安全、環保的方式進行景觀施工</text:p>
              </text:list-item>
              <text:list-item>
                <text:p text:style-name="P13">以正面、專業的方式與其他員工和客戶互動</text:p>
              </text:list-item>
              <text:list-item>
                <text:p text:style-name="P13">遵循與工作場域實務、搬運及棄置材料相關的企業政策與程序</text:p>
              </text:list-item>
              <text:list-item>
                <text:p text:style-name="P13">向主管回報在根據所需標準或時間表完成工作中所遇到的問題或困難</text:p>
              </text:list-item>
            </text:list>
            <text:list xml:id="list172145466357770" text:continue-list="list172145672001679" text:style-name="WWNum4">
              <text:list-item>
                <text:h text:style-name="P3" text:outline-level="1">搬運材料與設備</text:h>
              </text:list-item>
            </text:list>
            <text:list xml:id="list2907982443" text:style-name="WWNum18">
              <text:list-item>
                <text:p text:style-name="P11">根據主管說明，將景觀施工過程中產生的廢棄材料與碎屑存放於指定的區域</text:p>
              </text:list-item>
            </text:list>
            <text:list xml:id="list172146915676179" text:continue-list="list172146394191565" text:style-name="WWNum6">
              <text:list-item>
                <text:p text:style-name="P13">根據主管指示與公司作業流程，搬運與運送材料、設備及機械</text:p>
              </text:list-item>
              <text:list-item>
                <text:p text:style-name="P13">維持乾淨、安全的工作場所，同時進行造景工作</text:p>
              </text:list-item>
            </text:list>
            <text:list xml:id="list172146351511002" text:continue-list="list172145466357770" text:style-name="WWNum4">
              <text:list-item>
                <text:h text:style-name="P3" text:outline-level="1">完成造景工作後清理</text:h>
              </text:list-item>
            </text:list>
            <text:list xml:id="list1462668093" text:style-name="WWNum19">
              <text:list-item>
                <text:p text:style-name="P12">歸還材料，根據主管的指示存放或棄置</text:p>
              </text:list-item>
            </text:list>
            <text:list xml:id="list172145755868918" text:continue-list="list172146915676179" text:style-name="WWNum6">
              <text:list-item>
                <text:p text:style-name="P13">根據製造商的規格與主管指示清潔、保養及儲藏工具與設備</text:p>
              </text:list-item>
              <text:list-item>
                <text:p text:style-name="P13">根據主管指示，將現場維持在良好的工作環境狀態</text:p>
              </text:list-item>
              <text:list-item>
                <text:p text:style-name="P13">向主管回報工作成果</text:p>
              </text:list-item>
            </text:list>
          </table:table-cell>
        </table:table-row>
        <table:table-row table:style-name="表格1.1">
          <table:table-cell table:style-name="表格1.A1" office:value-type="string">
            <text:p text:style-name="P9"><text:span text:style-name="T1">職能內涵</text:span></text:p>
            <text:p text:style-name="P9"><text:span text:style-name="T1">(K=</text:span><text:span text:style-name="T6">knowledge</text:span><text:span text:style-name="T1">知識)</text:span></text:p>
          </table:table-cell>
          <table:table-cell table:style-name="表格1.B6" office:value-type="string">
            <text:list xml:id="list2339705278" text:style-name="WWNum22">
              <text:list-item>
                <text:h text:style-name="P1" text:outline-level="1">安全工作實務</text:h>
              </text:list-item>
            </text:list>
            <text:list xml:id="list172145382124957" text:continue-list="list172146351511002" text:style-name="WWNum4">
              <text:list-item>
                <text:h text:style-name="P3" text:outline-level="1">準備景觀工作並在專案完成後清理</text:h>
              </text:list-item>
              <text:list-item>
                <text:h text:style-name="P3" text:outline-level="1">基本施工技巧</text:h>
              </text:list-item>
              <text:list-item>
                <text:h text:style-name="P3" text:outline-level="1">造景工具與設備</text:h>
              </text:list-item>
              <text:list-item>
                <text:h text:style-name="P3" text:outline-level="1">種植區域的養護實務</text:h>
              </text:list-item>
              <text:list-item>
                <text:h text:style-name="P3" text:outline-level="1">景觀地貌的修復與養護</text:h>
              </text:list-item>
            </text:list>
          </table:table-cell>
        </table:table-row>
        <table:table-row table:style-name="表格1.1">
          <table:table-cell table:style-name="表格1.A1" office:value-type="string">
            <text:p text:style-name="P9"><text:span text:style-name="T1">職能內涵</text:span></text:p>
            <text:p text:style-name="P9"><text:span text:style-name="T1">(S=skills技能)</text:span></text:p>
          </table:table-cell>
          <table:table-cell table:style-name="表格1.B7" office:value-type="string">
            <text:list xml:id="list4026236876" text:style-name="WWNum21">
              <text:list-item>
                <text:h text:style-name="P2" text:outline-level="1">準備造景工作的材料、工具及設備</text:h>
              </text:list-item>
            </text:list>
            <text:list xml:id="list172145789991272" text:continue-list="list172145382124957" text:style-name="WWNum4">
              <text:list-item>
                <text:h text:style-name="P3" text:outline-level="1">如指示進行景觀施工</text:h>
              </text:list-item>
              <text:list-item>
                <text:h text:style-name="P3" text:outline-level="1">搬運材料與設備</text:h>
              </text:list-item>
              <text:list-item>
                <text:h text:style-name="P3" text:outline-level="1">完成造景工作後清理</text:h>
              </text:list-item>
              <text:list-item>
                <text:h text:style-name="P3" text:outline-level="1">運用讀寫技能，遵循書面指示，並準確、清楚地記錄所收集到的資訊</text:h>
              </text:list-item>
              <text:list-item>
                <text:h text:style-name="P3" text:outline-level="1">使用口頭溝通技能/語言職能履行組織規定的工作角色，包括詢問技巧、主動聆聽、釐清資訊，以及視需要諮詢主管</text:h>
              </text:list-item>
              <text:list-item>
                <text:h text:style-name="P3" text:outline-level="1">使用計算技能預估、計算及記錄例行工作場域</text:h>
              </text:list-item>
              <text:list-item>
                <text:h text:style-name="P3" text:outline-level="1">運用人際關係技能與各種文化、社會及宗教背景，以及各種專業能力的人員共事和相處</text:h>
              </text:list-item>
            </text:list>
          </table:table-cell>
        </table:table-row>
        <table:table-row table:style-name="表格1.1">
          <table:table-cell table:style-name="表格1.A1" office:value-type="string">
            <text:p text:style-name="P9"><text:span text:style-name="T1">評量設計參考</text:span></text:p>
          </table:table-cell>
          <table:table-cell table:style-name="表格1.B8" office:value-type="string">
            <text:list xml:id="list1380546189" text:style-name="WWNum5">
              <text:list-item>
                <text:p text:style-name="P7">評量之關鍵面向/能力證明之證據</text:p>
              </text:list-item>
            </text:list>
            <text:list xml:id="list3674260754" text:style-name="WWNum23">
              <text:list-item>
                <text:p text:style-name="P4">決定協助景觀施工工作<text:span text:style-name="T7">方式，</text:span><text:span text:style-name="T5">以滿足目標需求</text:span></text:p>
              </text:list-item>
              <text:list-item>
                <text:p text:style-name="P4"><text:span text:style-name="T5">相關產業領域之知識</text:span></text:p>
              </text:list-item>
            </text:list>
            <text:list xml:id="list172146161219126" text:continue-list="list1380546189" text:style-name="WWNum5">
              <text:list-item>
                <text:p text:style-name="P7">評量所需情境與特定資源</text:p>
              </text:list-item>
            </text:list>
            <text:list xml:id="list599590120" text:style-name="WWNum24">
              <text:list-item>
                <text:p text:style-name="P5"><text:span text:style-name="T7">與他人互動，反映</text:span>協助景觀施工工作<text:span text:style-name="T7">過程的合作性質</text:span></text:p>
              </text:list-item>
              <text:list-item>
                <text:p text:style-name="P5"><text:span text:style-name="T5">取得</text:span>協助景觀施工工作<text:span text:style-name="T5">所需資源</text:span></text:p>
              </text:list-item>
            </text:list>
            <text:list xml:id="list172146503339556" text:continue-list="list172146161219126" text:style-name="WWNum5">
              <text:list-item>
                <text:p text:style-name="P7">評量方法</text:p>
              </text:list-item>
            </text:list>
            <text:list xml:id="list1038740204" text:style-name="WWNum25">
              <text:list-item>
                <text:p text:style-name="P6">選擇與準備工具與設備</text:p>
              </text:list-item>
              <text:list-item>
                <text:p text:style-name="P6">執行工作程序，包括職業衛生與安全</text:p>
              </text:list-item>
              <text:list-item>
                <text:p text:style-name="P6">進行景觀施工活動</text:p>
              </text:list-item>
              <text:list-item>
                <text:p text:style-name="P6">運送與儲藏機械與設備</text:p>
              </text:list-item>
              <text:list-item>
                <text:p text:style-name="P6">清理現場與棄置或回收廢棄材料與碎屑</text:p>
              </text:list-item>
            </text:list>
          </table:table-cell>
        </table:table-row>
        <table:table-row table:style-name="表格1.1">
          <table:table-cell table:style-name="表格1.A1" office:value-type="string">
            <text:p text:style-name="P9"><text:span text:style-name="T1">說明與補充事項</text:span></text:p>
          </table:table-cell>
          <table:table-cell table:style-name="表格1.B9" office:value-type="string">
            <text:p text:style-name="Standard">無</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AP職能發展應用平台</meta:initial-creator>
    <dc:creator>user</dc:creator>
    <meta:editing-cycles>4</meta:editing-cycles>
    <meta:print-date>2015-08-03T07:53:00</meta:print-date>
    <meta:creation-date>2017-12-14T16:43:00</meta:creation-date>
    <dc:date>2017-12-16T08:36:00</dc:date>
    <meta:editing-duration>PT3M</meta:editing-duration>
    <meta:generator>LibreOffice/6.1.4.2$Windows_X86_64 LibreOffice_project/9d0f32d1f0b509096fd65e0d4bec26ddd1938fd3</meta:generator>
    <meta:document-statistic meta:table-count="1" meta:image-count="0" meta:object-count="0" meta:page-count="1" meta:paragraph-count="66" meta:word-count="1064" meta:character-count="1128" meta:non-whitespace-character-count="11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