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/>
    <style:style style:name="P2" style:family="paragraph" style:parent-style-name="Heading_20_2" style:list-style-name="WWNum17"/>
    <style:style style:name="P3" style:family="paragraph" style:parent-style-name="Heading_20_2" style:list-style-name="WWNum18"/>
    <style:style style:name="P4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5" style:family="paragraph" style:parent-style-name="Heading_20_5" style:list-style-name="WWNum22"/>
    <style:style style:name="P6" style:family="paragraph" style:parent-style-name="Heading_20_5" style:list-style-name="WWNum23"/>
    <style:style style:name="P7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8" style:family="paragraph" style:parent-style-name="Heading_20_1" style:list-style-name="WWNum21"/>
    <style:style style:name="P9" style:family="paragraph" style:parent-style-name="Heading_20_1" style:list-style-name="WWNum20"/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1" style:list-style-name="WWNum4">
      <style:paragraph-properties fo:margin-left="1.362cm" fo:margin-right="0cm" fo:text-indent="-1.362cm" style:auto-text-indent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Standard">NPR4R1729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Standard">協助增壓灌溉作業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545602103" text:style-name="WWNum4">
              <text:list-item>
                <text:h text:style-name="P10" text:outline-level="1">協助設置灌溉組件</text:h>
              </text:list-item>
            </text:list>
            <text:list xml:id="list1324031918" text:style-name="WWNum6">
              <text:list-item>
                <text:p text:style-name="P4">根據職業衛生與安全實務安全地處理灌溉設備</text:p>
              </text:list-item>
              <text:list-item>
                <text:p text:style-name="P4">視需要根據企業需求安置灌溉設備</text:p>
              </text:list-item>
              <text:list-item>
                <text:p text:style-name="P4">檢查灌溉組件，並視需要根據企業政策與程序採取必要措施</text:p>
              </text:list-item>
              <text:list-item>
                <text:p text:style-name="P4">視需要組裝與接合灌溉系統組件</text:p>
              </text:list-item>
              <text:list-item>
                <text:p text:style-name="P4">根據企業實務檢查出水口</text:p>
              </text:list-item>
            </text:list>
            <text:list xml:id="list165805285480349" text:continue-list="list545602103" text:style-name="WWNum4">
              <text:list-item>
                <text:h text:style-name="P10" text:outline-level="1">進行灌溉作業</text:h>
              </text:list-item>
            </text:list>
            <text:list xml:id="list2665191022" text:style-name="WWNum17">
              <text:list-item>
                <text:p text:style-name="P2">視需要根據企業程序開關閥門</text:p>
              </text:list-item>
            </text:list>
            <text:list xml:id="list165806339529027" text:continue-list="list1324031918" text:style-name="WWNum6">
              <text:list-item>
                <text:p text:style-name="P4">達成並維持所需的壓力與流量，以確保充足的可利用水率</text:p>
              </text:list-item>
              <text:list-item>
                <text:p text:style-name="P4">視需要根據企業程序與職業衛生與安全指南遷移設備</text:p>
              </text:list-item>
            </text:list>
            <text:list xml:id="list165805446170311" text:continue-list="list165805285480349" text:style-name="WWNum4">
              <text:list-item>
                <text:h text:style-name="P10" text:outline-level="1">視需要清潔與儲藏灌溉設備</text:h>
              </text:list-item>
            </text:list>
            <text:list xml:id="list1286458116" text:style-name="WWNum18">
              <text:list-item>
                <text:p text:style-name="P3">視需要根據企業政策與程序清潔設備並準備儲藏</text:p>
              </text:list-item>
            </text:list>
            <text:list xml:id="list165807195680011" text:continue-list="list165806339529027" text:style-name="WWNum6">
              <text:list-item>
                <text:p text:style-name="P4">視需要根據職業衛生與安全實務裝載設備，以安全地運送</text:p>
              </text:list-item>
              <text:list-item>
                <text:p text:style-name="P4">視需要根據企業政策與程序儲藏設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23104423" text:style-name="WWNum21">
              <text:list-item>
                <text:h text:style-name="P8" text:outline-level="1">增壓灌溉系統的基本運作</text:h>
              </text:list-item>
            </text:list>
            <text:list xml:id="list165806455151413" text:continue-list="list165805446170311" text:style-name="WWNum4">
              <text:list-item>
                <text:h text:style-name="P10" text:outline-level="1">提供充足的水量，不會過度澆灌的灌溉時間</text:h>
              </text:list-item>
              <text:list-item>
                <text:h text:style-name="P10" text:outline-level="1">與使用增壓灌溉系統相關的職業衛生與安全及環境程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240358474" text:style-name="WWNum20">
              <text:list-item>
                <text:h text:style-name="P9" text:outline-level="1">確認危害並執行安全工作實務</text:h>
              </text:list-item>
            </text:list>
            <text:list xml:id="list165806942142060" text:continue-list="list165806455151413" text:style-name="WWNum4">
              <text:list-item>
                <text:h text:style-name="P10" text:outline-level="1">搬移貨物</text:h>
              </text:list-item>
              <text:list-item>
                <text:h text:style-name="P10" text:outline-level="1">遵循與灌溉職務相關的企業政策與程序</text:h>
              </text:list-item>
              <text:list-item>
                <text:h text:style-name="P10" text:outline-level="1">組裝與接合灌溉系統組件</text:h>
              </text:list-item>
              <text:list-item>
                <text:h text:style-name="P10" text:outline-level="1">操作灌溉系統 (即開啟與關閉)</text:h>
              </text:list-item>
              <text:list-item>
                <text:h text:style-name="P10" text:outline-level="1">調節系統，以達成並維持正確的工作壓力與流量 </text:h>
              </text:list-item>
              <text:list-item>
                <text:h text:style-name="P10" text:outline-level="1">預估流量</text:h>
              </text:list-item>
              <text:list-item>
                <text:h text:style-name="P10" text:outline-level="1">監控增壓灌溉的環境影響</text:h>
              </text:list-item>
              <text:list-item>
                <text:h text:style-name="P10" text:outline-level="1">運用讀寫技能，遵循書面說明，並準確、清楚地記錄所收集到的資訊</text:h>
              </text:list-item>
              <text:list-item>
                <text:h text:style-name="P10" text:outline-level="1">使用口頭溝通技能/語言職能履行組織規定的工作角色，包括詢問技巧、主動聆聽、要求釐清，以及尋求主管的建議</text:h>
              </text:list-item>
              <text:list-item>
                <text:h text:style-name="P10" text:outline-level="1">使用計算技能預估、計算及記錄例行工作場域</text:h>
              </text:list-item>
              <text:list-item>
                <text:h text:style-name="P11" text:outline-level="1">運用人際關係技能與各種文化、社會及宗教背景，以及各種身心能力的人員共事和相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2749878015" text:style-name="WWNum5">
              <text:list-item>
                <text:p text:style-name="P1">評量之關鍵面向/能力證明之證據</text:p>
              </text:list-item>
            </text:list>
            <text:list xml:id="list1422238133" text:style-name="WWNum22">
              <text:list-item>
                <text:p text:style-name="P5">決定協助增壓灌溉作業<text:span text:style-name="T5">方式，</text:span><text:span text:style-name="T7">以滿足目標需求</text:span></text:p>
              </text:list-item>
              <text:list-item>
                <text:p text:style-name="P5"><text:span text:style-name="T7">相關產業領域之知識</text:span></text:p>
              </text:list-item>
            </text:list>
            <text:list xml:id="list165805387708375" text:continue-list="list2749878015" text:style-name="WWNum5">
              <text:list-item>
                <text:p text:style-name="P1">評量所需<text:bookmark text:name="_GoBack"/>情境與特定資源</text:p>
              </text:list-item>
            </text:list>
            <text:list xml:id="list845483748" text:style-name="WWNum23">
              <text:list-item>
                <text:p text:style-name="P6"><text:span text:style-name="T5">與他人互動，反映</text:span>協助增壓灌溉作業<text:span text:style-name="T5">過程的合作性質</text:span></text:p>
              </text:list-item>
              <text:list-item>
                <text:p text:style-name="P6"><text:span text:style-name="T7">取得</text:span>協助增壓灌溉作業<text:span text:style-name="T7">所需資源</text:span></text:p>
              </text:list-item>
            </text:list>
            <text:list xml:id="list165805724466392" text:continue-list="list165805387708375" text:style-name="WWNum5">
              <text:list-item>
                <text:p text:style-name="P1">評量方法</text:p>
              </text:list-item>
            </text:list>
            <text:list xml:id="list4034071754" text:style-name="WWNum15">
              <text:list-item>
                <text:p text:style-name="P7">組裝與接合灌溉系統組件</text:p>
              </text:list-item>
              <text:list-item>
                <text:p text:style-name="P7">監控灌溉時間，以提供充足水量，不會過度澆灌</text:p>
              </text:list-item>
              <text:list-item>
                <text:p text:style-name="P7"><text:span text:style-name="T6">操作與監控灌溉系統</text:span></text:p>
              </text:list-item>
              <text:list-item>
                <text:p text:style-name="P7"><text:span text:style-name="T6">預估流量</text:span></text:p>
              </text:list-item>
              <text:list-item>
                <text:p text:style-name="P7"><text:span text:style-name="T6">調節系統，以達成並維持正確的操作壓力與流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7</meta:editing-cycles>
    <meta:print-date>2015-08-03T07:53:00</meta:print-date>
    <meta:creation-date>2017-12-14T16:24:00</meta:creation-date>
    <dc:date>2018-01-31T06:14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9" meta:word-count="876" meta:character-count="923" meta:non-whitespace-character-count="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