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/>
    <style:style style:name="P2" style:family="paragraph" style:parent-style-name="Heading_20_1" style:list-style-name="WWNum29"/>
    <style:style style:name="P3" style:family="paragraph" style:parent-style-name="Heading_20_1" style:list-style-name="WWNum28"/>
    <style:style style:name="P4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5" style:family="paragraph" style:parent-style-name="Heading_20_5" style:list-style-name="WWNum30"/>
    <style:style style:name="P6" style:family="paragraph" style:parent-style-name="Heading_20_5" style:list-style-name="WWNum31"/>
    <style:style style:name="P7" style:family="paragraph" style:parent-style-name="Heading_20_5" style:list-style-name="WWNum32"/>
    <style:style style:name="P8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9" style:family="paragraph" style:parent-style-name="Heading_20_2" style:list-style-name="WWNum26"/>
    <style:style style:name="P1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>
        <style:tab-stops>
          <style:tab-stop style:position="12.943cm"/>
        </style:tab-stops>
      </style:paragraph-properties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size-complex="12pt"/>
    </style:style>
    <style:style style:name="T4" style:family="text">
      <style:text-properties fo:language="en" fo:country="NZ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style:language-complex="zh" style:country-complex="TW"/>
    </style:style>
    <style:style style:name="T7" style:family="text">
      <style:text-properties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">職能單元代碼</text:span></text:p>
          </table:table-cell>
          <table:table-cell table:style-name="表格1.B1" office:value-type="string">
            <text:p text:style-name="Standard">NPR3R1742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名稱</text:span></text:p>
          </table:table-cell>
          <table:table-cell table:style-name="表格1.B2" office:value-type="string">
            <text:p text:style-name="Standard">修剪灌木及小樹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工作任務與行為指標</text:span></text:p>
          </table:table-cell>
          <table:table-cell table:style-name="表格1.B5" office:value-type="string">
            <text:list xml:id="list2211249272" text:style-name="WWNum4">
              <text:list-item>
                <text:h text:style-name="P4" text:outline-level="1"><text:span text:style-name="T3">確立修剪標準</text:span></text:h>
              </text:list-item>
            </text:list>
            <text:list xml:id="list2542317030" text:style-name="WWNum6">
              <text:list-item>
                <text:p text:style-name="P10"><text:span text:style-name="T4">確認職業衛生和安全狀況</text:span><text:span text:style-name="T3">，並將安全顧慮通報主管</text:span></text:p>
              </text:list-item>
              <text:list-item>
                <text:p text:style-name="P10"><text:span text:style-name="T4">依程序使用個人防護設備</text:span></text:p>
              </text:list-item>
              <text:list-item>
                <text:p text:style-name="P10"><text:span text:style-name="T4">修剪工具及設備適合修剪材料之處及修剪狀況</text:span></text:p>
              </text:list-item>
              <text:list-item>
                <text:p text:style-name="P10"><text:span text:style-name="T4">依修剪計畫，找出需修剪的植物</text:span></text:p>
              </text:list-item>
              <text:list-item>
                <text:p text:style-name="P10"><text:span text:style-name="T4">由主管確認採用的修剪方法</text:span></text:p>
              </text:list-item>
            </text:list>
            <text:list xml:id="list164905052319775" text:continue-list="list2211249272" text:style-name="WWNum4">
              <text:list-item>
                <text:h text:style-name="P4" text:outline-level="1"><text:span text:style-name="T3">修剪灌木及小樹</text:span></text:h>
              </text:list-item>
            </text:list>
            <text:list xml:id="list833059582" text:style-name="WWNum26">
              <text:list-item>
                <text:p text:style-name="P9"><text:span text:style-name="T3">根據機具使用說明及符合安全範圍內之工序，執行修剪工具及設備工作前的安全檢查</text:span></text:p>
              </text:list-item>
            </text:list>
            <text:list xml:id="list164905881787645" text:continue-list="list2542317030" text:style-name="WWNum6">
              <text:list-item>
                <text:p text:style-name="P10"><text:span text:style-name="T3">根據低風險工作程序記錄，操作機器、設備及工具</text:span></text:p>
              </text:list-item>
              <text:list-item>
                <text:p text:style-name="P10"><text:span text:style-name="T3">根據著重於觀賞，加強植物外形美觀，觀賞用樹修剪規範，執行修剪工作</text:span></text:p>
              </text:list-item>
              <text:list-item>
                <text:p text:style-name="P10"><text:span text:style-name="T3">抬舉或移動易折斷樹叢時，除輔助用具外，應使用正確的手工處理技術</text:span></text:p>
              </text:list-item>
              <text:list-item>
                <text:p text:style-name="P10"><text:span text:style-name="T3">依工作程序，記錄或向上級通報工作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208890244" text:style-name="WWNum29">
              <text:list-item>
                <text:h text:style-name="P2" text:outline-level="1"><text:span text:style-name="T3">修剪原理</text:span></text:h>
              </text:list-item>
            </text:list>
            <text:list xml:id="list164906214497571" text:continue-list="list164905052319775" text:style-name="WWNum4">
              <text:list-item>
                <text:h text:style-name="P4" text:outline-level="1"><text:span text:style-name="T3">修剪對於植物生長及習性之影響</text:span></text:h>
              </text:list-item>
              <text:list-item>
                <text:h text:style-name="P4" text:outline-level="1"><text:span text:style-name="T3">修剪相關的植物準則</text:span></text:h>
              </text:list-item>
              <text:list-item>
                <text:h text:style-name="P4" text:outline-level="1"><text:span text:style-name="T3">瞭解觀賞用樹修剪規範及修剪技術</text:span></text:h>
              </text:list-item>
              <text:list-item>
                <text:h text:style-name="P4" text:outline-level="1"><text:span text:style-name="T3">植物名稱及生長習性</text:span></text:h>
              </text:list-item>
              <text:list-item>
                <text:h text:style-name="P4" text:outline-level="1"><text:span text:style-name="T3">基礎植物學及生理學 </text:span></text:h>
              </text:list-item>
              <text:list-item>
                <text:h text:style-name="P4" text:outline-level="1"><text:span text:style-name="T3">正確安全地使用保養工具及設備</text:span></text:h>
              </text:list-item>
              <text:list-item>
                <text:h text:style-name="P4" text:outline-level="1"><text:span text:style-name="T3">了解工作程序</text:span></text:h>
              </text:list-item>
              <text:list-item>
                <text:h text:style-name="P4" text:outline-level="1"><text:span text:style-name="T3">戶外天候狀況對修剪計畫及工具選擇之影響</text:span></text:h>
              </text:list-item>
              <text:list-item>
                <text:h text:style-name="P4" text:outline-level="1"><text:span text:style-name="T3">了解修剪工作潛在的公共性 </text:span></text:h>
              </text:list-item>
              <text:list-item>
                <text:h text:style-name="P4" text:outline-level="1"><text:span text:style-name="T3">需符合職業衛生和安全之做法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S=skills技能)</text:span></text:p>
          </table:table-cell>
          <table:table-cell table:style-name="表格1.B7" office:value-type="string">
            <text:list xml:id="list3202485125" text:style-name="WWNum28">
              <text:list-item>
                <text:h text:style-name="P3" text:outline-level="1"><text:span text:style-name="T3">認識植物、灌木及樹木</text:span></text:h>
              </text:list-item>
            </text:list>
            <text:list xml:id="list164905463998173" text:continue-list="list164906214497571" text:style-name="WWNum4">
              <text:list-item>
                <text:h text:style-name="P4" text:outline-level="1"><text:span text:style-name="T3">挑選合適的工具、設備及安全設備，並測試操作使用機具 </text:span></text:h>
              </text:list-item>
              <text:list-item>
                <text:h text:style-name="P4" text:outline-level="1"><text:span text:style-name="T3">辨識及通報現場及樹木危害之慮</text:span></text:h>
              </text:list-item>
              <text:list-item>
                <text:h text:style-name="P4" text:outline-level="1"><text:span text:style-name="T3">參與團隊合作，並為團隊目標貢獻一己之力 </text:span></text:h>
              </text:list-item>
              <text:list-item>
                <text:h text:style-name="P4" text:outline-level="1"><text:span text:style-name="T3">盡量減少環境失調</text:span></text:h>
              </text:list-item>
              <text:list-item>
                <text:h text:style-name="P4" text:outline-level="1"><text:span text:style-name="T3">使用讀寫技巧，遵循書面指示及清楚準確地記錄資訊</text:span></text:h>
              </text:list-item>
              <text:list-item>
                <text:h text:style-name="P4" text:outline-level="1"><text:span text:style-name="T3">應需多溝通並技巧的完成組織要求的工作職責，如：提問、主動聆聽、要求解釋說明及請示上級主管意見</text:span></text:h>
              </text:list-item>
              <text:list-item>
                <text:h text:style-name="P4" text:outline-level="1"><text:span text:style-name="T3">依計算能力，以估計、計算及記錄例行工作</text:span></text:h>
              </text:list-item>
              <text:list-item>
                <text:h text:style-name="P4" text:outline-level="1"><text:span text:style-name="T3">依人際關係能力，與各種背景的人合作，例如：來自不同文化、社會或種族，或具不同生理、心理能力等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評量設計參考</text:span></text:p>
          </table:table-cell>
          <table:table-cell table:style-name="表格1.B8" office:value-type="string">
            <text:list xml:id="list2030780627" text:style-name="WWNum5">
              <text:list-item>
                <text:p text:style-name="P1">評量之關鍵面向/能力證明之證據</text:p>
              </text:list-item>
            </text:list>
            <text:list xml:id="list1428043551" text:style-name="WWNum30">
              <text:list-item>
                <text:p text:style-name="P5">決定修剪灌木及小樹<text:span text:style-name="T3">方式，</text:span><text:span text:style-name="T4">以滿足目標需求</text:span></text:p>
              </text:list-item>
              <text:list-item>
                <text:p text:style-name="P5"><text:span text:style-name="T4">相關產業領域之知識</text:span></text:p>
              </text:list-item>
            </text:list>
            <text:list xml:id="list164905964256460" text:continue-list="list2030780627" text:style-name="WWNum5">
              <text:list-item>
                <text:p text:style-name="P1">評量所需情境與特定資源</text:p>
              </text:list-item>
            </text:list>
            <text:list xml:id="list3147317579" text:style-name="WWNum31">
              <text:list-item>
                <text:p text:style-name="P6"><text:span text:style-name="T3">與他人互動，反映</text:span>修剪灌木及小樹<text:span text:style-name="T3">過程的合作性質</text:span></text:p>
              </text:list-item>
              <text:list-item>
                <text:p text:style-name="P6"><text:span text:style-name="T4">取得</text:span>修剪灌木及小樹<text:span text:style-name="T4">所需資源</text:span></text:p>
              </text:list-item>
            </text:list>
            <text:list xml:id="list164906512981934" text:continue-list="list164905964256460" text:style-name="WWNum5">
              <text:list-item>
                <text:p text:style-name="P1">評量方法</text:p>
              </text:list-item>
            </text:list>
            <text:list xml:id="list1679940484" text:style-name="WWNum32">
              <text:list-item>
                <text:p text:style-name="P7"><text:span text:style-name="T3">受評者展現修剪方法</text:span></text:p>
              </text:list-item>
              <text:list-item>
                <text:p text:style-name="P7"><text:span text:style-name="T3">準</text:span><text:bookmark text:name="_GoBack"/><text:span text:style-name="T3">備工具及設備</text:span></text:p>
              </text:list-item>
              <text:list-item>
                <text:p text:style-name="P7"><text:span text:style-name="T3">依觀賞用樹修剪規定，修剪灌木及樹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說明與補充事項</text:span></text:p>
          </table:table-cell>
          <table:table-cell table:style-name="表格1.B9" office:value-type="string">
            <text:list xml:id="list192121671" text:style-name="WWNum14">
              <text:list-item>
                <text:p text:style-name="P11"><text:span text:style-name="T3">小樹可能包括：</text:span></text:p>
              </text:list-item>
            </text:list>
            <text:list xml:id="list1361975913" text:style-name="WWNum15">
              <text:list-item>
                <text:p text:style-name="P8"><text:span text:style-name="T3">高度不超過三公尺的樹木</text:span></text:p>
              </text:list-item>
            </text:list>
            <text:list xml:id="list164905857312538" text:continue-list="list192121671" text:style-name="WWNum14">
              <text:list-item>
                <text:p text:style-name="P11"><text:span text:style-name="T3">修剪可能包括：</text:span></text:p>
              </text:list-item>
            </text:list>
            <text:list xml:id="list164906047076502" text:continue-list="list1361975913" text:style-name="WWNum15">
              <text:list-item>
                <text:p text:style-name="P8"><text:span text:style-name="T3">調整植株分枝、形態，美化樹型，調整植株高度、樹勢，藉修剪緩和生長</text:span></text:p>
              </text:list-item>
              <text:list-item>
                <text:p text:style-name="P8"><text:span text:style-name="T3">修剪樹枝、改善透光修件，增進通風，減少病蟲害及損害</text:span></text:p>
              </text:list-item>
              <text:list-item>
                <text:p text:style-name="P8"><text:span text:style-name="T3">剪除病蟲害枝，可抑制病蟲病蔓延，以促進植株健康</text:span></text:p>
              </text:list-item>
              <text:list-item>
                <text:p text:style-name="P8"><text:span text:style-name="T3">改良樹冠及果實與花卉生產(果樹修剪主要為增強生產為目的)</text:span></text:p>
              </text:list-item>
              <text:list-item>
                <text:p text:style-name="P8"><text:span text:style-name="T3">提供裝飾效果或美感</text:span></text:p>
              </text:list-item>
              <text:list-item>
                <text:p text:style-name="P8"><text:span text:style-name="T3">為公共事務服務、或文化習俗提供環境清理</text:span></text:p>
              </text:list-item>
            </text:list>
          </table:table-cell>
        </table:table-row>
      </table:table>
      <text:p text:style-name="P14"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4</meta:editing-cycles>
    <meta:print-date>2015-08-03T07:53:00</meta:print-date>
    <meta:creation-date>2017-12-15T02:35:00</meta:creation-date>
    <dc:date>2017-12-16T08:15:00</dc:date>
    <meta:editing-duration>PT1H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9" meta:word-count="1060" meta:character-count="1114" meta:non-whitespace-character-count="1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