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4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396cm"/>
    </style:style>
    <style:style style:name="表格1.B" style:family="table-column">
      <style:table-column-properties style:column-width="12.34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ing_20_2" style:list-style-name="WWNum17"/>
    <style:style style:name="P2" style:family="paragraph" style:parent-style-name="Heading_20_2" style:list-style-name="WWNum18"/>
    <style:style style:name="P3" style:family="paragraph" style:parent-style-name="Heading_20_2" style:list-style-name="WWNum19"/>
    <style:style style:name="P4" style:family="paragraph" style:parent-style-name="Heading_20_2" style:list-style-name="WWNum20"/>
    <style:style style:name="P5" style:family="paragraph" style:parent-style-name="Heading_20_2" style:list-style-name="WWNum6">
      <style:paragraph-properties fo:margin-left="1.697cm" fo:margin-right="0cm" fo:text-indent="-0.85cm" style:auto-text-indent="false"/>
    </style:style>
    <style:style style:name="P6" style:family="paragraph" style:parent-style-name="List_20_Paragraph" style:list-style-name="WWNum5"/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Standard">
      <style:paragraph-properties fo:line-height="0.706cm" fo:text-align="justify" style:justify-single-word="false"/>
    </style:style>
    <style:style style:name="P9" style:family="paragraph" style:parent-style-name="Heading_20_5" style:list-style-name="WWNum24"/>
    <style:style style:name="P10" style:family="paragraph" style:parent-style-name="Heading_20_5" style:list-style-name="WWNum25"/>
    <style:style style:name="P11" style:family="paragraph" style:parent-style-name="Heading_20_5" style:list-style-name="WWNum15">
      <style:paragraph-properties fo:margin-left="1.7cm" fo:margin-right="0cm" fo:text-indent="-0.85cm" style:auto-text-indent="false"/>
    </style:style>
    <style:style style:name="P12" style:family="paragraph" style:parent-style-name="Heading_20_1" style:list-style-name="WWNum23"/>
    <style:style style:name="P13" style:family="paragraph" style:parent-style-name="Heading_20_1" style:list-style-name="WWNum22"/>
    <style:style style:name="P14" style:family="paragraph" style:parent-style-name="Heading_20_1" style:list-style-name="WWNum4">
      <style:paragraph-properties fo:margin-left="0.85cm" fo:margin-right="0cm" fo:text-indent="-0.85cm" style:auto-text-indent="false"/>
    </style:style>
    <style:style style:name="T1" style:family="text">
      <style:text-properties fo:font-weight="bold" style:font-weight-asian="bold" style:font-name-complex="Times New Roman1" style:font-size-complex="12pt"/>
    </style:style>
    <style:style style:name="T2" style:family="text">
      <style:text-properties fo:font-size="9pt" style:font-size-asian="9pt" style:font-name-complex="新細明體" style:font-size-complex="9pt"/>
    </style:style>
    <style:style style:name="T3" style:family="text">
      <style:text-properties fo:background-color="#d8d8d8" loext:char-shading-value="38"/>
    </style:style>
    <style:style style:name="T4" style:family="text">
      <style:text-properties style:font-name-complex="新細明體"/>
    </style:style>
    <style:style style:name="T5" style:family="text">
      <style:text-properties fo:letter-spacing="-0.018cm" fo:font-weight="bold" style:font-weight-asian="bold" style:font-name-complex="Times New Roman1" style:font-size-complex="12pt"/>
    </style:style>
    <style:style style:name="T6" style:family="text">
      <style:text-properties style:font-size-complex="12pt"/>
    </style:style>
    <style:style style:name="T7" style:family="text">
      <style:text-properties fo:language="en" fo:country="NZ"/>
    </style:style>
    <style:style style:name="T8" style:family="text">
      <style:text-properties fo:language="en" fo:country="NZ" style:font-size-complex="12pt"/>
    </style:style>
    <style:style style:name="T9" style:family="text">
      <style:text-properties style:language-complex="zh" style:country-complex="TW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<text:span text:style-name="T1">職能單元代碼</text:span></text:p>
          </table:table-cell>
          <table:table-cell table:style-name="表格1.B1" office:value-type="string">
            <text:p text:style-name="Standard"><text:bookmark-start text:name="_GoBack"/>NPR3R1736<text:bookmark-end text:name="_GoBack"/></text:p>
          </table:table-cell>
        </table:table-row>
        <table:table-row table:style-name="表格1.1">
          <table:table-cell table:style-name="表格1.A1" office:value-type="string">
            <text:p text:style-name="P8"><text:span text:style-name="T1">職能單元名稱</text:span></text:p>
          </table:table-cell>
          <table:table-cell table:style-name="表格1.B2" office:value-type="string">
            <text:p text:style-name="Standard">使用混凝土建造景觀特色</text:p>
          </table:table-cell>
        </table:table-row>
        <table:table-row table:style-name="表格1.1">
          <table:table-cell table:style-name="表格1.A1" office:value-type="string">
            <text:p text:style-name="P8"><text:span text:style-name="T1">領域類別</text:span></text:p>
          </table:table-cell>
          <table:table-cell table:style-name="表格1.B3" office:value-type="string">
            <text:p text:style-name="Standard">天然資源、食品與農業/植物研究發展與應用</text:p>
          </table:table-cell>
        </table:table-row>
        <table:table-row table:style-name="表格1.1">
          <table:table-cell table:style-name="表格1.A1" office:value-type="string">
            <text:p text:style-name="P8"><text:span text:style-name="T1">職能單元級別</text:span></text:p>
          </table:table-cell>
          <table:table-cell table:style-name="表格1.B4" office:value-type="string">
            <text:p text:style-name="Standard">3</text:p>
          </table:table-cell>
        </table:table-row>
        <table:table-row table:style-name="表格1.1">
          <table:table-cell table:style-name="表格1.A1" office:value-type="string">
            <text:p text:style-name="P8"><text:span text:style-name="T1">工作任務與行為指標</text:span></text:p>
          </table:table-cell>
          <table:table-cell table:style-name="表格1.B5" office:value-type="string">
            <text:list xml:id="list3978593096" text:style-name="WWNum4">
              <text:list-item>
                <text:h text:style-name="P14" text:outline-level="1">規劃與準備工程</text:h>
              </text:list-item>
            </text:list>
            <text:list xml:id="list617223389" text:style-name="WWNum6">
              <text:list-item>
                <text:p text:style-name="P5">理解計畫與規格，並與主管機關釐清不明之處</text:p>
              </text:list-item>
              <text:list-item>
                <text:p text:style-name="P5">檢查材料數量與品質，以確保符合設計圖說與規格</text:p>
              </text:list-item>
              <text:list-item>
                <text:p text:style-name="P5">根據專案需求選擇工具與設備，並考量其<text:span text:style-name="st"><text:span text:style-name="T4">可行性</text:span></text:span></text:p>
              </text:list-item>
              <text:list-item>
                <text:p text:style-name="P5"><text:span text:style-name="st"><text:span text:style-name="T4">識別職業衛生與安全維護、評估風險，以及執行控制</text:span></text:span></text:p>
              </text:list-item>
              <text:list-item>
                <text:p text:style-name="P5"><text:span text:style-name="st"><text:span text:style-name="T4">評估建造混凝土結構</text:span></text:span>對於環境所造成的後果<text:span text:style-name="st"><text:span text:style-name="T4">，並向主管回報</text:span></text:span></text:p>
              </text:list-item>
            </text:list>
            <text:list xml:id="list163716558660281" text:continue-list="list3978593096" text:style-name="WWNum4">
              <text:list-item>
                <text:h text:style-name="P14" text:outline-level="1">佈置與準備現場</text:h>
              </text:list-item>
            </text:list>
            <text:list xml:id="list1657845534" text:style-name="WWNum17">
              <text:list-item>
                <text:p text:style-name="P1">依專案計畫確定與定位公共設施</text:p>
              </text:list-item>
            </text:list>
            <text:list xml:id="list163717369464261" text:continue-list="list617223389" text:style-name="WWNum6">
              <text:list-item>
                <text:p text:style-name="P5">根據設計圖說與規格，標示景觀結構或特色的位置</text:p>
              </text:list-item>
              <text:list-item>
                <text:p text:style-name="P5">確定材料規範，以符合設計圖說與規格內提出的公差</text:p>
              </text:list-item>
              <text:list-item>
                <text:p text:style-name="P5">清除所有碎屑、植栽及表土，底土夯實，以為混凝土提供穩固的地基</text:p>
              </text:list-item>
              <text:list-item>
                <text:p text:style-name="P5">根據設計圖說與規範，正確施作排水系統</text:p>
              </text:list-item>
              <text:list-item>
                <text:p text:style-name="P5">將模板安裝於現場時，請以可確保在進行混凝土澆鑄作業時模板仍堅固的方式進行安裝</text:p>
              </text:list-item>
              <text:list-item>
                <text:p text:style-name="P5">根據所需的完成面高程正確施工</text:p>
              </text:list-item>
              <text:list-item>
                <text:p text:style-name="P5">根據要建造的結構或設施，完成現場準備</text:p>
              </text:list-item>
            </text:list>
            <text:list xml:id="list163717306512381" text:continue-list="list163716558660281" text:style-name="WWNum4">
              <text:list-item>
                <text:h text:style-name="P14" text:outline-level="1">拌合與澆置混凝土</text:h>
              </text:list-item>
            </text:list>
            <text:list xml:id="list2042732890" text:style-name="WWNum18">
              <text:list-item>
                <text:p text:style-name="P2">根據專案的強度需求，決定混凝土拌合比例</text:p>
              </text:list-item>
            </text:list>
            <text:list xml:id="list163717054044332" text:continue-list="list163717369464261" text:style-name="WWNum6">
              <text:list-item>
                <text:p text:style-name="P5">測定產生最終混凝土拌合物所需的乾料量</text:p>
              </text:list-item>
              <text:list-item>
                <text:p text:style-name="P5">拌合所有乾料成分及所需的添加劑，以確保所有材料徹底拌合</text:p>
              </text:list-item>
              <text:list-item>
                <text:p text:style-name="P5">加入充足的水，以產生達到所需<text:span text:style-name="st"><text:span text:style-name="T4">稠度的</text:span></text:span>混凝土拌合物</text:p>
              </text:list-item>
              <text:list-item>
                <text:p text:style-name="P5">視需要抽樣測試混凝土拌合物樣品，以檢查是否符合規格</text:p>
              </text:list-item>
              <text:list-item>
                <text:p text:style-name="P5">將混凝土澆鑄製指定的高程，澆置方式應避免材料分離</text:p>
              </text:list-item>
              <text:list-item>
                <text:p text:style-name="P5">使用根據產業標準核准的震動方法，壓密混凝土，以確保消除氣穴</text:p>
              </text:list-item>
            </text:list>
            <text:list xml:id="list163717876445919" text:continue-list="list163717306512381" text:style-name="WWNum4">
              <text:list-item>
                <text:h text:style-name="P14" text:outline-level="1">完成混凝土</text:h>
              </text:list-item>
            </text:list>
            <text:list xml:id="list855991121" text:style-name="WWNum19">
              <text:list-item>
                <text:p text:style-name="P3">將混凝土整平至平面上，以維持所需的完成面高程</text:p>
              </text:list-item>
            </text:list>
            <text:list xml:id="list163717742554132" text:continue-list="list163717054044332" text:style-name="WWNum6">
              <text:list-item>
                <text:p text:style-name="P5">根據設計圖面與規格抹平表面</text:p>
              </text:list-item>
              <text:list-item>
                <text:p text:style-name="P5">根據設計圖面與規格完成混凝土</text:p>
              </text:list-item>
            </text:list>
            <text:list xml:id="list163716981463330" text:continue-list="list163717876445919" text:style-name="WWNum4">
              <text:list-item>
                <text:h text:style-name="P14" text:outline-level="1">檢查工作品質並清理現場</text:h>
              </text:list-item>
            </text:list>
            <text:list xml:id="list2115340148" text:style-name="WWNum20">
              <text:list-item>
                <text:p text:style-name="P4">根據設計圖說與規範檢查完成工作品質，以確保達到最終結構與標準</text:p>
              </text:list-item>
            </text:list>
            <text:list xml:id="list163715970110710" text:continue-list="list163717742554132" text:style-name="WWNum6">
              <text:list-item>
                <text:p text:style-name="P5">拆下模板，並以可重複使用模板的方式清潔</text:p>
              </text:list-item>
              <text:list-item>
                <text:p text:style-name="P5">以對環境影響最小的方式清除與棄置所有碎屑</text:p>
              </text:list-item>
              <text:list-item>
                <text:p text:style-name="P5">根據施工規範及規定清潔與儲藏所有工具與設備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8"><text:span text:style-name="T1">職能內涵</text:span></text:p>
            <text:p text:style-name="P8"><text:span text:style-name="T1">(K=</text:span><text:span text:style-name="T5">knowledge</text:span><text:span text:style-name="T1">知識)</text:span></text:p>
          </table:table-cell>
          <table:table-cell table:style-name="表格1.B6" office:value-type="string">
            <text:list xml:id="list3546211494" text:style-name="WWNum23">
              <text:list-item>
                <text:h text:style-name="P12" text:outline-level="1">MPA測試理論與影響混凝土拌合物中MPA規格因素</text:h>
              </text:list-item>
            </text:list>
            <text:list xml:id="list163717842384206" text:continue-list="list163716981463330" text:style-name="WWNum4">
              <text:list-item>
                <text:h text:style-name="P14" text:outline-level="1">清除土壤和建立排水系統對於環境所造成的可比較相關後果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8"><text:span text:style-name="T1">職能內涵</text:span></text:p>
            <text:p text:style-name="P8"><text:span text:style-name="T1">(S=skills技能)</text:span></text:p>
          </table:table-cell>
          <table:table-cell table:style-name="表格1.B7" office:value-type="string">
            <text:list xml:id="list1663828700" text:style-name="WWNum22">
              <text:list-item>
                <text:h text:style-name="P13" text:outline-level="1">使用測量結果，建構設計輪廓</text:h>
              </text:list-item>
            </text:list>
            <text:list xml:id="list163716997790841" text:continue-list="list163717842384206" text:style-name="WWNum4">
              <text:list-item>
                <text:h text:style-name="P14" text:outline-level="1">使用整平設備確定高程</text:h>
              </text:list-item>
              <text:list-item>
                <text:h text:style-name="P14" text:outline-level="1">進行與理解對混凝土拌合物所進行的測試</text:h>
              </text:list-item>
              <text:list-item>
                <text:h text:style-name="P14" text:outline-level="1">置放、壓密及完成混凝土</text:h>
              </text:list-item>
              <text:list-item>
                <text:h text:style-name="P14" text:outline-level="1">運用讀寫技能閱讀、理解及遵循組織政策與程序、遵循書面說明書、準確、清楚地記錄所收集到的資訊，以及選擇並應用一系列的工作</text:h>
              </text:list-item>
              <text:list-item>
                <text:h text:style-name="P14" text:outline-level="1">使用口頭溝通技能/語言職能履行組織規定的工作角色，包括詢問技巧、主動聆聽、釐清資訊，以及視需要諮詢主管</text:h>
              </text:list-item>
              <text:list-item>
                <text:h text:style-name="P14" text:outline-level="1">運用人際關係技能與各種文化、社會及宗教背景，以及各種身心能力的人員共事和相處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8"><text:span text:style-name="T1">評量設計參考</text:span></text:p>
          </table:table-cell>
          <table:table-cell table:style-name="表格1.B8" office:value-type="string">
            <text:list xml:id="list1340772370" text:style-name="WWNum5">
              <text:list-item>
                <text:p text:style-name="P6">評量之關鍵面向/能力證明之證據</text:p>
              </text:list-item>
            </text:list>
            <text:list xml:id="list3906922987" text:style-name="WWNum24">
              <text:list-item>
                <text:p text:style-name="P9">決定使用混凝土建造景觀特色<text:span text:style-name="T6">方式，</text:span><text:span text:style-name="T8">以滿足目標需求</text:span></text:p>
              </text:list-item>
              <text:list-item>
                <text:p text:style-name="P9"><text:span text:style-name="T8">相關產業領域之知識</text:span></text:p>
              </text:list-item>
            </text:list>
            <text:list xml:id="list163717356013804" text:continue-list="list1340772370" text:style-name="WWNum5">
              <text:list-item>
                <text:p text:style-name="P6">評量所需情境與特定資源</text:p>
              </text:list-item>
            </text:list>
            <text:list xml:id="list2032321564" text:style-name="WWNum25">
              <text:list-item>
                <text:p text:style-name="P10"><text:span text:style-name="T6">與他人互動，反映</text:span>使用混凝土建造景觀特色<text:span text:style-name="T6">過程的合作性質</text:span></text:p>
              </text:list-item>
              <text:list-item>
                <text:p text:style-name="P10"><text:span text:style-name="T8">取得</text:span>使用混凝土建造景觀特色<text:span text:style-name="T8">所需資源</text:span></text:p>
              </text:list-item>
            </text:list>
            <text:list xml:id="list163716455236713" text:continue-list="list163717356013804" text:style-name="WWNum5">
              <text:list-item>
                <text:p text:style-name="P6">評量方法</text:p>
              </text:list-item>
            </text:list>
            <text:list xml:id="list3960969691" text:style-name="WWNum15">
              <text:list-item>
                <text:p text:style-name="P11">理解現場計畫與規格</text:p>
              </text:list-item>
              <text:list-item>
                <text:p text:style-name="P11">佈置與準備接收混凝土的現場</text:p>
              </text:list-item>
              <text:list-item>
                <text:p text:style-name="P11">澆置、固定及完成混凝土</text:p>
              </text:list-item>
              <text:list-item>
                <text:p text:style-name="P11">檢查工作品質與清理現場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8"><text:span text:style-name="T1">說明與補充事項</text:span></text:p>
          </table:table-cell>
          <table:table-cell table:style-name="表格1.B9" office:value-type="string">
            <text:p text:style-name="Standard">無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default-outline-level="1" style:class="text">
      <style:paragraph-properties fo:margin-left="0.85cm" fo:margin-right="0cm" fo:text-indent="-0.85cm" style:auto-text-indent="fals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parent-style-name="Standard" style:next-style-name="Standard" style:class="text">
      <style:paragraph-properties fo:margin-left="1.7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loext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4pt" fo:font-weight="bold" style:letter-kerning="false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st" style:family="text" style:parent-style-name="Default_20_Paragraph_20_Font"/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CAP職能發展應用平台</meta:initial-creator>
    <dc:creator>user</dc:creator>
    <meta:editing-cycles>4</meta:editing-cycles>
    <meta:print-date>2015-08-03T07:53:00</meta:print-date>
    <meta:creation-date>2017-12-14T17:07:00</meta:creation-date>
    <dc:date>2017-12-16T08:40:00</dc:date>
    <meta:editing-duration>PT2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70" meta:word-count="1223" meta:character-count="1302" meta:non-whitespace-character-count="130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