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3"/>
    <style:style style:name="P2" style:family="paragraph" style:parent-style-name="Heading_20_5" style:list-style-name="WWNum24"/>
    <style:style style:name="P3" style:family="paragraph" style:parent-style-name="Heading_20_5" style:list-style-name="WWNum25"/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1" style:list-style-name="WWNum22"/>
    <style:style style:name="P6" style:family="paragraph" style:parent-style-name="Heading_20_1" style:list-style-name="WWNum21"/>
    <style:style style:name="P7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8" style:family="paragraph" style:parent-style-name="List_20_Paragraph" style:list-style-name="WWNum5"/>
    <style:style style:name="P9" style:family="paragraph" style:parent-style-name="Heading_20_2" style:list-style-name="WWNum17"/>
    <style:style style:name="P10" style:family="paragraph" style:parent-style-name="Heading_20_2" style:list-style-name="WWNum18"/>
    <style:style style:name="P11" style:family="paragraph" style:parent-style-name="Heading_20_2" style:list-style-name="WWNum19"/>
    <style:style style:name="P12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職能單元代碼</text:span></text:p>
          </table:table-cell>
          <table:table-cell table:style-name="表格1.B1" office:value-type="string">
            <text:p text:style-name="Standard"><text:bookmark-start text:name="_GoBack"/>NPR3R1735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名稱</text:span></text:p>
          </table:table-cell>
          <table:table-cell table:style-name="表格1.B2" office:value-type="string">
            <text:p text:style-name="Standard">佈置施工工程現場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工作任務與行為指標</text:span></text:p>
          </table:table-cell>
          <table:table-cell table:style-name="表格1.B5" office:value-type="string">
            <text:list xml:id="list642849538" text:style-name="WWNum4">
              <text:list-item>
                <text:h text:style-name="P7" text:outline-level="1">理解現場計畫與規格</text:h>
              </text:list-item>
            </text:list>
            <text:list xml:id="list4095996565" text:style-name="WWNum6">
              <text:list-item>
                <text:p text:style-name="P12">確認現場計畫與規格各種不同的要素</text:p>
              </text:list-item>
              <text:list-item>
                <text:p text:style-name="P12">將現場計畫與規格和其他可用的計畫比較，以確保資訊的準確性</text:p>
              </text:list-item>
              <text:list-item>
                <text:p text:style-name="P12">依現場計畫與規格確定決定施工工作所需的設備</text:p>
              </text:list-item>
              <text:list-item>
                <text:p text:style-name="P12">在理解現場計畫的過程中，考量所提出之施工工作對於環境的影響</text:p>
              </text:list-item>
              <text:list-item>
                <text:p text:style-name="P12">針對施工工程安排的相關職業衛生與安全危害進行潛在風險評估，並據此執行管制</text:p>
              </text:list-item>
            </text:list>
            <text:list xml:id="list164234555412991" text:continue-list="list642849538" text:style-name="WWNum4">
              <text:list-item>
                <text:h text:style-name="P7" text:outline-level="1">定位與標記施工工程位置</text:h>
              </text:list-item>
            </text:list>
            <text:list xml:id="list4019479240" text:style-name="WWNum17">
              <text:list-item>
                <text:p text:style-name="P9"><text:span text:style-name="T4">依現場計畫定位現有的現場地貌</text:span></text:p>
              </text:list-item>
            </text:list>
            <text:list xml:id="list164235024242749" text:continue-list="list4095996565" text:style-name="WWNum6">
              <text:list-item>
                <text:p text:style-name="P12"><text:span text:style-name="T4">依現場計畫定位所提出之</text:span>施工<text:span text:style-name="T4">工程的位置</text:span></text:p>
              </text:list-item>
              <text:list-item>
                <text:p text:style-name="P12"><text:span text:style-name="T4">將線條、形狀、角度及尺寸的尺度量測從現場計畫轉移到現場</text:span></text:p>
              </text:list-item>
              <text:list-item>
                <text:p text:style-name="P12"><text:span text:style-name="T4">根據現場計畫與規格，在現場標記所提出之</text:span>施工<text:span text:style-name="T4">工程的形狀</text:span></text:p>
              </text:list-item>
            </text:list>
            <text:list xml:id="list164234081527210" text:continue-list="list164234555412991" text:style-name="WWNum4">
              <text:list-item>
                <text:h text:style-name="P7" text:outline-level="1">建立現場的基準點與測量基準</text:h>
              </text:list-item>
            </text:list>
            <text:list xml:id="list3342509986" text:style-name="WWNum18">
              <text:list-item>
                <text:p text:style-name="P10">制定基準點，以確保所有現有與提出的施工工程能以測量設備連結</text:p>
              </text:list-item>
            </text:list>
            <text:list xml:id="list164234775572461" text:continue-list="list164235024242749" text:style-name="WWNum6">
              <text:list-item>
                <text:p text:style-name="P12"><text:span text:style-name="T4">根據現場計畫與規格，在位置/結構上選擇與制定測量基準</text:span></text:p>
              </text:list-item>
            </text:list>
            <text:list xml:id="list164235489769412" text:continue-list="list164234081527210" text:style-name="WWNum4">
              <text:list-item>
                <text:h text:style-name="P7" text:outline-level="1">取得並驗證現場高程</text:h>
              </text:list-item>
            </text:list>
            <text:list xml:id="list3538228640" text:style-name="WWNum19">
              <text:list-item>
                <text:p text:style-name="P11">設定整平設備並檢查讀數的準確性</text:p>
              </text:list-item>
            </text:list>
            <text:list xml:id="list164234252275440" text:continue-list="list164234775572461" text:style-name="WWNum6">
              <text:list-item>
                <text:p text:style-name="P12">據此調整超出規格的儀器</text:p>
              </text:list-item>
              <text:list-item>
                <text:p text:style-name="P12">根據制定的基準點與測量基準取得、驗證及記錄高程</text:p>
              </text:list-item>
              <text:list-item>
                <text:p text:style-name="P12">根據製造商的說明清潔、保養及儲藏整平設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949069470" text:style-name="WWNum22">
              <text:list-item>
                <text:h text:style-name="P5" text:outline-level="1">瞭解現場計畫與規格上的符號與圖例使用，尤其是與現場地貌相關的基準與位置</text:h>
              </text:list-item>
            </text:list>
            <text:list xml:id="list164234075633929" text:continue-list="list164235489769412" text:style-name="WWNum4">
              <text:list-item>
                <text:h text:style-name="P7" text:outline-level="1">瞭解指南針指示及如何依現場計畫定位北方</text:h>
              </text:list-item>
              <text:list-item>
                <text:h text:style-name="P7" text:outline-level="1">認識在布置施工現場時可參考的其他計畫</text:h>
              </text:list-item>
              <text:list-item>
                <text:h text:style-name="P7" text:outline-level="1">認識常用的整平與測量名詞</text:h>
              </text:list-item>
              <text:list-item>
                <text:h text:style-name="P7" text:outline-level="1">準備施工工程現場的相關環境狀況，以確保在施工時將對於環境的影響降到最低</text:h>
              </text:list-item>
              <text:list-item>
                <text:h text:style-name="P7" text:outline-level="1">與佈置施工工程現場相關的職業衛生與安全危害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S=skills技能)</text:span></text:p>
          </table:table-cell>
          <table:table-cell table:style-name="表格1.B7" office:value-type="string">
            <text:list xml:id="list2013477073" text:style-name="WWNum21">
              <text:list-item>
                <text:h text:style-name="P6" text:outline-level="1">在定位與標記施工工程現場時，採用數學與幾何原理能力</text:h>
              </text:list-item>
            </text:list>
            <text:list xml:id="list164235741826692" text:continue-list="list164234075633929" text:style-name="WWNum4">
              <text:list-item>
                <text:h text:style-name="P7" text:outline-level="1">靈活運用測量員及儀器</text:h>
              </text:list-item>
              <text:list-item>
                <text:h text:style-name="P7" text:outline-level="1">運用讀寫技能，閱讀、理解及遵循組織政策與程序、遵循書面說明書、準確、清楚地記錄所收集到的資訊，以及選擇並應用一系列的工作</text:h>
              </text:list-item>
              <text:list-item>
                <text:h text:style-name="P7" text:outline-level="1">使用口頭溝通技能/語言職能履行組織規定的工作角色，包括詢問技巧、主動聆聽、釐清資訊，以及視需要諮詢主管</text:h>
              </text:list-item>
              <text:list-item>
                <text:h text:style-name="P7" text:outline-level="1">運用人際關係技能與各種文化、社會及宗教背景，以及各種專業能力的人員共事和相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評量設計參考</text:span></text:p>
          </table:table-cell>
          <table:table-cell table:style-name="表格1.B8" office:value-type="string">
            <text:list xml:id="list2086133442" text:style-name="WWNum5">
              <text:list-item>
                <text:p text:style-name="P8">評量之關鍵面向/能力證明之證據</text:p>
              </text:list-item>
            </text:list>
            <text:list xml:id="list3486814223" text:style-name="WWNum23">
              <text:list-item>
                <text:p text:style-name="P1">決定佈置施工工程現場<text:span text:style-name="T7">方式，</text:span><text:span text:style-name="T5">以滿足目標需求</text:span></text:p>
              </text:list-item>
              <text:list-item>
                <text:p text:style-name="P1"><text:span text:style-name="T5">相關產業領域之知識</text:span></text:p>
              </text:list-item>
            </text:list>
            <text:list xml:id="list164234788705814" text:continue-list="list2086133442" text:style-name="WWNum5">
              <text:list-item>
                <text:p text:style-name="P8">評量所需情境與特定資源</text:p>
              </text:list-item>
            </text:list>
            <text:list xml:id="list3983751628" text:style-name="WWNum24">
              <text:list-item>
                <text:p text:style-name="P2"><text:span text:style-name="T7">與他人互動，反映</text:span>佈置施工工程現場<text:span text:style-name="T7">過程的合作性質</text:span></text:p>
              </text:list-item>
              <text:list-item>
                <text:p text:style-name="P2"><text:span text:style-name="T5">取得</text:span>佈置施工工程現場<text:span text:style-name="T5">所需資源</text:span></text:p>
              </text:list-item>
            </text:list>
            <text:list xml:id="list164234560373920" text:continue-list="list164234788705814" text:style-name="WWNum5">
              <text:list-item>
                <text:p text:style-name="P8">評量方法</text:p>
              </text:list-item>
            </text:list>
            <text:list xml:id="list887548211" text:style-name="WWNum25">
              <text:list-item>
                <text:p text:style-name="P3">理解現場計畫與規格</text:p>
              </text:list-item>
              <text:list-item>
                <text:p text:style-name="P3">定位與標記施工工程位置</text:p>
              </text:list-item>
              <text:list-item>
                <text:p text:style-name="P3">建立現場的基準點與測量高程</text:p>
              </text:list-item>
              <text:list-item>
                <text:p text:style-name="P3"><text:span text:style-name="T4">取得與驗證現場高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6</meta:editing-cycles>
    <meta:print-date>2015-08-03T07:53:00</meta:print-date>
    <meta:creation-date>2017-12-14T17:00:00</meta:creation-date>
    <dc:date>2017-12-16T08:39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9" meta:word-count="1028" meta:character-count="1084" meta:non-whitespace-character-count="1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