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awati TC Regular" svg:font-family="'Wawati TC Regular'" style:font-family-generic="system" style:font-pitch="variable"/>
    <style:font-face style:name="Wingdings1" svg:font-family="Wingdings" style:font-family-generic="system" style:font-pitch="variable"/>
    <style:font-face style:name="Xingkai SC Light" svg:font-family="'Xingkai SC Light'"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微軟正黑體" style:font-name-asian="微軟正黑體1" style:font-name-complex="Times New Roman1"/>
    </style:style>
    <style:style style:name="P5" style:family="paragraph" style:parent-style-name="List_20_Paragraph" style:list-style-name="WWNum2">
      <style:paragraph-properties fo:line-height="0.706cm"/>
    </style:style>
    <style:style style:name="P6" style:family="paragraph" style:parent-style-name="List_20_Paragraph" style:list-style-name="WWNum1">
      <style:paragraph-properties fo:line-height="0.706cm"/>
    </style:style>
    <style:style style:name="P7" style:family="paragraph" style:parent-style-name="List_20_Paragraph" style:list-style-name="WWNum16">
      <style:paragraph-properties fo:line-height="0.706cm"/>
    </style:style>
    <style:style style:name="P8" style:family="paragraph" style:parent-style-name="List_20_Paragraph" style:list-style-name="WWNum32">
      <style:paragraph-properties fo:line-height="0.706cm"/>
    </style:style>
    <style:style style:name="P9" style:family="paragraph" style:parent-style-name="List_20_Paragraph" style:list-style-name="WWNum3">
      <style:paragraph-properties fo:line-height="0.706cm"/>
    </style:style>
    <style:style style:name="P10" style:family="paragraph" style:parent-style-name="List_20_Paragraph" style:list-style-name="WWNum11">
      <style:paragraph-properties fo:line-height="0.706cm"/>
    </style:style>
    <style:style style:name="P11" style:family="paragraph" style:parent-style-name="List_20_Paragraph" style:list-style-name="WWNum17">
      <style:paragraph-properties fo:line-height="0.706cm"/>
    </style:style>
    <style:style style:name="P12" style:family="paragraph" style:parent-style-name="List_20_Paragraph" style:list-style-name="WWNum33">
      <style:paragraph-properties fo:line-height="0.706cm"/>
    </style:style>
    <style:style style:name="P13" style:family="paragraph" style:parent-style-name="List_20_Paragraph" style:list-style-name="WWNum4">
      <style:paragraph-properties fo:line-height="0.706cm"/>
    </style:style>
    <style:style style:name="P14" style:family="paragraph" style:parent-style-name="List_20_Paragraph" style:list-style-name="WWNum5">
      <style:paragraph-properties fo:line-height="0.706cm"/>
    </style:style>
    <style:style style:name="P15" style:family="paragraph" style:parent-style-name="List_20_Paragraph" style:list-style-name="WWNum13">
      <style:paragraph-properties fo:line-height="0.706cm"/>
    </style:style>
    <style:style style:name="P16" style:family="paragraph" style:parent-style-name="List_20_Paragraph" style:list-style-name="WWNum14">
      <style:paragraph-properties fo:line-height="0.706cm"/>
    </style:style>
    <style:style style:name="P17" style:family="paragraph" style:parent-style-name="List_20_Paragraph" style:list-style-name="WWNum6">
      <style:paragraph-properties fo:line-height="0.706cm"/>
    </style:style>
    <style:style style:name="P18" style:family="paragraph" style:parent-style-name="List_20_Paragraph" style:list-style-name="WWNum15">
      <style:paragraph-properties fo:line-height="0.706cm"/>
    </style:style>
    <style:style style:name="P19" style:family="paragraph" style:parent-style-name="List_20_Paragraph" style:list-style-name="WWNum34">
      <style:paragraph-properties fo:line-height="0.706cm"/>
    </style:style>
    <style:style style:name="P20" style:family="paragraph" style:parent-style-name="List_20_Paragraph" style:list-style-name="WWNum8">
      <style:paragraph-properties fo:line-height="0.706cm"/>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fo:font-weight="bold" style:font-name-asian="微軟正黑體1" style:font-weight-asian="bold" style:font-size-complex="12pt"/>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font-name-complex="Wawati TC Regular" style:font-size-complex="12pt"/>
    </style:style>
    <style:style style:name="T6" style:family="text">
      <style:text-properties style:font-name="微軟正黑體" style:font-name-asian="微軟正黑體1" style:font-name-complex="Xingkai SC Light" style:font-size-complex="12pt"/>
    </style:style>
    <style:style style:name="T7" style:family="text">
      <style:text-properties style:font-name="微軟正黑體" style:font-name-asian="微軟正黑體1" style:font-name-complex="新細明體" style:font-size-complex="12pt"/>
    </style:style>
    <style:style style:name="T8" style:family="text">
      <style:text-properties style:font-name="微軟正黑體" fo:background-color="#d8d8d8" loext:char-shading-value="38" style:font-name-asian="微軟正黑體1" style:font-name-complex="Times New Roman1"/>
    </style:style>
    <style:style style:name="T9" style:family="text">
      <style:text-properties style:font-name="微軟正黑體" fo:language="en" fo:country="NZ" style:font-name-asian="微軟正黑體1" style:font-size-complex="12pt"/>
    </style:style>
    <style:style style:name="T10" style:family="text">
      <style:text-properties style:font-name="微軟正黑體" fo:language="en" fo:country="NZ" style:font-name-asian="微軟正黑體1" style:font-name-complex="新細明體" style:font-size-complex="12pt"/>
    </style:style>
    <style:style style:name="T11" style:family="text">
      <style:text-properties style:font-name="微軟正黑體" style:text-underline-style="solid" style:text-underline-width="auto" style:text-underline-color="font-color" style:font-name-asian="微軟正黑體1" style:font-name-complex="Times New Roman1"/>
    </style:style>
    <style:style style:name="T12" style:family="text">
      <style:text-properties style:font-name="微軟正黑體" fo:font-size="12pt" fo:font-weight="bold" style:font-name-asian="微軟正黑體1" style:font-size-asian="12pt" style:font-weight-asian="bold" style:font-size-complex="12pt"/>
    </style:style>
    <style:style style:name="T13"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text:span text:style-name="T1">職能單元代碼</text:span></text:p>
          </table:table-cell>
          <table:table-cell table:style-name="表格1.B1" office:value-type="string">
            <text:p text:style-name="P2"><text:span text:style-name="T3">NAR5R0408</text:span></text:p>
          </table:table-cell>
        </table:table-row>
        <table:table-row table:style-name="表格1.1">
          <table:table-cell table:style-name="表格1.A1" office:value-type="string">
            <text:p text:style-name="P3"><text:span text:style-name="T1">職能單元名稱</text:span></text:p>
          </table:table-cell>
          <table:table-cell table:style-name="表格1.B2" office:value-type="string">
            <text:p text:style-name="P2"><text:bookmark-start text:name="_GoBack"/><text:span text:style-name="T2">魚隻養殖、蓄養與養殖場之建造與設備安裝</text:span><text:bookmark-end text:name="_GoBack"/></text:p>
          </table:table-cell>
        </table:table-row>
        <table:table-row table:style-name="表格1.1">
          <table:table-cell table:style-name="表格1.A1" office:value-type="string">
            <text:p text:style-name="P3"><text:span text:style-name="T1">領域類別</text:span></text:p>
          </table:table-cell>
          <table:table-cell table:style-name="表格1.B3" office:value-type="string">
            <text:p text:style-name="P2"><text:span text:style-name="T3">天然資源、食品與農業/動物研究發展與應用</text:span></text:p>
          </table:table-cell>
        </table:table-row>
        <table:table-row table:style-name="表格1.1">
          <table:table-cell table:style-name="表格1.A1" office:value-type="string">
            <text:p text:style-name="P3"><text:span text:style-name="T1">職能單元級別</text:span></text:p>
          </table:table-cell>
          <table:table-cell table:style-name="表格1.B4" office:value-type="string">
            <text:p text:style-name="P2"><text:span text:style-name="T3">5</text:span></text:p>
          </table:table-cell>
        </table:table-row>
        <table:table-row table:style-name="表格1.1">
          <table:table-cell table:style-name="表格1.A1" office:value-type="string">
            <text:p text:style-name="P3"><text:span text:style-name="T1">工作任務與行為指標</text:span></text:p>
          </table:table-cell>
          <table:table-cell table:style-name="表格1.B5" office:value-type="string">
            <text:list xml:id="list3696907564" text:style-name="WWNum2">
              <text:list-item>
                <text:p text:style-name="P5"><text:span text:style-name="T4">準備結構建築或安裝</text:span><text:span text:style-name="T3">：</text:span></text:p>
              </text:list-item>
            </text:list>
            <text:list xml:id="list2118032736" text:style-name="WWNum1">
              <text:list-item>
                <text:p text:style-name="P6"><text:span text:style-name="T3">與資深人員確認並為養殖或蓄養的架構和系統【註1】設計規格【註2】，包括供水和汙水處理系統、預製建築【註3】和養殖場結構【註4】</text:span></text:p>
              </text:list-item>
              <text:list-item>
                <text:p text:style-name="P6"><text:span text:style-name="T3">根據規格並與資深人員諮詢，擬定建設工作計畫，安排活動時間表、訂購材料、安排人力並預定承包商或零售商以及建築設備</text:span></text:p>
              </text:list-item>
              <text:list-item>
                <text:p text:style-name="P6"><text:span text:style-name="T3">針對遞送貨單或檢驗原料和預製材料的規範</text:span></text:p>
              </text:list-item>
              <text:list-item>
                <text:p text:style-name="P6"><text:span text:style-name="T3">根據特格與安全，如有必要，為安全或預防損失</text:span></text:p>
              </text:list-item>
              <text:list-item>
                <text:p text:style-name="P6"><text:span text:style-name="T3">工作人員充分了解工作目標和程序，包括跟職業健康與安全相關的場地、使用設備和建築中或安裝的型態</text:span></text:p>
              </text:list-item>
            </text:list>
            <text:list xml:id="list170330041301448" text:continue-list="list3696907564" text:style-name="WWNum2">
              <text:list-item>
                <text:p text:style-name="P5"><text:span text:style-name="T4">協調建築或安裝</text:span><text:span text:style-name="T3">：</text:span></text:p>
              </text:list-item>
            </text:list>
            <text:list xml:id="list1141379540" text:style-name="WWNum16">
              <text:list-item>
                <text:p text:style-name="P7"><text:span text:style-name="T3">針對建築工作計畫與設計規格，監督建築或安裝進程</text:span></text:p>
              </text:list-item>
              <text:list-item>
                <text:p text:style-name="P7"><text:span text:style-name="T3">當需要時確認素材、設備與員工的適用性，包括承包商或零售商.</text:span></text:p>
              </text:list-item>
              <text:list-item>
                <text:p text:style-name="P7"><text:span text:style-name="T3">藉由前瞻性規劃與緊急應變計畫，參與並避免或減少潛在問題</text:span></text:p>
              </text:list-item>
              <text:list-item>
                <text:p text:style-name="P7"><text:span text:style-name="T3">定期給予員工有關工作進度及績效的回饋意見</text:span></text:p>
              </text:list-item>
              <text:list-item>
                <text:p text:style-name="P7"><text:span text:style-name="T3">定期報告專案進度、成本和任何由建築或安裝專案所引發的問題給管理階層</text:span></text:p>
              </text:list-item>
              <text:list-item>
                <text:p text:style-name="P7"><text:span text:style-name="T3">進行檢查和委任以確保所完成的產品符合設計規格以及其有效性及可執行性</text:span></text:p>
              </text:list-item>
            </text:list>
            <text:list xml:id="list170330012210538" text:continue-list="list170330041301448" text:style-name="WWNum2">
              <text:list-item>
                <text:p text:style-name="P5"><text:span text:style-name="T4">準備維護與修復時間表、程序與協定</text:span><text:span text:style-name="T3">：</text:span></text:p>
              </text:list-item>
            </text:list>
            <text:list xml:id="list1508739906" text:style-name="WWNum32">
              <text:list-item>
                <text:p text:style-name="P8"><text:span text:style-name="T3">考量其他設施計畫來準備與記錄維護及修復時間表【註5】 </text:span></text:p>
              </text:list-item>
              <text:list-item>
                <text:p text:style-name="P8"><text:span text:style-name="T3">在維護與修復時間表中，確認維護工作及維修文件的程序</text:span></text:p>
              </text:list-item>
              <text:list-item>
                <text:p text:style-name="P8"><text:span text:style-name="T3">為維護和修復任務確認適用的手動和電動工具以及零件適用或安排購買或租賃</text:span></text:p>
              </text:list-item>
              <text:list-item>
                <text:p text:style-name="P8"><text:span text:style-name="T3">建立並紀錄雇用零售商協議、內部報告及溝通<text:tab/></text:span></text:p>
              </text:list-item>
              <text:list-item>
                <text:p text:style-name="P8"><text:span text:style-name="T3">向監督者和管理階層簡報已建立和紀錄時間表、協議和工作程序，包括持續改</text:span><text:span text:style-name="T4">善流程</text:span></text:p>
              </text:list-item>
            </text:list>
            <text:p text:style-name="P2"><text:span text:style-name="T3">達成法律要求與法規</text:span></text:p>
          </table:table-cell>
        </table:table-row>
        <table:table-row table:style-name="表格1.1">
          <table:table-cell table:style-name="表格1.A1" office:value-type="string">
            <text:p text:style-name="P3"><text:span text:style-name="T1">職能內涵</text:span></text:p>
            <text:p text:style-name="P3"><text:span text:style-name="T1">(K=knowledge知識)</text:span></text:p>
          </table:table-cell>
          <table:table-cell table:style-name="表格1.B6" office:value-type="string">
            <text:list xml:id="list3272384487" text:style-name="WWNum3">
              <text:list-item>
                <text:p text:style-name="P9"><text:span text:style-name="T3">培育、養殖與養殖場結構的組裝技能</text:span></text:p>
              </text:list-item>
              <text:list-item>
                <text:p text:style-name="P9"><text:span text:style-name="T3">建築法規</text:span></text:p>
              </text:list-item>
              <text:list-item>
                <text:p text:style-name="P9"><text:span text:style-name="T3">培育、養殖及養殖場結構建築的基礎調查技術</text:span></text:p>
              </text:list-item>
              <text:list-item>
                <text:p text:style-name="P9"><text:span text:style-name="T3">建築管道的特徵與一般原則</text:span></text:p>
              </text:list-item>
              <text:list-item>
                <text:p text:style-name="P9"><text:span text:style-name="T3">設計原則與特定魚隻養殖、蓄養以及養殖場結構的供水與汙水處理的組成</text:span></text:p>
              </text:list-item>
              <text:list-item>
                <text:p text:style-name="P9"><text:span text:style-name="T3">實施職業健康安全程序，包括：個人安全防護設備</text:span></text:p>
              </text:list-item>
              <text:list-item>
                <text:p text:style-name="P9"><text:span text:style-name="T3">結構設計的一般原則</text:span></text:p>
              </text:list-item>
              <text:list-item>
                <text:p text:style-name="P9"><text:span text:style-name="T3">特殊培育、養殖以及養殖場結構的水資源供應以及汙水處理系統或架構的維護需求</text:span></text:p>
              </text:list-item>
              <text:list-item>
                <text:p text:style-name="P9"><text:span text:style-name="T3">安裝設備或系統維護指南</text:span></text:p>
              </text:list-item>
              <text:list-item>
                <text:p text:style-name="P9"><text:span text:style-name="T3">特殊形態幫浦與結構處理的操作原則</text:span></text:p>
              </text:list-item>
              <text:list-item>
                <text:p text:style-name="P9"><text:span text:style-name="T3">生產過程中建築與結構的目的與應用</text:span></text:p>
              </text:list-item>
            </text:list>
          </table:table-cell>
        </table:table-row>
        <table:table-row table:style-name="表格1.1">
          <table:table-cell table:style-name="表格1.A1" office:value-type="string">
            <text:p text:style-name="P3"><text:span text:style-name="T1">職能內涵</text:span></text:p>
            <text:p text:style-name="P3"><text:span text:style-name="T1">(S=skills技能)</text:span></text:p>
          </table:table-cell>
          <table:table-cell table:style-name="表格1.B7" office:value-type="string">
            <text:list xml:id="list2515877682" text:style-name="WWNum11">
              <text:list-item>
                <text:p text:style-name="P10"><text:span text:style-name="T4">向工作人員簡報工作目標、工作程序與職衛生安全要求</text:span></text:p>
              </text:list-item>
              <text:list-item>
                <text:p text:style-name="P10"><text:span text:style-name="T4">與資深人員溝通設計規格、勞工與資源需求、承包商及工作計畫的使用</text:span></text:p>
              </text:list-item>
              <text:list-item>
                <text:p text:style-name="P10"><text:span text:style-name="T4">協調魚隻養殖或蓄養設施架構的建築與安裝，包括供水和處理系統，如果適用，還包括養殖場結構</text:span></text:p>
              </text:list-item>
              <text:list-item>
                <text:p text:style-name="P10"><text:span text:style-name="T4">建立並紀錄有關魚隻養殖、蓄養和養殖場結構的維護和修復的協議與程序</text:span></text:p>
              </text:list-item>
              <text:list-item>
                <text:p text:style-name="P10"><text:span text:style-name="T4">提供員工績效與工作進度的回饋意見</text:span></text:p>
              </text:list-item>
              <text:list-item>
                <text:p text:style-name="P10"><text:span text:style-name="T4">定期以口頭和書面向管理階層報告建築進度、問題與預算</text:span></text:p>
              </text:list-item>
              <text:list-item>
                <text:p text:style-name="P10"><text:span text:style-name="T4">設定與建立預製構件建築和/或結構</text:span></text:p>
              </text:list-item>
              <text:list-item>
                <text:p text:style-name="P10"><text:span text:style-name="T3">讀寫技能用於：</text:span></text:p>
              </text:list-item>
            </text:list>
            <text:list xml:id="list1206470398" text:style-name="WWNum17">
              <text:list-item>
                <text:p text:style-name="P11"><text:span text:style-name="T4">撰寫計畫、設定與工作程序</text:span></text:p>
              </text:list-item>
              <text:list-item>
                <text:p text:style-name="P11"><text:span text:style-name="T4">閱讀與分析計畫與協議</text:span></text:p>
              </text:list-item>
              <text:list-item>
                <text:p text:style-name="P11"><text:span text:style-name="T4">閱讀與書寫報告</text:span></text:p>
              </text:list-item>
            </text:list>
            <text:list xml:id="list170329665906328" text:continue-list="list2515877682" text:style-name="WWNum11">
              <text:list-item>
                <text:p text:style-name="P10"><text:span text:style-name="T3">計算技能用於：</text:span></text:p>
              </text:list-item>
            </text:list>
            <text:list xml:id="list2782366707" text:style-name="WWNum33">
              <text:list-item>
                <text:p text:style-name="P12"><text:span text:style-name="T4">預估、測量和計算，例如長度，時間，面積，體積和流速</text:span></text:p>
              </text:list-item>
              <text:list-item>
                <text:p text:style-name="P12"><text:span text:style-name="T4">監控專案成本</text:span></text:p>
              </text:list-item>
              <text:list-item>
                <text:p text:style-name="P12"><text:span text:style-name="T4">對特定需求及現場模式監控素材數量或素材的供應</text:span></text:p>
              </text:list-item>
            </text:list>
          </table:table-cell>
        </table:table-row>
        <table:table-row table:style-name="表格1.1">
          <table:table-cell table:style-name="表格1.A1" office:value-type="string">
            <text:p text:style-name="P3"><text:span text:style-name="T1">評量設計參考</text:span></text:p>
          </table:table-cell>
          <table:table-cell table:style-name="表格1.B8" office:value-type="string">
            <text:list xml:id="list1192772063" text:style-name="WWNum4">
              <text:list-item>
                <text:p text:style-name="P13"><text:span text:style-name="T3">評量之關鍵面向/能力證明之證據：</text:span></text:p>
              </text:list-item>
            </text:list>
            <text:list xml:id="list1160468598" text:style-name="WWNum5">
              <text:list-item>
                <text:p text:style-name="P14"><text:span text:style-name="T3">能力：</text:span></text:p>
              </text:list-item>
            </text:list>
            <text:list xml:id="list725162252" text:style-name="WWNum13">
              <text:list-item>
                <text:p text:style-name="P15"><text:span text:style-name="T5">闡釋設計計畫與特定規範並協調機構的建立或系統</text:span></text:p>
              </text:list-item>
              <text:list-item>
                <text:p text:style-name="P15"><text:span text:style-name="T5">建立魚隻養殖、蓄養與養殖場結構或系統的維護與修復時間表</text:span></text:p>
              </text:list-item>
              <text:list-item>
                <text:p text:style-name="P15"><text:span text:style-name="T5">建立執行維護與修復任務的協定與程序</text:span></text:p>
              </text:list-item>
            </text:list>
            <text:list xml:id="list170329650549296" text:continue-list="list1160468598" text:style-name="WWNum5">
              <text:list-item>
                <text:p text:style-name="P14"><text:span text:style-name="T3">知識：</text:span></text:p>
              </text:list-item>
            </text:list>
            <text:list xml:id="list1116496821" text:style-name="WWNum14">
              <text:list-item>
                <text:p text:style-name="P16"><text:span text:style-name="T6">建立或安裝魚隻養殖、蓄養或養殖場結構或系統的程序</text:span></text:p>
              </text:list-item>
              <text:list-item>
                <text:p text:style-name="P16"><text:span text:style-name="T6">維護與修復需求以及有效執行所需技能</text:span></text:p>
              </text:list-item>
            </text:list>
            <text:list xml:id="list170331255426794" text:continue-list="list1192772063" text:style-name="WWNum4">
              <text:list-item>
                <text:p text:style-name="P13"><text:span text:style-name="T3">評量所需情境與特定資源：</text:span></text:p>
              </text:list-item>
            </text:list>
            <text:list xml:id="list2373662398" text:style-name="WWNum6">
              <text:list-item>
                <text:p text:style-name="P17"><text:span text:style-name="T9">本職能單元需在工作場所或模擬工作情境中評量</text:span><text:span text:style-name="T4">，包括至少一個養殖場結構、至少一個培育或養殖機構，包括供水與汙水處理系統相關設施</text:span></text:p>
              </text:list-item>
              <text:list-item>
                <text:p text:style-name="P17"><text:span text:style-name="T3">資源可能包括，例如：</text:span></text:p>
              </text:list-item>
            </text:list>
            <text:list xml:id="list3268325784" text:style-name="WWNum15">
              <text:list-item>
                <text:p text:style-name="P18"><text:span text:style-name="T7">設計特定結構，包括待建或已安裝的供水和處置系統</text:span></text:p>
              </text:list-item>
              <text:list-item>
                <text:p text:style-name="P18"><text:span text:style-name="T7">員工參與魚隻培育建築或養殖機構，包括供水和汙水處理，若適用，監督養殖場結構</text:span></text:p>
              </text:list-item>
            </text:list>
            <text:list xml:id="list170331227860150" text:continue-list="list170331255426794" text:style-name="WWNum4">
              <text:list-item>
                <text:p text:style-name="P13"><text:span text:style-name="T3">評量方法：</text:span></text:p>
              </text:list-item>
            </text:list>
            <text:list xml:id="list906542847" text:style-name="WWNum34">
              <text:list-item>
                <text:p text:style-name="P19"><text:span text:style-name="T9">專案(工作或情景為基礎)</text:span></text:p>
              </text:list-item>
              <text:list-item>
                <text:p text:style-name="P19"><text:span text:style-name="T9">書面或口頭簡答測試</text:span></text:p>
              </text:list-item>
            </text:list>
          </table:table-cell>
        </table:table-row>
        <table:table-row table:style-name="表格1.1">
          <table:table-cell table:style-name="表格1.A1" office:value-type="string">
            <text:p text:style-name="P3"><text:span text:style-name="T1">說明與補充事項</text:span></text:p>
          </table:table-cell>
          <table:table-cell table:style-name="表格1.B9" office:value-type="string">
            <text:p text:style-name="P2"><text:span text:style-name="T3">【註1】養殖或蓄養的架構和系統</text:span><text:span text:style-name="T4">可能包括</text:span><text:span text:style-name="T3">：</text:span></text:p>
            <text:list xml:id="list1803464742" text:style-name="WWNum8">
              <text:list-item>
                <text:p text:style-name="P20"><text:span text:style-name="T4">鼓風機、通風</text:span><text:span text:style-name="T10">裝置、水車與抽風機</text:span></text:p>
              </text:list-item>
              <text:list-item>
                <text:p text:style-name="P20"><text:span text:style-name="T10">溫室、暖房及棚屋</text:span></text:p>
              </text:list-item>
              <text:list-item>
                <text:p text:style-name="P20"><text:span text:style-name="T10">害蟲、天敵與疾病控制結構</text:span></text:p>
              </text:list-item>
              <text:list-item>
                <text:p text:style-name="P20"><text:span text:style-name="T10">供水裝置與汙水處理系統，包括幫浦、管線、運河、通道、沉澱池與儲水設備</text:span></text:p>
              </text:list-item>
              <text:list-item>
                <text:p text:style-name="P20"><text:span text:style-name="T10">籠子、浮橋、圍欄與箱網，包括停泊相關物、錨與標記</text:span></text:p>
              </text:list-item>
              <text:list-item>
                <text:p text:style-name="P20"><text:span text:style-name="T10">堤防、池塘與水池</text:span></text:p>
              </text:list-item>
              <text:list-item>
                <text:p text:style-name="P20"><text:span text:style-name="T10">展示貨車、水族箱與水池柱</text:span></text:p>
              </text:list-item>
              <text:list-item>
                <text:p text:style-name="P20"><text:span text:style-name="T10">育成環境、孵育槽與育苗場</text:span></text:p>
              </text:list-item>
              <text:list-item>
                <text:p text:style-name="P20"><text:span text:style-name="T10">收成水道、水道設施或渠道</text:span></text:p>
              </text:list-item>
              <text:list-item>
                <text:p text:style-name="P20"><text:span text:style-name="T10">蓄養水槽、箱子、網欄與箱網</text:span></text:p>
              </text:list-item>
              <text:list-item>
                <text:p text:style-name="P20"><text:span text:style-name="T10">延繩、位置、機架與導軌、木筏、圍欄、托盤、棒子、籃子、模板、桶子、包裝袋與板塊</text:span></text:p>
              </text:list-item>
              <text:list-item>
                <text:p text:style-name="P20"><text:span text:style-name="T10">開放式、封閉與半封閉系統 </text:span></text:p>
              </text:list-item>
              <text:list-item>
                <text:p text:style-name="P20"><text:span text:style-name="T10">清洗或純化系統</text:span></text:p>
              </text:list-item>
              <text:list-item>
                <text:p text:style-name="P20"><text:span text:style-name="T10">儲存槽、滾道與循環系統</text:span></text:p>
              </text:list-item>
            </text:list>
            <text:p text:style-name="P2"><text:span text:style-name="T3">【註2】</text:span><text:span text:style-name="T4">設計規格可能包括</text:span><text:span text:style-name="T3">：</text:span></text:p>
            <text:list xml:id="list170330144190391" text:continue-numbering="true" text:style-name="WWNum8">
              <text:list-item>
                <text:p text:style-name="P20"><text:span text:style-name="T3">建材</text:span></text:p>
              </text:list-item>
              <text:list-item>
                <text:p text:style-name="P20"><text:span text:style-name="T3">施工方法</text:span></text:p>
              </text:list-item>
              <text:list-item>
                <text:p text:style-name="P20"><text:span text:style-name="T3">設備和資源</text:span></text:p>
              </text:list-item>
              <text:list-item>
                <text:p text:style-name="P20"><text:span text:style-name="T3">位置</text:span></text:p>
              </text:list-item>
              <text:list-item>
                <text:p text:style-name="P20"><text:span text:style-name="T3">數量</text:span></text:p>
              </text:list-item>
              <text:list-item>
                <text:p text:style-name="P20"><text:span text:style-name="T3">計劃或設計、顏色和外觀</text:span></text:p>
              </text:list-item>
              <text:list-item>
                <text:p text:style-name="P20"><text:span text:style-name="T3">經許可的工作時間表</text:span></text:p>
              </text:list-item>
              <text:list-item>
                <text:p text:style-name="P20"><text:span text:style-name="T3">安全因素</text:span></text:p>
              </text:list-item>
              <text:list-item>
                <text:p text:style-name="P20"><text:span text:style-name="T10">尺寸</text:span></text:p>
              </text:list-item>
            </text:list>
            <text:p text:style-name="P2"><text:span text:style-name="T3">【註3】</text:span><text:span text:style-name="T10">預製建築</text:span><text:span text:style-name="T4">可能包括</text:span><text:span text:style-name="T3">：</text:span></text:p>
            <text:list xml:id="list170330988690684" text:continue-numbering="true" text:style-name="WWNum8">
              <text:list-item>
                <text:p text:style-name="P20"><text:span text:style-name="T3">冷藏室與冷凍設備</text:span></text:p>
              </text:list-item>
              <text:list-item>
                <text:p text:style-name="P20"><text:span text:style-name="T3">溫室</text:span></text:p>
              </text:list-item>
              <text:list-item>
                <text:p text:style-name="P20"><text:span text:style-name="T3">遮蔽建物、通道、圓頂小屋與其固定物</text:span></text:p>
              </text:list-item>
              <text:list-item>
                <text:p text:style-name="P20"><text:span text:style-name="T3">遮棚與儲物處</text:span></text:p>
              </text:list-item>
              <text:list-item>
                <text:p text:style-name="P20"><text:span text:style-name="T3">水箱</text:span></text:p>
              </text:list-item>
            </text:list>
            <text:p text:style-name="P2"><text:span text:style-name="T3">【註4】</text:span><text:span text:style-name="T4">養殖場結構可能包括</text:span><text:span text:style-name="T3">：</text:span></text:p>
            <text:list xml:id="list170331067749683" text:continue-numbering="true" text:style-name="WWNum8">
              <text:list-item>
                <text:p text:style-name="P20"><text:span text:style-name="T3">儲存設備</text:span></text:p>
              </text:list-item>
              <text:list-item>
                <text:p text:style-name="P20"><text:span text:style-name="T3">圍牆和大門</text:span></text:p>
              </text:list-item>
              <text:list-item>
                <text:p text:style-name="P20"><text:span text:style-name="T3">碼頭</text:span></text:p>
              </text:list-item>
              <text:list-item>
                <text:p text:style-name="P20"><text:span text:style-name="T3">停泊</text:span></text:p>
              </text:list-item>
              <text:list-item>
                <text:p text:style-name="P20"><text:span text:style-name="T3">高架門系統</text:span></text:p>
              </text:list-item>
              <text:list-item>
                <text:p text:style-name="P20"><text:span text:style-name="T3">斜坡</text:span></text:p>
              </text:list-item>
              <text:list-item>
                <text:p text:style-name="P20"><text:span text:style-name="T3">安全系統和設備</text:span></text:p>
              </text:list-item>
              <text:list-item>
                <text:p text:style-name="P20"><text:span text:style-name="T3">遮蔽場所和遮蔽用布</text:span></text:p>
              </text:list-item>
              <text:list-item>
                <text:p text:style-name="P20"><text:span text:style-name="T3">水土保持</text:span></text:p>
              </text:list-item>
              <text:list-item>
                <text:p text:style-name="P20"><text:span text:style-name="T3">水箱、幫浦和風機支架</text:span></text:p>
              </text:list-item>
              <text:list-item>
                <text:p text:style-name="P20"><text:span text:style-name="T3">軌道、道路和路徑</text:span></text:p>
              </text:list-item>
              <text:list-item>
                <text:p text:style-name="P20"><text:span text:style-name="T3">廢棄物處置結構</text:span></text:p>
              </text:list-item>
              <text:list-item>
                <text:p text:style-name="P20"><text:span text:style-name="T3">供水和污水系統與管線</text:span></text:p>
              </text:list-item>
            </text:list>
            <text:p text:style-name="P2"><text:span text:style-name="T3">【註5】</text:span><text:span text:style-name="T4">維護與修護時間表可能包括</text:span><text:span text:style-name="T3">：</text:span></text:p>
            <text:list xml:id="list170329950937553" text:continue-numbering="true" text:style-name="WWNum8">
              <text:list-item>
                <text:p text:style-name="P20"><text:span text:style-name="T3">養殖場結構</text:span></text:p>
              </text:list-item>
              <text:list-item>
                <text:p text:style-name="P20"><text:span text:style-name="T3">素材與工具</text:span></text:p>
              </text:list-item>
              <text:list-item>
                <text:p text:style-name="P20"><text:span text:style-name="T3">漁獲培育機構</text:span></text:p>
              </text:list-item>
              <text:list-item>
                <text:p text:style-name="P20"><text:span text:style-name="T3">水資源供應與報廢系統</text:span></text:p>
              </text:list-item>
              <text:list-item>
                <text:p text:style-name="P20"><text:span text:style-name="T3">工作團隊包括員工技能</text:span></text:p>
              </text:list-item>
            </text:list>
          </table:table-cell>
        </table:table-row>
      </table:table>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awati TC Regular" svg:font-family="'Wawati TC Regular'" style:font-family-generic="system" style:font-pitch="variable"/>
    <style:font-face style:name="Wingdings1" svg:font-family="Wingdings" style:font-family-generic="system" style:font-pitch="variable"/>
    <style:font-face style:name="Xingkai SC Light" svg:font-family="'Xingkai SC Light'"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List_20_Bullet" style:display-name="Table List Bullet" style:family="paragraph" style:parent-style-name="List_20_Bullet" style:default-outline-level=""/>
    <style:style style:name="List_20_Number" style:display-name="List Number" style:family="paragraph" style:parent-style-name="Lis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fo:color="#808080" fo:font-size="10pt" style:font-size-asian="10pt"/>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use-window-font-color="true" fo:font-style="normal" fo:font-weight="normal" style:font-style-asian="normal" style:font-weight-asian="normal"/>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 style:display-name="ListLabel 3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 style:display-name="ListLabel 3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 style:display-name="ListLabel 3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 style:display-name="ListLabel 3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 style:display-name="ListLabel 3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43" style:display-name="ListLabel 43" style:family="text">
      <style:text-properties style:font-name-asian="新細明體" style:font-family-asian="新細明體" style:font-family-generic-asian="system" style:font-pitch-asian="variable"/>
    </style:style>
    <style:style style:name="ListLabel_20_44" style:display-name="ListLabel 44" style:family="text">
      <style:text-properties style:font-name-asian="新細明體" style:font-family-asian="新細明體" style:font-family-generic-asian="system" style:font-pitch-asian="variable"/>
    </style:style>
    <style:style style:name="ListLabel_20_45" style:display-name="ListLabel 45"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4"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3" text:style-name="ListLabel_20_26" style:num-suffix="." style:num-format="1" text:display-levels="3">
        <style:list-level-properties text:list-level-position-and-space-mode="label-alignment">
          <style:list-level-label-alignment text:label-followed-by="listtab" fo:text-indent="-1.27cm" fo:margin-left="2.469cm"/>
        </style:list-level-properties>
      </text:list-level-style-number>
      <text:list-level-style-number text:level="4" text:style-name="ListLabel_20_27" style:num-suffix="." style:num-format="1" text:display-levels="4">
        <style:list-level-properties text:list-level-position-and-space-mode="label-alignment">
          <style:list-level-label-alignment text:label-followed-by="listtab" fo:text-indent="-1.27cm" fo:margin-left="3.069cm"/>
        </style:list-level-properties>
      </text:list-level-style-number>
      <text:list-level-style-number text:level="5" text:style-name="ListLabel_20_28" style:num-suffix="." style:num-format="1" text:display-levels="5">
        <style:list-level-properties text:list-level-position-and-space-mode="label-alignment">
          <style:list-level-label-alignment text:label-followed-by="listtab" fo:text-indent="-1.905cm" fo:margin-left="4.304cm"/>
        </style:list-level-properties>
      </text:list-level-style-number>
      <text:list-level-style-number text:level="6" text:style-name="ListLabel_20_29" style:num-suffix="." style:num-format="1" text:display-levels="6">
        <style:list-level-properties text:list-level-position-and-space-mode="label-alignment">
          <style:list-level-label-alignment text:label-followed-by="listtab" fo:text-indent="-1.905cm" fo:margin-left="4.904cm"/>
        </style:list-level-properties>
      </text:list-level-style-number>
      <text:list-level-style-number text:level="7" text:style-name="ListLabel_20_30" style:num-suffix="." style:num-format="1" text:display-levels="7">
        <style:list-level-properties text:list-level-position-and-space-mode="label-alignment">
          <style:list-level-label-alignment text:label-followed-by="listtab" fo:text-indent="-2.54cm" fo:margin-left="6.138cm"/>
        </style:list-level-properties>
      </text:list-level-style-number>
      <text:list-level-style-number text:level="8" text:style-name="ListLabel_20_31" style:num-suffix="." style:num-format="1" text:display-levels="8">
        <style:list-level-properties text:list-level-position-and-space-mode="label-alignment">
          <style:list-level-label-alignment text:label-followed-by="listtab" fo:text-indent="-2.54cm" fo:margin-left="6.738cm"/>
        </style:list-level-properties>
      </text:list-level-style-number>
      <text:list-level-style-number text:level="9" text:style-name="ListLabel_20_32" style:num-suffix="." style:num-format="1" text:display-levels="9">
        <style:list-level-properties text:list-level-position-and-space-mode="label-alignment">
          <style:list-level-label-alignment text:label-followed-by="listtab" fo:text-indent="-3.175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4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張珮禎</dc:creator>
    <meta:editing-cycles>23</meta:editing-cycles>
    <meta:print-date>2015-08-03T07:53:00</meta:print-date>
    <meta:creation-date>2015-12-11T06:47:00</meta:creation-date>
    <dc:date>2016-12-21T04:00:00</dc:date>
    <meta:editing-duration>PT18M</meta:editing-duration>
    <meta:generator>LibreOffice/6.1.4.2$Windows_X86_64 LibreOffice_project/9d0f32d1f0b509096fd65e0d4bec26ddd1938fd3</meta:generator>
    <meta:document-statistic meta:table-count="1" meta:image-count="0" meta:object-count="0" meta:page-count="1" meta:paragraph-count="130" meta:word-count="2080" meta:character-count="2155" meta:non-whitespace-character-count="21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