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/>
    </style:style>
    <style:style style:name="P3" style:family="paragraph" style:parent-style-name="List_20_Paragraph" style:list-style-name="WWNum13">
      <style:paragraph-properties fo:line-height="0.706cm"/>
    </style:style>
    <style:style style:name="P4" style:family="paragraph" style:parent-style-name="List_20_Paragraph" style:list-style-name="WWNum27">
      <style:paragraph-properties fo:line-height="0.706cm"/>
    </style:style>
    <style:style style:name="P5" style:family="paragraph" style:parent-style-name="List_20_Paragraph" style:list-style-name="WWNum23">
      <style:paragraph-properties fo:line-height="0.706cm"/>
    </style:style>
    <style:style style:name="P6" style:family="paragraph" style:parent-style-name="List_20_Paragraph" style:list-style-name="WWNum24">
      <style:paragraph-properties fo:line-height="0.706cm"/>
    </style:style>
    <style:style style:name="P7" style:family="paragraph" style:parent-style-name="List_20_Paragraph" style:list-style-name="WWNum35">
      <style:paragraph-properties fo:line-height="0.706cm"/>
    </style:style>
    <style:style style:name="P8" style:family="paragraph" style:parent-style-name="List_20_Paragraph" style:list-style-name="WWNum25">
      <style:paragraph-properties fo:line-height="0.706cm"/>
    </style:style>
    <style:style style:name="P9" style:family="paragraph" style:parent-style-name="List_20_Paragraph" style:list-style-name="WWNum28">
      <style:paragraph-properties fo:line-height="0.706cm"/>
    </style:style>
    <style:style style:name="P10" style:family="paragraph" style:parent-style-name="List_20_Paragraph" style:list-style-name="WWNum29">
      <style:paragraph-properties fo:line-height="0.706cm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List_20_Paragraph" style:list-style-name="WWNum30">
      <style:paragraph-properties fo:line-height="0.706cm"/>
    </style:style>
    <style:style style:name="P13" style:family="paragraph" style:parent-style-name="List_20_Paragraph" style:list-style-name="WWNum34">
      <style:paragraph-properties fo:line-height="0.706cm"/>
    </style:style>
    <style:style style:name="P14" style:family="paragraph" style:parent-style-name="List_20_Paragraph" style:list-style-name="WWNum12">
      <style:paragraph-properties fo:line-height="0.706cm"/>
    </style:style>
    <style:style style:name="P15" style:family="paragraph" style:parent-style-name="List_20_Paragraph" style:list-style-name="WWNum32">
      <style:paragraph-properties fo:line-height="0.706cm"/>
    </style:style>
    <style:style style:name="P16" style:family="paragraph" style:parent-style-name="List_20_Paragraph" style:list-style-name="WWNum33">
      <style:paragraph-properties fo:line-height="0.706cm"/>
    </style:style>
    <style:style style:name="P17" style:family="paragraph" style:parent-style-name="List_20_Paragraph" style:list-style-name="WWNum3">
      <style:paragraph-properties fo:line-height="0.706cm"/>
    </style:style>
    <style:style style:name="P18" style:family="paragraph" style:parent-style-name="List_20_Paragraph" style:list-style-name="WWNum29">
      <style:paragraph-properties fo:line-height="0.706cm" fo:padding="0cm" fo:border="none"/>
    </style:style>
    <style:style style:name="P19" style:family="paragraph" style:parent-style-name="List_20_Paragraph" style:list-style-name="WWNum26">
      <style:paragraph-properties fo:line-height="0.706cm" fo:padding="0cm" fo:border="none"/>
    </style:style>
    <style:style style:name="P20" style:family="paragraph" style:parent-style-name="List_20_Paragraph" style:list-style-name="WWNum34">
      <style:paragraph-properties fo:line-height="0.706cm" fo:padding="0cm" fo:border="none"/>
    </style:style>
    <style:style style:name="P21" style:family="paragraph" style:parent-style-name="List_20_Paragraph" style:list-style-name="WWNum12">
      <style:paragraph-properties fo:line-height="0.706cm" fo:padding="0cm" fo:border="non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size-complex="12pt" style:font-style-complex="italic" style:font-weight-complex="bold"/>
    </style:style>
    <style:style style:name="T6" style:family="text">
      <style:text-properties style:font-name="微軟正黑體" style:font-name-asian="微軟正黑體1" style:font-name-complex="新細明體"/>
    </style:style>
    <style:style style:name="T7" style:family="text">
      <style:text-properties style:font-name="微軟正黑體" style:font-name-asian="微軟正黑體1" style:font-name-complex="新細明體" style:font-size-complex="12pt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zh" fo:country="TW" style:font-name-asian="微軟正黑體1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2"><text:span text:style-name="T3">NAR4R0436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2"><text:bookmark-start text:name="_GoBack"/><text:span text:style-name="T1">配銷水產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2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2264787095" text:style-name="WWNum1">
              <text:list-item>
                <text:p text:style-name="P2"><text:span text:style-name="T4">接收產品</text:span><text:span text:style-name="T3">：</text:span></text:p>
              </text:list-item>
            </text:list>
            <text:list xml:id="list4223702689" text:style-name="WWNum13">
              <text:list-item>
                <text:p text:style-name="P3"><text:span text:style-name="T4">在開始之前清洗工作場所</text:span></text:p>
              </text:list-item>
              <text:list-item>
                <text:p text:style-name="P3"><text:span text:style-name="T4">在針對品種規格【註1】秤重前檢查所接收的產品，並以目視檢查任何腐敗變質、瑕疵和寄生蟲的現象，並確認該產品已擱置並通知適當的對象</text:span></text:p>
              </text:list-item>
              <text:list-item>
                <text:p text:style-name="P3"><text:span text:style-name="T4">秤重所接受的產品，並允許來自新鮮產品排出的液體的秤重記錄</text:span></text:p>
              </text:list-item>
              <text:list-item>
                <text:p text:style-name="P3"><text:span text:style-name="T4">檢查並記錄產品的確認度和可追溯性</text:span></text:p>
              </text:list-item>
              <text:list-item>
                <text:p text:style-name="P3"><text:span text:style-name="T4">檢查並記錄新鮮和冷凍產品的溫度，如有需要，維持達成食物法規的所需溫度或維持活的產品</text:span></text:p>
              </text:list-item>
            </text:list>
            <text:list xml:id="list163417397792906" text:continue-list="list2264787095" text:style-name="WWNum1">
              <text:list-item>
                <text:p text:style-name="P2"><text:span text:style-name="T4">準備產品的分</text:span><text:span text:style-name="T7">派</text:span><text:span text:style-name="T3">：</text:span></text:p>
              </text:list-item>
            </text:list>
            <text:list xml:id="list944142523" text:style-name="WWNum27">
              <text:list-item>
                <text:p text:style-name="P4"><text:span text:style-name="T4">根據客戶規格準備產品</text:span></text:p>
              </text:list-item>
              <text:list-item>
                <text:p text:style-name="P4"><text:span text:style-name="T4">由適當人員處理擱置損壞和有瑕疵的產品</text:span></text:p>
              </text:list-item>
              <text:list-item>
                <text:p text:style-name="P4"><text:span text:style-name="T4">根據客戶規格包裝產品，確保運輸公司的條件能達成相關食物法規</text:span></text:p>
              </text:list-item>
              <text:list-item>
                <text:p text:style-name="P4"><text:span text:style-name="T4">檢查產品包裝以確保產品溫度在客戶接收前仍然維持所需程度，全面考量任何可能發生的延誤</text:span></text:p>
              </text:list-item>
              <text:list-item>
                <text:p text:style-name="P4"><text:span text:style-name="T4">運用合宜的產品包裝，確保產品在分送期間仍然活著</text:span></text:p>
              </text:list-item>
              <text:list-item>
                <text:p text:style-name="P4"><text:span text:style-name="T4">維持【註2】所接受產品存活的狀態，以確保其在客戶接收前仍然活著</text:span></text:p>
              </text:list-item>
              <text:list-item>
                <text:p text:style-name="P4"><text:span text:style-name="T4">根據相關食物法規來標籤產品，確保容易建立產品的原始認證</text:span></text:p>
              </text:list-item>
            </text:list>
            <text:list xml:id="list163416634520667" text:continue-list="list163417397792906" text:style-name="WWNum1">
              <text:list-item>
                <text:p text:style-name="P2"><text:span text:style-name="T4">分派產品</text:span><text:span text:style-name="T3">：</text:span></text:p>
              </text:list-item>
            </text:list>
            <text:list xml:id="list480861004" text:style-name="WWNum23">
              <text:list-item>
                <text:p text:style-name="P5"><text:span text:style-name="T4">.由運輸公司取貨、集貨並完成歸檔適合發送的格式【註3】</text:span></text:p>
              </text:list-item>
              <text:list-item>
                <text:p text:style-name="P5"><text:span text:style-name="T4">在最終派送前測量並記錄新鮮和冷凍產品的溫度，以確保符合食物法規</text:span></text:p>
              </text:list-item>
              <text:list-item>
                <text:p text:style-name="P5"><text:span text:style-name="T4">測量並記錄活產品的水質和溫度</text:span></text:p>
              </text:list-item>
              <text:list-item>
                <text:p text:style-name="P5"><text:span text:style-name="T4">通知客戶產品遞送的時間和地點，以及告知貨運號碼或其他確認產品的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2037389682" text:style-name="WWNum24">
              <text:list-item>
                <text:p text:style-name="P6"><text:span text:style-name="T4">品種的一般瑕疵、疾病、寄生蟲和腐敗損壞模式</text:span></text:p>
              </text:list-item>
              <text:list-item>
                <text:p text:style-name="P6"><text:span text:style-name="T4">海產品種的特徵和產品型態</text:span></text:p>
              </text:list-item>
              <text:list-item>
                <text:p text:style-name="P6"><text:span text:style-name="T4">食物法規和企業程序知識包括：</text:span></text:p>
              </text:list-item>
            </text:list>
            <text:list xml:id="list798052322" text:style-name="WWNum35">
              <text:list-item>
                <text:p text:style-name="P7"><text:span text:style-name="T4">溫度控制</text:span></text:p>
              </text:list-item>
              <text:list-item>
                <text:p text:style-name="P7"><text:span text:style-name="T4">海產的衛生處理和準備</text:span></text:p>
              </text:list-item>
              <text:list-item>
                <text:p text:style-name="P7"><text:span text:style-name="T4">個人和工作場所衛生</text:span></text:p>
              </text:list-item>
            </text:list>
            <text:list xml:id="list163416765567528" text:continue-list="list2037389682" text:style-name="WWNum24">
              <text:list-item>
                <text:p text:style-name="P6"><text:span text:style-name="T4">人工處理和負載轉移的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626536277" text:style-name="WWNum25">
              <text:list-item>
                <text:p text:style-name="P8"><text:span text:style-name="T4">評估海產品質</text:span></text:p>
              </text:list-item>
              <text:list-item>
                <text:p text:style-name="P8"><text:span text:style-name="T4">口頭溝通並給予和接受資訊</text:span></text:p>
              </text:list-item>
              <text:list-item>
                <text:p text:style-name="P8"><text:span text:style-name="T4">新鮮和活海產的處理</text:span></text:p>
              </text:list-item>
              <text:list-item>
                <text:p text:style-name="P8"><text:span text:style-name="T4">確認品種</text:span></text:p>
              </text:list-item>
              <text:list-item>
                <text:p text:style-name="P8"><text:span text:style-name="T4">使用計算機</text:span></text:p>
              </text:list-item>
              <text:list-item>
                <text:p text:style-name="P8"><text:span text:style-name="T4">讀寫技能用於： </text:span></text:p>
              </text:list-item>
            </text:list>
            <text:list xml:id="list1336409046" text:style-name="WWNum28">
              <text:list-item>
                <text:p text:style-name="P9"><text:span text:style-name="T4">確認並追蹤產品</text:span></text:p>
              </text:list-item>
              <text:list-item>
                <text:p text:style-name="P9"><text:span text:style-name="T4">準備基本發票</text:span></text:p>
              </text:list-item>
              <text:list-item>
                <text:p text:style-name="P9"><text:span text:style-name="T4">閱讀基本訂單格式</text:span></text:p>
              </text:list-item>
              <text:list-item>
                <text:p text:style-name="P9"><text:span text:style-name="T4">閱讀企業程序</text:span></text:p>
              </text:list-item>
              <text:list-item>
                <text:p text:style-name="P9"><text:span text:style-name="T4">閱讀規格的概述</text:span></text:p>
              </text:list-item>
            </text:list>
            <text:list xml:id="list163415884734607" text:continue-list="list1626536277" text:style-name="WWNum25">
              <text:list-item>
                <text:p text:style-name="P8"><text:span text:style-name="T4">計算技能用於： </text:span></text:p>
              </text:list-item>
            </text:list>
            <text:list xml:id="list120631921" text:style-name="WWNum29">
              <text:list-item>
                <text:p text:style-name="P10"><text:span text:style-name="T4">計算延伸的重量和價格以給予產品確切的價格</text:span></text:p>
              </text:list-item>
              <text:list-item>
                <text:p text:style-name="P10"><text:span text:style-name="T4">計算發票總和</text:span></text:p>
              </text:list-item>
              <text:list-item>
                <text:p text:style-name="P10"><text:span text:style-name="T4">閱讀溫度計</text:span></text:p>
              </text:list-item>
              <text:list-item>
                <text:p text:style-name="P18"><text:span text:style-name="T4">秤重產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155242737" text:style-name="WWNum2">
              <text:list-item>
                <text:p text:style-name="P11"><text:span text:style-name="T3">評量之關鍵面向/能力證明之證據：</text:span></text:p>
              </text:list-item>
            </text:list>
            <text:list xml:id="list3135243540" text:style-name="WWNum26">
              <text:list-item>
                <text:p text:style-name="P19"><text:span text:style-name="T3">技能：</text:span></text:p>
              </text:list-item>
            </text:list>
            <text:list xml:id="list3866730584" text:style-name="WWNum30">
              <text:list-item>
                <text:p text:style-name="P12"><text:span text:style-name="T4">藉由道路、船運、鐵路或空運派送的安排</text:span></text:p>
              </text:list-item>
              <text:list-item>
                <text:p text:style-name="P12"><text:span text:style-name="T4">評估企業接收端對公司規格的產品品質要求</text:span></text:p>
              </text:list-item>
              <text:list-item>
                <text:p text:style-name="P12"><text:span text:style-name="T4">遵循所需食物法規和企業程序</text:span></text:p>
              </text:list-item>
              <text:list-item>
                <text:p text:style-name="P12"><text:span text:style-name="T4">標籤產品</text:span></text:p>
              </text:list-item>
              <text:list-item>
                <text:p text:style-name="P12"><text:span text:style-name="T4">安全地並衛生的處理及包裝產品</text:span></text:p>
              </text:list-item>
              <text:list-item>
                <text:p text:style-name="P12"><text:span text:style-name="T4">秤重產品並記錄細節</text:span></text:p>
              </text:list-item>
            </text:list>
            <text:list xml:id="list163416621891228" text:continue-list="list3135243540" text:style-name="WWNum26">
              <text:list-item>
                <text:p text:style-name="P19"><text:span text:style-name="T3">知識：</text:span></text:p>
              </text:list-item>
            </text:list>
            <text:list xml:id="list2403306241" text:style-name="WWNum34">
              <text:list-item>
                <text:p text:style-name="P13"><text:span text:style-name="T3">一般海產瑕疵、疾病和寄生蟲</text:span></text:p>
              </text:list-item>
              <text:list-item>
                <text:p text:style-name="P13"><text:span text:style-name="T7">物</text:span><text:span text:style-name="T4">種新鮮和腐敗損壞模式的程度</text:span></text:p>
              </text:list-item>
              <text:list-item>
                <text:p text:style-name="P13"><text:span text:style-name="T3">如何使用計算機</text:span></text:p>
              </text:list-item>
              <text:list-item>
                <text:p text:style-name="P20"><text:span text:style-name="T4">了解預期分送海產的死亡</text:span></text:p>
              </text:list-item>
              <text:list-item>
                <text:p text:style-name="P20"><text:span text:style-name="T4">海產或其他水生品種和產品型態</text:span></text:p>
              </text:list-item>
            </text:list>
            <text:list xml:id="list163416984470031" text:continue-list="list155242737" text:style-name="WWNum2">
              <text:list-item>
                <text:p text:style-name="P11"><text:span text:style-name="T3">評量所需情境與特定資源：</text:span></text:p>
              </text:list-item>
            </text:list>
            <text:list xml:id="list2879660941" text:style-name="WWNum12">
              <text:list-item>
                <text:p text:style-name="P21"><text:span text:style-name="T4">在工作場所或在模擬工作環境中進行</text:span></text:p>
              </text:list-item>
              <text:list-item>
                <text:p text:style-name="P21"><text:span text:style-name="T4">應該涵蓋來自各群體至少兩種</text:span><text:span text:style-name="T7">的</text:span><text:span text:style-name="T4">新鮮、冷凍和活的魚類、甲殼類和軟體動物或其他水產品</text:span></text:p>
              </text:list-item>
              <text:list-item>
                <text:p text:style-name="P14"><text:span text:style-name="T6">資源包括： </text:span></text:p>
              </text:list-item>
            </text:list>
            <text:list xml:id="list2667711639" text:style-name="WWNum32">
              <text:list-item>
                <text:p text:style-name="P15"><text:span text:style-name="T9">計算</text:span><text:span text:style-name="T6">機</text:span></text:p>
              </text:list-item>
              <text:list-item>
                <text:p text:style-name="P15"><text:span text:style-name="T6">魚缸</text:span></text:p>
              </text:list-item>
              <text:list-item>
                <text:p text:style-name="P15"><text:span text:style-name="T6">新鮮、冷凍和活的海產產品，包括至少兩種魚類、甲殼類和軟體動物</text:span></text:p>
              </text:list-item>
              <text:list-item>
                <text:p text:style-name="P15"><text:span text:style-name="T6">冰、活的海產儲存箱和包裝素材</text:span></text:p>
              </text:list-item>
              <text:list-item>
                <text:p text:style-name="P15"><text:span text:style-name="T6">樣本發票</text:span></text:p>
              </text:list-item>
              <text:list-item>
                <text:p text:style-name="P15"><text:span text:style-name="T6">職場規範樣本</text:span></text:p>
              </text:list-item>
              <text:list-item>
                <text:p text:style-name="P15"><text:span text:style-name="T6">量秤</text:span></text:p>
              </text:list-item>
              <text:list-item>
                <text:p text:style-name="P15"><text:span text:style-name="T6">溫度計或溫度記錄裝置</text:span></text:p>
              </text:list-item>
            </text:list>
            <text:list xml:id="list163416680514887" text:continue-list="list163416984470031" text:style-name="WWNum2">
              <text:list-item>
                <text:p text:style-name="P11"><text:span text:style-name="T3">評量方法：</text:span></text:p>
              </text:list-item>
            </text:list>
            <text:list xml:id="list1675696226" text:style-name="WWNum33">
              <text:list-item>
                <text:p text:style-name="P16"><text:span text:style-name="T4">處理和重新包裝的證明</text:span></text:p>
              </text:list-item>
              <text:list-item>
                <text:p text:style-name="P16"><text:span text:style-name="T4">書面或口頭提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2"><text:span text:style-name="T3">【註1】</text:span><text:span text:style-name="T5">規格</text:span><text:span text:style-name="T4">可能包括</text:span><text:span text:style-name="T3">：</text:span></text:p>
            <text:list xml:id="list3147201952" text:style-name="WWNum3">
              <text:list-item>
                <text:p text:style-name="P17"><text:span text:style-name="T4">新鮮、冷凍海產和其他水生產品</text:span></text:p>
              </text:list-item>
              <text:list-item>
                <text:p text:style-name="P17"><text:span text:style-name="T4">產品格式，譬如整</text:span><text:span text:style-name="T7">魚</text:span><text:span text:style-name="T4">、</text:span><text:span text:style-name="T7">魚</text:span><text:span text:style-name="T4">頭</text:span><text:span text:style-name="T7">去</text:span><text:span text:style-name="T4">鰓，去骨切片和剝皮的</text:span></text:p>
              </text:list-item>
              <text:list-item>
                <text:p text:style-name="P17"><text:span text:style-name="T4">針對公司規格品質保證</text:span></text:p>
              </text:list-item>
              <text:list-item>
                <text:p text:style-name="P17"><text:span text:style-name="T4">尺寸大小、重量和等級</text:span></text:p>
              </text:list-item>
              <text:list-item>
                <text:p text:style-name="P17"><text:span text:style-name="T4">品種，譬如魚類、甲殼類和軟體動物以及其他無脊椎動物</text:span></text:p>
              </text:list-item>
            </text:list>
            <text:p text:style-name="P22"><text:span text:style-name="T3">【註2】</text:span><text:span text:style-name="T5">維持</text:span><text:span text:style-name="T4">可能包括</text:span><text:span text:style-name="T3">：</text:span></text:p>
            <text:list xml:id="list163417299185762" text:continue-numbering="true" text:style-name="WWNum3">
              <text:list-item>
                <text:p text:style-name="P17"><text:span text:style-name="T4">考量動物</text:span><text:span text:style-name="T7">人道，</text:span><text:span text:style-name="T4">選擇輕覆蓋</text:span><text:span text:style-name="T7">、物種組成、</text:span><text:span text:style-name="T4">基質底物以及放養密度</text:span></text:p>
              </text:list-item>
              <text:list-item>
                <text:p text:style-name="P17"><text:span text:style-name="T4">在</text:span><text:span text:style-name="T7">產品留置</text:span><text:span text:style-name="T4">期間衡量並維持基本水品質因素和溫度</text:span></text:p>
              </text:list-item>
              <text:list-item>
                <text:p text:style-name="P17"><text:span text:style-name="T4">在</text:span><text:span text:style-name="T7">產品留置</text:span><text:span text:style-name="T4">期間清潔並維持設備</text:span><text:span text:style-name="T7">正常</text:span><text:span text:style-name="T4">運作</text:span></text:p>
              </text:list-item>
              <text:list-item>
                <text:p text:style-name="P17"><text:span text:style-name="T4">水源品質和流量調整以適合品種的要求</text:span></text:p>
              </text:list-item>
            </text:list>
            <text:p text:style-name="P22"><text:span text:style-name="T3">【註3】</text:span><text:span text:style-name="T5">格式</text:span><text:span text:style-name="T4">可能包括</text:span><text:span text:style-name="T3">：</text:span></text:p>
            <text:list xml:id="list163416211953365" text:continue-numbering="true" text:style-name="WWNum3">
              <text:list-item>
                <text:p text:style-name="P17"><text:span text:style-name="T2">貨運單</text:span></text:p>
              </text:list-item>
              <text:list-item>
                <text:p text:style-name="P17"><text:span text:style-name="T2">發票</text:span></text:p>
              </text:list-item>
              <text:list-item>
                <text:p text:style-name="P17"><text:span text:style-name="T2">溫度/水之品質讀數的紀錄</text:span></text:p>
              </text:list-item>
              <text:list-item>
                <text:p text:style-name="P17"><text:span text:style-name="T2">聲明</text:span>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829cm" fo:text-indent="-0.63cm" fo:margin-left="1.829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3</meta:editing-cycles>
    <meta:print-date>2015-08-03T07:53:00</meta:print-date>
    <meta:creation-date>2015-12-22T07:29:00</meta:creation-date>
    <dc:date>2016-12-21T05:47:00</dc:date>
    <meta:editing-duration>PT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4" meta:word-count="1425" meta:character-count="1531" meta:non-whitespace-character-count="1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