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List_20_Paragraph" style:list-style-name="WWNum3">
      <style:paragraph-properties fo:line-height="0.706cm"/>
    </style:style>
    <style:style style:name="P6" style:family="paragraph" style:parent-style-name="List_20_Paragraph" style:list-style-name="WWNum1">
      <style:paragraph-properties fo:line-height="0.706cm"/>
    </style:style>
    <style:style style:name="P7" style:family="paragraph" style:parent-style-name="List_20_Paragraph" style:list-style-name="WWNum2">
      <style:paragraph-properties fo:line-height="0.706cm"/>
    </style:style>
    <style:style style:name="P8" style:family="paragraph" style:parent-style-name="List_20_Paragraph" style:list-style-name="WWNum13">
      <style:paragraph-properties fo:line-height="0.706cm"/>
    </style:style>
    <style:style style:name="P9" style:family="paragraph" style:parent-style-name="List_20_Paragraph" style:list-style-name="WWNum4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5">
      <style:paragraph-properties fo:line-height="0.706cm"/>
    </style:style>
    <style:style style:name="P12" style:family="paragraph" style:parent-style-name="List_20_Paragraph" style:list-style-name="WWNum17">
      <style:paragraph-properties fo:line-height="0.706cm"/>
    </style:style>
    <style:style style:name="P13" style:family="paragraph" style:parent-style-name="List_20_Paragraph" style:list-style-name="WWNum6">
      <style:paragraph-properties fo:line-height="0.706cm"/>
    </style:style>
    <style:style style:name="P14" style:family="paragraph" style:parent-style-name="List_20_Paragraph" style:list-style-name="WWNum7">
      <style:paragraph-properties fo:line-height="0.706cm"/>
    </style:style>
    <style:style style:name="P15" style:family="paragraph" style:parent-style-name="List_20_Paragraph" style:list-style-name="WWNum20">
      <style:paragraph-properties fo:line-height="0.706cm"/>
    </style:style>
    <style:style style:name="P16" style:family="paragraph" style:parent-style-name="List_20_Paragraph" style:list-style-name="WWNum21">
      <style:paragraph-properties fo:line-height="0.706cm"/>
    </style:style>
    <style:style style:name="P17" style:family="paragraph" style:parent-style-name="List_20_Paragraph" style:list-style-name="WWNum8">
      <style:paragraph-properties fo:line-height="0.706cm"/>
    </style:style>
    <style:style style:name="P18" style:family="paragraph" style:parent-style-name="List_20_Paragraph" style:list-style-name="WWNum22">
      <style:paragraph-properties fo:line-height="0.706cm"/>
    </style:style>
    <style:style style:name="P19" style:family="paragraph" style:parent-style-name="List_20_Paragraph" style:list-style-name="WWNum9">
      <style:paragraph-properties fo:line-height="0.706cm"/>
    </style:style>
    <style:style style:name="P20" style:family="paragraph" style:parent-style-name="List_20_Paragraph" style:list-style-name="WWNum10">
      <style:paragraph-properties fo:line-height="0.706cm"/>
    </style:style>
    <style:style style:name="P21" style:family="paragraph" style:parent-style-name="List_20_Paragraph" style:list-style-name="WWNum27">
      <style:paragraph-properties fo:line-height="0.706cm"/>
    </style:style>
    <style:style style:name="P22" style:family="paragraph" style:parent-style-name="List_20_Paragraph" style:list-style-name="WWNum28">
      <style:paragraph-properties fo:line-height="0.706cm"/>
    </style:style>
    <style:style style:name="P23" style:family="paragraph" style:parent-style-name="List_20_Paragraph" style:list-style-name="WWNum29">
      <style:paragraph-properties fo:line-height="0.706cm"/>
    </style:style>
    <style:style style:name="P24" style:family="paragraph" style:parent-style-name="List_20_Paragraph" style:list-style-name="WWNum30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Wawati SC Regular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font-weight="normal" style:font-name-asian="微軟正黑體1" style:font-weight-asian="normal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2"><text:span text:style-name="T3">NAR3R039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<text:span text:style-name="T4">達成工作場所之職業安全衛生的要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374970039" text:style-name="WWNum3">
              <text:list-item>
                <text:p text:style-name="P5"><text:span text:style-name="T3">遵循職場程序以進行危害辨識【註1】、風險【註2】評估【註3】及風險控制【註4】：</text:span></text:p>
              </text:list-item>
            </text:list>
            <text:list xml:id="list988562561" text:style-name="WWNum1">
              <text:list-item>
                <text:p text:style-name="P6"><text:span text:style-name="T3">使用層級控制模型【註5】以法以辨識、評估、呈報和控制工作場</text:span><text:bookmark text:name="_GoBack"/><text:span text:style-name="T3">所之職業安全衛生的危害【註6】 </text:span></text:p>
              </text:list-item>
              <text:list-item>
                <text:p text:style-name="P6"><text:span text:style-name="T3">任何時候均要正確遵循工作程序【註7】與指示以控制風險 </text:span></text:p>
              </text:list-item>
              <text:list-item>
                <text:p text:style-name="P6"><text:span text:style-name="T3">在操作所有機械與交通工具前先執行安全檢查</text:span></text:p>
              </text:list-item>
              <text:list-item>
                <text:p text:style-name="P6"><text:span text:style-name="T3">根據指示及訓練【註8】，在任何人工操作【註9】前，依照工作程序使用安全的人工處理技巧，辨識、評估並控制危害 </text:span></text:p>
              </text:list-item>
              <text:list-item>
                <text:p text:style-name="P6"><text:span text:style-name="T3">辨識工作場所中旁觀者的風險【註10】，並採取行動以降低有關工作的風險</text:span></text:p>
              </text:list-item>
            </text:list>
            <text:list xml:id="list172950520124809" text:continue-list="list3374970039" text:style-name="WWNum3">
              <text:list-item>
                <text:p text:style-name="P5"><text:span text:style-name="T3">遵循適當的緊急情況處理程序：</text:span></text:p>
              </text:list-item>
            </text:list>
            <text:list xml:id="list3771130981" text:style-name="WWNum2">
              <text:list-item>
                <text:p text:style-name="P7"><text:span text:style-name="T3">維持遵守程序地處理事故、火災以及其他緊急狀況【註11】的知識與能力，包括與緊急人員溝通地點與方向</text:span></text:p>
              </text:list-item>
              <text:list-item>
                <text:p text:style-name="P7"><text:span text:style-name="T3">遵循緊急情況處理程序</text:span></text:p>
              </text:list-item>
              <text:list-item>
                <text:p text:style-name="P7"><text:span text:style-name="T3">根據製造商說明書，使用、服務並維護緊急設備</text:span></text:p>
              </text:list-item>
              <text:list-item>
                <text:p text:style-name="P7"><text:span text:style-name="T3">根據職場政策【註12】通知適當機構</text:span></text:p>
              </text:list-item>
            </text:list>
            <text:list xml:id="list172949450848739" text:continue-list="list172950520124809" text:style-name="WWNum3">
              <text:list-item>
                <text:p text:style-name="P5"><text:span text:style-name="T3">參與安排維持所有在職場人員的健康與安全：</text:span></text:p>
              </text:list-item>
            </text:list>
            <text:list xml:id="list3931128437" text:style-name="WWNum13">
              <text:list-item>
                <text:p text:style-name="P8"><text:span text:style-name="T3">根據工作程序及相關職業衛生與安全要求【註13】，由委派人士【註14】發起有關職業衛生與安全的議題</text:span></text:p>
              </text:list-item>
              <text:list-item>
                <text:p text:style-name="P8"><text:span text:style-name="T3">有助於企業的職業衛生與安全的參與安排【註15】並持續監控及呈報職業衛生與安全之所有面向</text:span></text:p>
              </text:list-item>
              <text:list-item>
                <text:p text:style-name="P8"><text:span text:style-name="T3">依責任層級遵循層級控制模型</text:span></text:p>
              </text:list-item>
              <text:list-item>
                <text:p text:style-name="P8"><text:span text:style-name="T3">提供協助以發展控制有關於任務風險層級的有效解決方案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2407238701" text:style-name="WWNum4">
              <text:list-item>
                <text:p text:style-name="P9"><text:span text:style-name="T3">企業內指定負責職業衛生與安全的人</text:span></text:p>
              </text:list-item>
              <text:list-item>
                <text:p text:style-name="P9"><text:span text:style-name="T3">當地緊急事故服務</text:span></text:p>
              </text:list-item>
              <text:list-item>
                <text:p text:style-name="P9"><text:span text:style-name="T3">風險控制方式的順序（即控制階層）</text:span></text:p>
              </text:list-item>
              <text:list-item>
                <text:p text:style-name="P9"><text:span text:style-name="T3">職場衛生與安全需求的理由與目的</text:span></text:p>
              </text:list-item>
              <text:list-item>
                <text:p text:style-name="P9"><text:span text:style-name="T3">工作場所中的重大危害</text:span></text:p>
              </text:list-item>
              <text:list-item>
                <text:p text:style-name="P9"><text:span text:style-name="T3">職業衛生與安全法案、規範和工作守則之下雇傭各方的權利及責任</text:span></text:p>
              </text:list-item>
              <text:list-item>
                <text:p text:style-name="P9"><text:span text:style-name="T3">依職業衛生與安全法規，工作場域對職業衛生與安全的管理方式以及活動要求</text:span></text:p>
              </text:list-item>
              <text:list-item>
                <text:p text:style-name="P9"><text:span text:style-name="T3">工作場域與職業衛生與安全程序相關的之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490949768" text:style-name="WWNum16">
              <text:list-item>
                <text:p text:style-name="P10"><text:span text:style-name="T3">應用層級控制模型 </text:span></text:p>
              </text:list-item>
              <text:list-item>
                <text:p text:style-name="P10"><text:span text:style-name="T3">溝通、促成職業衛生與安全之參與安排，呈報危害與風險</text:span></text:p>
              </text:list-item>
              <text:list-item>
                <text:p text:style-name="P10"><text:span text:style-name="T3">遵循工作程序應變緊急狀況 </text:span></text:p>
              </text:list-item>
              <text:list-item>
                <text:p text:style-name="P10"><text:span text:style-name="T3">遵循工作程序進行危害辨識和風險控制</text:span></text:p>
              </text:list-item>
              <text:list-item>
                <text:p text:style-name="P10"><text:span text:style-name="T3">讀寫技能用於：</text:span></text:p>
              </text:list-item>
            </text:list>
            <text:list xml:id="list1541479662" text:style-name="WWNum5">
              <text:list-item>
                <text:p text:style-name="P11"><text:span text:style-name="T2">詮釋職業衛生與安全符號</text:span></text:p>
              </text:list-item>
              <text:list-item>
                <text:p text:style-name="P11"><text:span text:style-name="T3">閱讀標籤、公告以及有關企業文件和製造商說明</text:span><text:span text:style-name="T13">書</text:span></text:p>
              </text:list-item>
            </text:list>
            <text:list xml:id="list172949661004300" text:continue-list="list490949768" text:style-name="WWNum16">
              <text:list-item>
                <text:p text:style-name="P10"><text:span text:style-name="T3">計算技能用於：</text:span></text:p>
              </text:list-item>
            </text:list>
            <text:list xml:id="list579678427" text:style-name="WWNum17">
              <text:list-item>
                <text:p text:style-name="P12"><text:span text:style-name="T2">提升或搬運物件之重量估算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630167083" text:style-name="WWNum6">
              <text:list-item>
                <text:p text:style-name="P13"><text:span text:style-name="T3">評量之關鍵面向/能力證明之證據：</text:span></text:p>
              </text:list-item>
            </text:list>
            <text:list xml:id="list3212377885" text:style-name="WWNum7">
              <text:list-item>
                <text:p text:style-name="P14"><text:span text:style-name="T3">能力：</text:span></text:p>
              </text:list-item>
            </text:list>
            <text:list xml:id="list2877748964" text:style-name="WWNum20">
              <text:list-item>
                <text:p text:style-name="P15"><text:span text:style-name="T3">緊急事故之應變行動</text:span></text:p>
              </text:list-item>
              <text:list-item>
                <text:p text:style-name="P15"><text:span text:style-name="T3">遵循工作程序以辨識危害與風險以完成職務</text:span></text:p>
              </text:list-item>
            </text:list>
            <text:list xml:id="list172950257048822" text:continue-list="list3212377885" text:style-name="WWNum7">
              <text:list-item>
                <text:p text:style-name="P14"><text:span text:style-name="T3">知識：</text:span></text:p>
              </text:list-item>
            </text:list>
            <text:list xml:id="list3621305579" text:style-name="WWNum21">
              <text:list-item>
                <text:p text:style-name="P16"><text:span text:style-name="T5">當地緊急事故服務</text:span></text:p>
              </text:list-item>
              <text:list-item>
                <text:p text:style-name="P16"><text:span text:style-name="T5">職業衛生與安全風險管理</text:span></text:p>
              </text:list-item>
              <text:list-item>
                <text:p text:style-name="P16"><text:span text:style-name="T5">執行該行政區所應用的職業衛生與安全規範與工作守則</text:span></text:p>
              </text:list-item>
              <text:list-item>
                <text:p text:style-name="P16"><text:span text:style-name="T5">工作場所中重大的物理、環境、化學危害</text:span></text:p>
              </text:list-item>
            </text:list>
            <text:list xml:id="list172950357892494" text:continue-list="list630167083" text:style-name="WWNum6">
              <text:list-item>
                <text:p text:style-name="P13"><text:span text:style-name="T3">評量所需情境與特定資源：</text:span></text:p>
              </text:list-item>
            </text:list>
            <text:list xml:id="list1034762040" text:style-name="WWNum8">
              <text:list-item>
                <text:p text:style-name="P17"><text:span text:style-name="T3">評量必須在工作場域或模擬的工作環境下執行。</text:span></text:p>
              </text:list-item>
              <text:list-item>
                <text:p text:style-name="P17"><text:span text:style-name="T3">資源可能包括相關文件，例如：</text:span></text:p>
              </text:list-item>
            </text:list>
            <text:list xml:id="list3425714186" text:style-name="WWNum22">
              <text:list-item>
                <text:p text:style-name="P18"><text:span text:style-name="T3">企業的職業衛生與安全政策和程序</text:span></text:p>
              </text:list-item>
              <text:list-item>
                <text:p text:style-name="P18"><text:span text:style-name="T3">相關的職業衛生安全法案，規範與工作守則</text:span></text:p>
              </text:list-item>
            </text:list>
            <text:list xml:id="list172949955480178" text:continue-list="list172950357892494" text:style-name="WWNum6">
              <text:list-item>
                <text:p text:style-name="P13"><text:span text:style-name="T3">評量方法：</text:span></text:p>
              </text:list-item>
            </text:list>
            <text:list xml:id="list3597011289" text:style-name="WWNum9">
              <text:list-item>
                <text:p text:style-name="P19"><text:span text:style-name="T3">觀察工作活動</text:span></text:p>
              </text:list-item>
              <text:list-item>
                <text:p text:style-name="P19"><text:span text:style-name="T3">實務練習</text:span></text:p>
              </text:list-item>
              <text:list-item>
                <text:p text:style-name="P19"><text:span text:style-name="T3">專案工作</text:span></text:p>
              </text:list-item>
              <text:list-item>
                <text:p text:style-name="P19"><text:span text:style-name="T3">筆試或簡短口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2"><text:span text:style-name="T3">【註1】</text:span><text:span text:style-name="Special_20_Bold"><text:span text:style-name="T7">危害辨識可能包括</text:span></text:span><text:span text:style-name="T3">：</text:span></text:p>
            <text:list xml:id="list3862173472" text:style-name="WWNum10">
              <text:list-item>
                <text:p text:style-name="P20"><text:span text:style-name="T3">內務管理</text:span></text:p>
              </text:list-item>
              <text:list-item>
                <text:p text:style-name="P20"><text:span text:style-name="T3">辨識危害存在的過程，例如：</text:span></text:p>
              </text:list-item>
            </text:list>
            <text:list xml:id="list3445298217" text:style-name="WWNum27">
              <text:list-item>
                <text:p text:style-name="P21"><text:span text:style-name="T3">工作場所視察</text:span></text:p>
              </text:list-item>
              <text:list-item>
                <text:p text:style-name="P21"><text:span text:style-name="T3">工作前或進行中檢查設備或區域</text:span></text:p>
              </text:list-item>
            </text:list>
            <text:p text:style-name="P2"><text:span text:style-name="T3">【註2】</text:span><text:span text:style-name="Special_20_Bold"><text:span text:style-name="T7">風險可能包括</text:span></text:span><text:span text:style-name="T3">：</text:span></text:p>
            <text:list xml:id="list172949600646345" text:continue-list="list3862173472" text:style-name="WWNum10">
              <text:list-item>
                <text:p text:style-name="P20"><text:span text:style-name="T5">在某些使用情況下，發生傷害的可能性</text:span></text:p>
              </text:list-item>
            </text:list>
            <text:p text:style-name="P2"><text:span text:style-name="T3">【註3】</text:span><text:span text:style-name="Special_20_Bold"><text:span text:style-name="T7">風險評估可能包括</text:span></text:span><text:span text:style-name="T3">：</text:span></text:p>
            <text:list xml:id="list172949550151918" text:continue-numbering="true" text:style-name="WWNum10">
              <text:list-item>
                <text:p text:style-name="P20"><text:span text:style-name="T3">根據責任層級評估特定存在風險造成傷害的可能性</text:span></text:p>
              </text:list-item>
            </text:list>
            <text:p text:style-name="P2"><text:span text:style-name="T3">【註4】</text:span><text:span text:style-name="Special_20_Bold"><text:span text:style-name="T7">風險控制可能包括</text:span></text:span><text:span text:style-name="T3">：</text:span></text:p>
            <text:list xml:id="list172949957226150" text:continue-numbering="true" text:style-name="WWNum10">
              <text:list-item>
                <text:p text:style-name="P20"><text:span text:style-name="T5">降低暴露在工作危害之中的裝置、系統及工作方法</text:span></text:p>
              </text:list-item>
            </text:list>
            <text:p text:style-name="P2"><text:span text:style-name="T3">【註5】「</text:span><text:span text:style-name="Special_20_Bold"><text:span text:style-name="T7">層級控制模型涉及</text:span></text:span><text:span text:style-name="T3">：</text:span></text:p>
            <text:list xml:id="list172949986756097" text:continue-numbering="true" text:style-name="WWNum10">
              <text:list-item>
                <text:p text:style-name="P20"><text:span text:style-name="T3">風險控制優先順序：</text:span></text:p>
              </text:list-item>
            </text:list>
            <text:list xml:id="list983805990" text:style-name="WWNum28">
              <text:list-item>
                <text:p text:style-name="P22"><text:span text:style-name="T3">排除危害</text:span></text:p>
              </text:list-item>
              <text:list-item>
                <text:p text:style-name="P22"><text:span text:style-name="T3">減少危害</text:span></text:p>
              </text:list-item>
              <text:list-item>
                <text:p text:style-name="P22"><text:span text:style-name="T3">隔離危害</text:span></text:p>
              </text:list-item>
              <text:list-item>
                <text:p text:style-name="P22"><text:span text:style-name="T3">使用工程控制</text:span></text:p>
              </text:list-item>
              <text:list-item>
                <text:p text:style-name="P22"><text:span text:style-name="T3">使用行政控制</text:span></text:p>
              </text:list-item>
              <text:list-item>
                <text:p text:style-name="P22"><text:span text:style-name="T3">使用個人防護裝備</text:span></text:p>
              </text:list-item>
            </text:list>
            <text:list xml:id="list172949258958159" text:continue-list="list172949986756097" text:style-name="WWNum10">
              <text:list-item>
                <text:p text:style-name="P20"><text:span text:style-name="T4">以上是被認可的控制措施，由最有效（排除危害）至最有限（只是短暫保護且需要持續地檢查與改變）依序排列。個人防護裝備被認為是最有限的控制措施。</text:span></text:p>
              </text:list-item>
            </text:list>
            <text:p text:style-name="P2"><text:span text:style-name="T3">【註6】</text:span><text:span text:style-name="Special_20_Bold"><text:span text:style-name="T7">危害可能包括</text:span></text:span><text:span text:style-name="T3">：</text:span></text:p>
            <text:list xml:id="list172949071210704" text:continue-numbering="true" text:style-name="WWNum10">
              <text:list-item>
                <text:p text:style-name="P20"><text:span text:style-name="T3">接觸電源</text:span></text:p>
              </text:list-item>
              <text:list-item>
                <text:p text:style-name="P20"><text:span text:style-name="T3">接觸植物或海生生物</text:span></text:p>
              </text:list-item>
              <text:list-item>
                <text:p text:style-name="P20"><text:span text:style-name="T3">污染物</text:span></text:p>
              </text:list-item>
              <text:list-item>
                <text:p text:style-name="P20"><text:span text:style-name="T3">危險生物</text:span></text:p>
              </text:list-item>
              <text:list-item>
                <text:p text:style-name="P20"><text:span text:style-name="T3">暴露於高溫、低溫及紫外線</text:span></text:p>
              </text:list-item>
              <text:list-item>
                <text:p text:style-name="P20"><text:span text:style-name="T3">墜落、絆倒及滑倒</text:span></text:p>
              </text:list-item>
              <text:list-item>
                <text:p text:style-name="P20"><text:span text:style-name="T3">被靜止中或移動中的物件擊中</text:span></text:p>
              </text:list-item>
              <text:list-item>
                <text:p text:style-name="P20"><text:span text:style-name="T3">沒有穿著救生衣的狀況下溺水</text:span></text:p>
              </text:list-item>
              <text:list-item>
                <text:p text:style-name="P20"><text:span text:style-name="T3">訓練不足</text:span></text:p>
              </text:list-item>
              <text:list-item>
                <text:p text:style-name="P20"><text:span text:style-name="T3">工作梯</text:span></text:p>
              </text:list-item>
              <text:list-item>
                <text:p text:style-name="P20"><text:span text:style-name="T3">手工作業</text:span></text:p>
              </text:list-item>
              <text:list-item>
                <text:p text:style-name="P20"><text:span text:style-name="T3">噪音</text:span></text:p>
              </text:list-item>
              <text:list-item>
                <text:p text:style-name="P20"><text:span text:style-name="T3">機具操作與維護（例如：無人看管的機具、交通工具、不穩定的船艦）</text:span></text:p>
              </text:list-item>
              <text:list-item>
                <text:p text:style-name="P20"><text:span text:style-name="T3">內務管理不佳和甲板空間不足</text:span></text:p>
              </text:list-item>
              <text:list-item>
                <text:p text:style-name="P20"><text:span text:style-name="T3">游泳</text:span></text:p>
              </text:list-item>
              <text:list-item>
                <text:p text:style-name="P20"><text:span text:style-name="T3">重複動作及不自然的姿勢</text:span></text:p>
              </text:list-item>
              <text:list-item>
                <text:p text:style-name="P20"><text:span text:style-name="T3">短期或長期接觸化學及危害物質（例如：粉塵和煙霧）</text:span></text:p>
              </text:list-item>
              <text:list-item>
                <text:p text:style-name="P20"><text:span text:style-name="T3">抽菸及飲酒</text:span></text:p>
              </text:list-item>
              <text:list-item>
                <text:p text:style-name="P20"><text:span text:style-name="T3">不通風</text:span></text:p>
              </text:list-item>
              <text:list-item>
                <text:p text:style-name="P20"><text:span text:style-name="T3">氣候及水況</text:span></text:p>
              </text:list-item>
              <text:list-item>
                <text:p text:style-name="P20"><text:span text:style-name="T3">穿著不恰當的衣物</text:span></text:p>
              </text:list-item>
              <text:list-item>
                <text:p text:style-name="P20"><text:span text:style-name="T3">使用刀具</text:span></text:p>
              </text:list-item>
            </text:list>
            <text:p text:style-name="P2"><text:span text:style-name="T3">【註7】</text:span><text:span text:style-name="Special_20_Bold"><text:span text:style-name="T7">工作程序可能包括</text:span></text:span><text:span text:style-name="T3">：</text:span></text:p>
            <text:list xml:id="list172950254513050" text:continue-numbering="true" text:style-name="WWNum10">
              <text:list-item>
                <text:p text:style-name="P20"><text:span text:style-name="T3">指示工作該如何、由誰、在何時被完成，例如：</text:span></text:p>
              </text:list-item>
            </text:list>
            <text:list xml:id="list185475913" text:style-name="WWNum29">
              <text:list-item>
                <text:p text:style-name="P23"><text:span text:style-name="T3">事故和意外呈報</text:span></text:p>
              </text:list-item>
              <text:list-item>
                <text:p text:style-name="P23"><text:span text:style-name="T3">密閉空間</text:span></text:p>
              </text:list-item>
              <text:list-item>
                <text:p text:style-name="P23"><text:span text:style-name="T3">用電安全</text:span></text:p>
              </text:list-item>
              <text:list-item>
                <text:p text:style-name="P23"><text:span text:style-name="T3">緊急程序</text:span></text:p>
              </text:list-item>
              <text:list-item>
                <text:p text:style-name="P23"><text:span text:style-name="T3">健康及衛生（例如：飲酒、吸菸、輪班、疲勞）</text:span></text:p>
              </text:list-item>
              <text:list-item>
                <text:p text:style-name="P23"><text:span text:style-name="T3">隔離 (</text:span><text:span text:style-name="T12">斷電上鎖/掛籤程序)</text:span></text:p>
              </text:list-item>
              <text:list-item>
                <text:p text:style-name="P23"><text:span text:style-name="T3">工作程序及指示</text:span></text:p>
              </text:list-item>
              <text:list-item>
                <text:p text:style-name="P23"><text:span text:style-name="T3">機器看守</text:span></text:p>
              </text:list-item>
              <text:list-item>
                <text:p text:style-name="P23"><text:span text:style-name="T3">手工操作</text:span></text:p>
              </text:list-item>
              <text:list-item>
                <text:p text:style-name="P23"><text:span text:style-name="T3">噪音和振動</text:span></text:p>
              </text:list-item>
              <text:list-item>
                <text:p text:style-name="P23"><text:span text:style-name="T3">工作許可</text:span></text:p>
              </text:list-item>
              <text:list-item>
                <text:p text:style-name="P23"><text:span text:style-name="T3">工廠和設備（例如：操作、執照、維護、保養）</text:span></text:p>
              </text:list-item>
              <text:list-item>
                <text:p text:style-name="P23"><text:span text:style-name="T3">游泳</text:span></text:p>
              </text:list-item>
              <text:list-item>
                <text:p text:style-name="P23"><text:span text:style-name="T3">救援程序</text:span></text:p>
              </text:list-item>
              <text:list-item>
                <text:p text:style-name="P23"><text:span text:style-name="T3">使用和貯存危害物質</text:span></text:p>
              </text:list-item>
              <text:list-item>
                <text:p text:style-name="P23"><text:span text:style-name="T3">使用個人防護裝備</text:span></text:p>
              </text:list-item>
              <text:list-item>
                <text:p text:style-name="P23"><text:span text:style-name="T3">使用安全與漂浮工具</text:span></text:p>
              </text:list-item>
              <text:list-item>
                <text:p text:style-name="P23"><text:span text:style-name="T3">船艙內務管理</text:span></text:p>
              </text:list-item>
              <text:list-item>
                <text:p text:style-name="P23"><text:span text:style-name="T3">在不穩定的工作平台執行工作</text:span></text:p>
              </text:list-item>
              <text:list-item>
                <text:p text:style-name="P23"><text:span text:style-name="T3">在惡劣氣候中工作</text:span></text:p>
              </text:list-item>
              <text:list-item>
                <text:p text:style-name="P23"><text:span text:style-name="T3">高空作業</text:span></text:p>
              </text:list-item>
              <text:list-item>
                <text:p text:style-name="P23"><text:span text:style-name="T3">在自然環境中工作（例如：隔離、失溫、嚴酷氣候、暴露於紫外線中）</text:span></text:p>
              </text:list-item>
            </text:list>
            <text:p text:style-name="P2"><text:span text:style-name="T3">【註8】</text:span><text:span text:style-name="Special_20_Bold"><text:span text:style-name="T7">訓練可能包括</text:span></text:span><text:span text:style-name="T3">：</text:span></text:p>
            <text:list xml:id="list172950388375005" text:continue-list="list172950254513050" text:style-name="WWNum10">
              <text:list-item>
                <text:p text:style-name="P20"><text:span text:style-name="T3">透過指示及實務練習，促進其技術、知識、態度的發展，例如：</text:span></text:p>
              </text:list-item>
            </text:list>
            <text:list xml:id="list1566199018" text:style-name="WWNum30">
              <text:list-item>
                <text:p text:style-name="P24"><text:span text:style-name="T3">密閉空間的工作</text:span></text:p>
              </text:list-item>
              <text:list-item>
                <text:p text:style-name="P24"><text:span text:style-name="T3">危害工作實務之辨識</text:span></text:p>
              </text:list-item>
              <text:list-item>
                <text:p text:style-name="P24"><text:span text:style-name="T3">手工操作</text:span></text:p>
              </text:list-item>
              <text:list-item>
                <text:p text:style-name="P24"><text:span text:style-name="T3">海洋安全實務</text:span></text:p>
              </text:list-item>
              <text:list-item>
                <text:p text:style-name="P24"><text:span text:style-name="T3">安全使用和處理危害物質</text:span></text:p>
              </text:list-item>
              <text:list-item>
                <text:p text:style-name="P24"><text:span text:style-name="T3">求生技巧</text:span></text:p>
              </text:list-item>
              <text:list-item>
                <text:p text:style-name="P24"><text:span text:style-name="T3">雇用之後之培</text:span><text:span text:style-name="T5">訓</text:span></text:p>
              </text:list-item>
            </text:list>
            <text:p text:style-name="P2"><text:span text:style-name="T3">【註9】</text:span><text:span text:style-name="Special_20_Bold"><text:span text:style-name="T7">人工操作可能包括</text:span></text:span><text:span text:style-name="T3">：</text:span></text:p>
            <text:list xml:id="list172950714193241" text:continue-list="list172950388375005" text:style-name="WWNum10">
              <text:list-item>
                <text:p text:style-name="P20"><text:span text:style-name="T5">任何需要使用人力抬降、拉推、搬運提袋、圓筒、紙箱和棧板的活動</text:span></text:p>
              </text:list-item>
            </text:list>
            <text:p text:style-name="P2"><text:span text:style-name="T3">【註10】</text:span><text:span text:style-name="Special_20_Bold"><text:span text:style-name="T7">訓練可能包括</text:span></text:span><text:span text:style-name="T3">：</text:span></text:p>
            <text:list xml:id="list172950697328152" text:continue-numbering="true" text:style-name="WWNum10">
              <text:list-item>
                <text:p text:style-name="P20"><text:span text:style-name="T2">工作場所中旁觀者的風險</text:span><text:span text:style-name="Special_20_Bold"><text:span text:style-name="T7">可能包括</text:span></text:span><text:span text:style-name="T3">：</text:span></text:p>
              </text:list-item>
            </text:list>
            <text:list xml:id="list172949444478827" text:continue-list="list1566199018" text:style-name="WWNum30">
              <text:list-item>
                <text:p text:style-name="P24"><text:span text:style-name="T3">接觸到噪音、化學物質、殺蟲劑，以及滑倒、墜落、溢濺</text:span></text:p>
              </text:list-item>
              <text:list-item>
                <text:p text:style-name="P24"><text:span text:style-name="T3">被交通工具車輛或船隻輾壓或受傷</text:span></text:p>
              </text:list-item>
              <text:list-item>
                <text:p text:style-name="P24"><text:span text:style-name="T3">溺斃</text:span></text:p>
              </text:list-item>
            </text:list>
            <text:p text:style-name="P2"><text:span text:style-name="T3">【註11】</text:span><text:span text:style-name="Special_20_Bold"><text:span text:style-name="T7">訓練可能包括</text:span></text:span><text:span text:style-name="T3">：</text:span></text:p>
            <text:list xml:id="list172949581238627" text:continue-list="list172950697328152" text:style-name="WWNum10">
              <text:list-item>
                <text:p text:style-name="P20"><text:span text:style-name="T5">化學物質溢濺</text:span></text:p>
              </text:list-item>
              <text:list-item>
                <text:p text:style-name="P20"><text:span text:style-name="T5">碰撞</text:span></text:p>
              </text:list-item>
              <text:list-item>
                <text:p text:style-name="P20"><text:span text:style-name="T5">觸電</text:span></text:p>
              </text:list-item>
              <text:list-item>
                <text:p text:style-name="P20"><text:span text:style-name="T5">被網繩纏住</text:span></text:p>
              </text:list-item>
              <text:list-item>
                <text:p text:style-name="P20"><text:span text:style-name="T5">自船上墜落或拖行</text:span></text:p>
              </text:list-item>
              <text:list-item>
                <text:p text:style-name="P20"><text:span text:style-name="T5">火災</text:span></text:p>
              </text:list-item>
              <text:list-item>
                <text:p text:style-name="P20"><text:span text:style-name="T5">水災</text:span></text:p>
              </text:list-item>
              <text:list-item>
                <text:p text:style-name="P20"><text:span text:style-name="T5">溺水</text:span></text:p>
              </text:list-item>
              <text:list-item>
                <text:p text:style-name="P20"><text:span text:style-name="T5">危險生物有關的傷害（例如：咬傷、螫傷、中毒）</text:span></text:p>
              </text:list-item>
              <text:list-item>
                <text:p text:style-name="P20"><text:span text:style-name="T5">與機具、交通工具、船隻以及潛水相關的傷害</text:span></text:p>
              </text:list-item>
              <text:list-item>
                <text:p text:style-name="P20"><text:span text:style-name="T5">救援行動</text:span></text:p>
              </text:list-item>
              <text:list-item>
                <text:p text:style-name="P20"><text:span text:style-name="T5">惡劣氣候及大浪</text:span></text:p>
              </text:list-item>
              <text:list-item>
                <text:p text:style-name="P20"><text:span text:style-name="T5">船隻翻覆</text:span></text:p>
              </text:list-item>
            </text:list>
            <text:p text:style-name="P2"><text:span text:style-name="T3">【註12】</text:span><text:span text:style-name="T4">職場</text:span><text:span text:style-name="Special_20_Bold"><text:span text:style-name="T7">政策可能包括</text:span></text:span><text:span text:style-name="T3">：</text:span></text:p>
            <text:list xml:id="list172949789124282" text:continue-numbering="true" text:style-name="WWNum10">
              <text:list-item>
                <text:p text:style-name="P20"><text:span text:style-name="T5">雇主的書面聲明，以及他們如何在工作場域執行，例如：職業衛生與安全、可近性和公平性，歧視</text:span></text:p>
              </text:list-item>
            </text:list>
            <text:p text:style-name="P2"><text:span text:style-name="T3">【註13】</text:span><text:span text:style-name="Special_20_Bold"><text:span text:style-name="T7">職業衛生與安全要求可能包括</text:span></text:span><text:span text:style-name="T3">：</text:span></text:p>
            <text:list xml:id="list172949765247379" text:continue-numbering="true" text:style-name="WWNum10">
              <text:list-item>
                <text:p text:style-name="P20"><text:span text:style-name="T3">妥善的工作場所提供急救箱及滅火器</text:span></text:p>
              </text:list-item>
              <text:list-item>
                <text:p text:style-name="P20"><text:span text:style-name="T3">清潔、整齊、衛生的工作場所</text:span></text:p>
              </text:list-item>
              <text:list-item>
                <text:p text:style-name="P20"><text:span text:style-name="T3">管轄範圍或產業部門內的作業守則、規範及/或指導備註</text:span></text:p>
              </text:list-item>
              <text:list-item>
                <text:p text:style-name="P20"><text:span text:style-name="T3">企業特定的職業衛生與安全程序、政策或標準</text:span></text:p>
              </text:list-item>
              <text:list-item>
                <text:p text:style-name="P20"><text:span text:style-name="T3">工作場所、活動維持和控制措施的的危害與風險評估</text:span></text:p>
              </text:list-item>
              <text:list-item>
                <text:p text:style-name="P20"><text:span text:style-name="T3">對於員工、承包商和拜訪者進行與職業衛生與安全相關的就職介紹或訓練，使其以安全的方式完成職務</text:span></text:p>
              </text:list-item>
              <text:list-item>
                <text:p text:style-name="P20"><text:span text:style-name="T3">職業衛生與安全訓練註冊</text:span></text:p>
              </text:list-item>
              <text:list-item>
                <text:p text:style-name="P20"><text:span text:style-name="T3">安全的手工操作技術，包含人工操作、處理及貯存危害物質</text:span></text:p>
              </text:list-item>
              <text:list-item>
                <text:p text:style-name="P20"><text:span text:style-name="T3">戶外工作的安全系統和程序，包含太陽輻射，墜落防護、進入密閉空間、工作場所之人員防護</text:span></text:p>
              </text:list-item>
              <text:list-item>
                <text:p text:style-name="P20"><text:span text:style-name="T3">對於財產、機械、設備，包含水力及移動零件之安全維護的系統及程序</text:span></text:p>
              </text:list-item>
              <text:list-item>
                <text:p text:style-name="P20"><text:span text:style-name="T3">正確使用、維護以及保存個人防護裝備</text:span></text:p>
              </text:list-item>
            </text:list>
            <text:p text:style-name="P2"><text:span text:style-name="T3">【註14】</text:span><text:span text:style-name="Special_20_Bold"><text:span text:style-name="T7">委派人士可能包括</text:span></text:span><text:span text:style-name="T3">：</text:span></text:p>
            <text:list xml:id="list172950226250509" text:continue-numbering="true" text:style-name="WWNum10">
              <text:list-item>
                <text:p text:style-name="P20"><text:span text:style-name="T3">企業的職業衛生與安全人員</text:span></text:p>
              </text:list-item>
              <text:list-item>
                <text:p text:style-name="P20"><text:span text:style-name="T3">其他由企業或產業授權或提名以執行、批准、審查、指揮特定工作之人士</text:span></text:p>
              </text:list-item>
              <text:list-item>
                <text:p text:style-name="P20"><text:span text:style-name="T3">管理人員、經理及團隊</text:span><text:span text:style-name="T5">領導人</text:span></text:p>
              </text:list-item>
            </text:list>
            <text:p text:style-name="P2"><text:span text:style-name="T3">【註15】</text:span><text:span text:style-name="Special_20_Bold"><text:span text:style-name="T7">委派人士可能包括</text:span></text:span><text:span text:style-name="T3">：</text:span></text:p>
            <text:list xml:id="list172949928255561" text:continue-numbering="true" text:style-name="WWNum10">
              <text:list-item>
                <text:p text:style-name="P20"><text:span text:style-name="T3">包括職業衛生與安全的正式及非正式會議</text:span></text:p>
              </text:list-item>
              <text:list-item>
                <text:p text:style-name="P20"><text:span text:style-name="T3">職業衛生與安全代表</text:span></text:p>
              </text:list-item>
              <text:list-item>
                <text:p text:style-name="P20"><text:span text:style-name="T3">相對於責任層級的層級控制模型</text:span></text:p>
              </text:list-item>
              <text:list-item>
                <text:p text:style-name="P20"><text:span text:style-name="T3">職業衛生與安全代表委員會</text:span></text:p>
              </text:list-item>
              <text:list-item>
                <text:p text:style-name="P20"><text:span text:style-name="T3">其他委員會</text:span></text:p>
              </text:list-item>
              <text:list-item>
                <text:p text:style-name="P20"><text:span text:style-name="T3">雇員對主管提出的建議、請求、報告及關切</text:span></text:p>
              </text:list-item>
            </text:list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SC Regular" svg:font-family="'Wawati S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fo:color="#808080"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38cm"/>
        </style:list-level-properties>
      </text:list-level-style-number>
      <text:list-level-style-number text:level="9" text:style-name="ListLabel_20_2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4</meta:editing-cycles>
    <meta:print-date>2015-08-03T07:53:00</meta:print-date>
    <meta:creation-date>2015-12-15T06:22:00</meta:creation-date>
    <dc:date>2015-12-20T05:30:00</dc:date>
    <meta:editing-duration>PT2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1" meta:word-count="2761" meta:character-count="2850" meta:non-whitespace-character-count="2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