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706cm"/>
    </style:style>
    <style:style style:name="P3" style:family="paragraph" style:parent-style-name="List_20_Paragraph" style:list-style-name="WWNum2">
      <style:paragraph-properties fo:line-height="0.706cm"/>
    </style:style>
    <style:style style:name="P4" style:family="paragraph" style:parent-style-name="List_20_Paragraph" style:list-style-name="WWNum1">
      <style:paragraph-properties fo:line-height="0.706cm"/>
    </style:style>
    <style:style style:name="P5" style:family="paragraph" style:parent-style-name="List_20_Paragraph" style:list-style-name="WWNum22">
      <style:paragraph-properties fo:line-height="0.706cm"/>
    </style:style>
    <style:style style:name="P6" style:family="paragraph" style:parent-style-name="List_20_Paragraph" style:list-style-name="WWNum23">
      <style:paragraph-properties fo:line-height="0.706cm"/>
    </style:style>
    <style:style style:name="P7" style:family="paragraph" style:parent-style-name="List_20_Paragraph" style:list-style-name="WWNum13">
      <style:paragraph-properties fo:line-height="0.706cm"/>
    </style:style>
    <style:style style:name="P8" style:family="paragraph" style:parent-style-name="List_20_Paragraph" style:list-style-name="WWNum39">
      <style:paragraph-properties fo:line-height="0.706cm"/>
    </style:style>
    <style:style style:name="P9" style:family="paragraph" style:parent-style-name="List_20_Paragraph" style:list-style-name="WWNum40">
      <style:paragraph-properties fo:line-height="0.706cm"/>
    </style:style>
    <style:style style:name="P10" style:family="paragraph" style:parent-style-name="List_20_Paragraph" style:list-style-name="WWNum16">
      <style:paragraph-properties fo:line-height="0.706cm"/>
    </style:style>
    <style:style style:name="P11" style:family="paragraph" style:parent-style-name="List_20_Paragraph" style:list-style-name="WWNum26">
      <style:paragraph-properties fo:line-height="0.706cm"/>
    </style:style>
    <style:style style:name="P12" style:family="paragraph" style:parent-style-name="List_20_Paragraph" style:list-style-name="WWNum18">
      <style:paragraph-properties fo:line-height="0.706cm"/>
    </style:style>
    <style:style style:name="P13" style:family="paragraph" style:parent-style-name="List_20_Paragraph" style:list-style-name="WWNum17">
      <style:paragraph-properties fo:line-height="0.706cm"/>
    </style:style>
    <style:style style:name="P14" style:family="paragraph" style:parent-style-name="List_20_Paragraph" style:list-style-name="WWNum3">
      <style:paragraph-properties fo:line-height="0.706cm"/>
    </style:style>
    <style:style style:name="P15" style:family="paragraph" style:parent-style-name="List_20_Paragraph" style:list-style-name="WWNum4">
      <style:paragraph-properties fo:line-height="0.706cm"/>
    </style:style>
    <style:style style:name="P16" style:family="paragraph" style:parent-style-name="List_20_Paragraph" style:list-style-name="WWNum27">
      <style:paragraph-properties fo:line-height="0.706cm"/>
    </style:style>
    <style:style style:name="P17" style:family="paragraph" style:parent-style-name="List_20_Paragraph" style:list-style-name="WWNum5">
      <style:paragraph-properties fo:line-height="0.706cm"/>
    </style:style>
    <style:style style:name="P18" style:family="paragraph" style:parent-style-name="List_20_Paragraph" style:list-style-name="WWNum20">
      <style:paragraph-properties fo:line-height="0.706cm"/>
    </style:style>
    <style:style style:name="P19" style:family="paragraph" style:parent-style-name="List_20_Paragraph" style:list-style-name="WWNum6">
      <style:paragraph-properties fo:line-height="0.706cm"/>
    </style:style>
    <style:style style:name="P20" style:family="paragraph" style:parent-style-name="List_20_Paragraph">
      <style:paragraph-properties fo:margin-left="1.693cm" fo:margin-right="0cm" fo:line-height="0.706cm" fo:text-indent="0cm" style:auto-text-indent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fo:font-weight="bold" style:font-name-asian="微軟正黑體1" style:font-weight-asian="bold" style:font-name-complex="新細明體" style:font-size-complex="12pt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8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1"><text:span text:style-name="T3">NAR3R0417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1"><text:bookmark-start text:name="_GoBack"/><text:span text:style-name="T2">評估水產品品質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1"><text:span text:style-name="T3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1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54384864" text:style-name="WWNum2">
              <text:list-item>
                <text:p text:style-name="P3"><text:span text:style-name="T4">以科學且正確的市場名稱【註1】</text:span><text:span text:style-name="T5">定義不同種類漁獲以確定水產品品種</text:span><text:span text:style-name="T3">：</text:span></text:p>
              </text:list-item>
            </text:list>
            <text:list xml:id="list4095852177" text:style-name="WWNum1">
              <text:list-item>
                <text:p text:style-name="P4"><text:span text:style-name="T4">依水產品種構造【註2】及相關特性與特徵【註3】正確確定水產品【註4】種類及品種</text:span></text:p>
              </text:list-item>
              <text:list-item>
                <text:p text:style-name="P4"><text:span text:style-name="T4">從已知存在的品種和/或產品規格中，找出不同種類水產之風味、組織結構和口感和食用便利性等方面，量化可食用和/或可使用的部分</text:span></text:p>
              </text:list-item>
            </text:list>
            <text:list xml:id="list161760010770225" text:continue-list="list54384864" text:style-name="WWNum2">
              <text:list-item>
                <text:p text:style-name="P3"><text:span text:style-name="T5">進行感官品評之取樣</text:span><text:span text:style-name="T3">：</text:span></text:p>
              </text:list-item>
            </text:list>
            <text:list xml:id="list3598312527" text:style-name="WWNum22">
              <text:list-item>
                <text:p text:style-name="P5"><text:span text:style-name="T4">建立</text:span><text:span text:style-name="T5">取</text:span><text:span text:style-name="T4">樣水產的型態和數量</text:span></text:p>
              </text:list-item>
              <text:list-item>
                <text:p text:style-name="P5"><text:span text:style-name="T4">根據企業採樣計畫的要求，自某批水產品中正確取樣，以作為整批產品之評估標準</text:span></text:p>
              </text:list-item>
            </text:list>
            <text:list xml:id="list161761611336329" text:continue-list="list161760010770225" text:style-name="WWNum2">
              <text:list-item>
                <text:p text:style-name="P3"><text:span text:style-name="T5">評估水產品鮮度（或者腐敗程度）</text:span><text:span text:style-name="T3">：</text:span></text:p>
              </text:list-item>
            </text:list>
            <text:list xml:id="list745013285" text:style-name="WWNum23">
              <text:list-item>
                <text:p text:style-name="P6"><text:span text:style-name="T4">利用感官評估、化學和/或微生物等相關指標【註5】</text:span><text:span text:style-name="T11">，</text:span><text:span text:style-name="T4">判定水產品鮮度及腐敗程度</text:span></text:p>
              </text:list-item>
              <text:list-item>
                <text:p text:style-name="P6"><text:span text:style-name="T4">每批水產品原料品質須符合加工流程時的需求【註6】</text:span></text:p>
              </text:list-item>
            </text:list>
            <text:list xml:id="list161761220819884" text:continue-list="list161761611336329" text:style-name="WWNum2">
              <text:list-item>
                <text:p text:style-name="P3"><text:span text:style-name="T5">發展評分方式用來作為評估水產品品質之量化指標</text:span><text:span text:style-name="T3">：</text:span></text:p>
              </text:list-item>
            </text:list>
            <text:list xml:id="list408118406" text:style-name="WWNum13">
              <text:list-item>
                <text:p text:style-name="P7"><text:span text:style-name="T3">根據企業計分系統標準，為一批水產品開發量化指標</text:span></text:p>
              </text:list-item>
              <text:list-item>
                <text:p text:style-name="P7"><text:span text:style-name="T3">量化指標所使用的術語和企業評分系統</text:span><text:span text:style-name="T4">【註7】</text:span><text:span text:style-name="T3">標準一致</text:span></text:p>
              </text:list-item>
            </text:list>
            <text:list xml:id="list161761828428765" text:continue-list="list161761220819884" text:style-name="WWNum2">
              <text:list-item>
                <text:p text:style-name="P3"><text:span text:style-name="T5">評估水產品的產量和生產力</text:span><text:span text:style-name="T3">：</text:span></text:p>
              </text:list-item>
            </text:list>
            <text:list xml:id="list3462663099" text:style-name="WWNum39">
              <text:list-item>
                <text:p text:style-name="P8"><text:span text:style-name="T3">根據最終產品規格預估產量</text:span></text:p>
              </text:list-item>
              <text:list-item>
                <text:p text:style-name="P8"><text:span text:style-name="T3">該組海鮮的潛在生產力</text:span><text:span text:style-name="T4">【註8】</text:span><text:span text:style-name="T3">是由使用最終產品的規格和/或加工方式來決定</text:span></text:p>
              </text:list-item>
            </text:list>
            <text:list xml:id="list161760994902745" text:continue-list="list161761828428765" text:style-name="WWNum2">
              <text:list-item>
                <text:p text:style-name="P3"><text:span text:style-name="T5">根據水產品量化指標，最為如何處理及製備之依據</text:span><text:span text:style-name="T3">：</text:span></text:p>
              </text:list-item>
            </text:list>
            <text:list xml:id="list878072071" text:style-name="WWNum40">
              <text:list-item>
                <text:p text:style-name="P9"><text:span text:style-name="T3">根據加工需求和品質量化分數，決定該批水產去留</text:span></text:p>
              </text:list-item>
              <text:list-item>
                <text:p text:style-name="P9"><text:span text:style-name="T3">針對供應商適當自我評估標準，評量評估成果並紀錄和呈報結果</text:span></text:p>
              </text:list-item>
              <text:list-item>
                <text:p text:style-name="P9"><text:span text:style-name="T3">正確地處理有關該批產品的文件</text:span><text:span text:style-name="T4">【註9】</text:span></text:p>
              </text:list-item>
              <text:list-item>
                <text:p text:style-name="P9"><text:span text:style-name="T3">調整對供應商評估條件</text:span><text:span text:style-name="T4">【註10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3429315024" text:style-name="WWNum16">
              <text:list-item>
                <text:p text:style-name="P10"><text:span text:style-name="T4">正確的水產術語</text:span></text:p>
              </text:list-item>
              <text:list-item>
                <text:p text:style-name="P10"><text:span text:style-name="T4">國際所接受水產行銷俗名與術語</text:span></text:p>
              </text:list-item>
              <text:list-item>
                <text:p text:style-name="P10"><text:span text:style-name="T4">國際食品法典委員會、國際及國家食物標準</text:span></text:p>
              </text:list-item>
              <text:list-item>
                <text:p text:style-name="P10"><text:span text:style-name="T4">取樣技術</text:span></text:p>
              </text:list-item>
              <text:list-item>
                <text:p text:style-name="P10"><text:soft-page-break/><text:span text:style-name="T4">影響產量的因素</text:span></text:p>
              </text:list-item>
              <text:list-item>
                <text:p text:style-name="P10"><text:span text:style-name="T4">源自不同處理選項所取得的生產力</text:span></text:p>
              </text:list-item>
              <text:list-item>
                <text:p text:style-name="P10"><text:span text:style-name="T4">最終產品規格</text:span></text:p>
              </text:list-item>
              <text:list-item>
                <text:p text:style-name="P10"><text:span text:style-name="T4">有使用感官品評方式作為評估水產的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342288521" text:style-name="WWNum26">
              <text:list-item>
                <text:p text:style-name="P11"><text:span text:style-name="T4">針對水產品規格評估其水產品質</text:span></text:p>
              </text:list-item>
              <text:list-item>
                <text:p text:style-name="P11"><text:span text:style-name="T4">準確決定產量和生產力</text:span></text:p>
              </text:list-item>
              <text:list-item>
                <text:p text:style-name="P11"><text:span text:style-name="T4">確定損害階段和污染存在</text:span></text:p>
              </text:list-item>
              <text:list-item>
                <text:p text:style-name="P11"><text:span text:style-name="T4">有系統性地組織工作</text:span></text:p>
              </text:list-item>
              <text:list-item>
                <text:p text:style-name="P11"><text:span text:style-name="T4">注意細節</text:span></text:p>
              </text:list-item>
              <text:list-item>
                <text:p text:style-name="P11"><text:span text:style-name="T4">使用及維護溫度記錄裝置</text:span></text:p>
              </text:list-item>
              <text:list-item>
                <text:p text:style-name="P11"><text:span text:style-name="T3">讀寫技能用於：</text:span></text:p>
              </text:list-item>
            </text:list>
            <text:list xml:id="list630140420" text:style-name="WWNum18">
              <text:list-item>
                <text:p text:style-name="P12"><text:span text:style-name="T4">閱讀並解釋產品規格和品質標準</text:span></text:p>
              </text:list-item>
              <text:list-item>
                <text:p text:style-name="P12"><text:span text:style-name="T4">完成複雜表格</text:span></text:p>
              </text:list-item>
              <text:list-item>
                <text:p text:style-name="P12"><text:span text:style-name="T5">確認並追蹤產品</text:span></text:p>
              </text:list-item>
            </text:list>
            <text:list xml:id="list161760463709883" text:continue-list="list342288521" text:style-name="WWNum26">
              <text:list-item>
                <text:p text:style-name="P11"><text:span text:style-name="T3">計算技能用於：</text:span></text:p>
              </text:list-item>
            </text:list>
            <text:list xml:id="list219731327" text:style-name="WWNum17">
              <text:list-item>
                <text:p text:style-name="P13"><text:span text:style-name="T5">計算產量、生產力和/或數量</text:span></text:p>
              </text:list-item>
              <text:list-item>
                <text:p text:style-name="P13"><text:span text:style-name="T5">確認提供者/供應商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4003152781" text:style-name="WWNum3">
              <text:list-item>
                <text:p text:style-name="P14"><text:span text:style-name="T3">評量之關鍵面向/能力證明之證據：</text:span></text:p>
              </text:list-item>
            </text:list>
            <text:list xml:id="list2196166754" text:style-name="WWNum4">
              <text:list-item>
                <text:p text:style-name="P15"><text:span text:style-name="T3">技能：</text:span></text:p>
              </text:list-item>
            </text:list>
            <text:p text:style-name="P20"><text:span text:style-name="T4">藉由可靠方法評估水產，並滿足企業要求、規格、最終使用者要求和其他食品安全和貿易要求</text:span></text:p>
            <text:list xml:id="list161760114992991" text:continue-numbering="true" text:style-name="WWNum4">
              <text:list-item>
                <text:p text:style-name="P15"><text:span text:style-name="T3">知識：</text:span></text:p>
              </text:list-item>
            </text:list>
            <text:list xml:id="list3661373485" text:style-name="WWNum27">
              <text:list-item>
                <text:p text:style-name="P16"><text:span text:style-name="T4">食物安全標準</text:span></text:p>
              </text:list-item>
              <text:list-item>
                <text:p text:style-name="P16"><text:span text:style-name="T4">水產進口要求</text:span></text:p>
              </text:list-item>
              <text:list-item>
                <text:p text:style-name="P16"><text:span text:style-name="T4">識別品種</text:span></text:p>
              </text:list-item>
              <text:list-item>
                <text:p text:style-name="P16"><text:span text:style-name="T4">時間和溫度濫用影響</text:span></text:p>
              </text:list-item>
            </text:list>
            <text:list xml:id="list161760539924814" text:continue-list="list4003152781" text:style-name="WWNum3">
              <text:list-item>
                <text:p text:style-name="P14"><text:span text:style-name="T3">評量所需情境與特定資源：</text:span></text:p>
              </text:list-item>
            </text:list>
            <text:list xml:id="list690774324" text:style-name="WWNum5">
              <text:list-item>
                <text:p text:style-name="P17"><text:span text:style-name="T4">真實或模擬工作場所</text:span></text:p>
              </text:list-item>
              <text:list-item>
                <text:p text:style-name="P17"><text:span text:style-name="T4">評量需要涵蓋充足種類範圍或企業經驗之季節性活動</text:span></text:p>
              </text:list-item>
              <text:list-item>
                <text:p text:style-name="P17"><text:span text:style-name="T3">資源可能包括，例如：</text:span></text:p>
              </text:list-item>
            </text:list>
            <text:list xml:id="list597989751" text:style-name="WWNum20">
              <text:list-item>
                <text:p text:style-name="P18"><text:span text:style-name="T4">魚市場</text:span></text:p>
              </text:list-item>
              <text:list-item>
                <text:p text:style-name="P18"><text:span text:style-name="T4">漁民合作社</text:span></text:p>
              </text:list-item>
              <text:list-item>
                <text:p text:style-name="P18"><text:span text:style-name="T4">企業取樣計畫</text:span></text:p>
              </text:list-item>
              <text:list-item>
                <text:p text:style-name="P18"><text:span text:style-name="T4">客戶要求範例</text:span></text:p>
              </text:list-item>
              <text:list-item>
                <text:p text:style-name="P18"><text:span text:style-name="T4">產品規格範例</text:span></text:p>
              </text:list-item>
              <text:list-item>
                <text:p text:style-name="P18"><text:span text:style-name="T4">實驗室設備</text:span></text:p>
              </text:list-item>
              <text:list-item>
                <text:p text:style-name="P18"><text:span text:style-name="T4">供評量產品範圍</text:span></text:p>
              </text:list-item>
              <text:list-item>
                <text:p text:style-name="P18"><text:soft-page-break/><text:span text:style-name="T4">登記水產加工設備</text:span></text:p>
              </text:list-item>
            </text:list>
            <text:list xml:id="list161761891757478" text:continue-list="list161760539924814" text:style-name="WWNum3">
              <text:list-item>
                <text:p text:style-name="P14"><text:span text:style-name="T3">評量方法：</text:span></text:p>
              </text:list-item>
            </text:list>
            <text:p text:style-name="P2"><text:span text:style-name="T4">評估水產之演練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21"><text:span text:style-name="T3">【註1】</text:span><text:span text:style-name="T5">名稱</text:span><text:span text:style-name="T4">可能包括</text:span><text:span text:style-name="T3">：</text:span></text:p>
            <text:list xml:id="list3495150064" text:style-name="WWNum6">
              <text:list-item>
                <text:p text:style-name="P19"><text:span text:style-name="T5">批准名稱</text:span></text:p>
              </text:list-item>
              <text:list-item>
                <text:p text:style-name="P19"><text:span text:style-name="T5">漁獲名稱標準</text:span></text:p>
              </text:list-item>
              <text:list-item>
                <text:p text:style-name="P19"><text:span text:style-name="T5">俗名</text:span></text:p>
              </text:list-item>
              <text:list-item>
                <text:p text:style-name="P19"><text:span text:style-name="T5">外來名稱</text:span></text:p>
              </text:list-item>
              <text:list-item>
                <text:p text:style-name="P19"><text:span text:style-name="T5">海鮮的市場化名稱或後續發布/定義的術語</text:span></text:p>
              </text:list-item>
            </text:list>
            <text:p text:style-name="P21"><text:span text:style-name="T3">【註2】</text:span><text:span text:style-name="Bold_20_and_20_Italics"><text:span text:style-name="T8">品種構造可能包括</text:span></text:span><text:span text:style-name="T3">：</text:span></text:p>
            <text:list xml:id="list161761624595323" text:continue-numbering="true" text:style-name="WWNum6">
              <text:list-item>
                <text:p text:style-name="P19"><text:span text:style-name="T5">外骨骼、四肢的肉及肌肉</text:span></text:p>
              </text:list-item>
              <text:list-item>
                <text:p text:style-name="P19"><text:span text:style-name="T5">鰓、鰭、側線、體形、顏色和魚體大小</text:span></text:p>
              </text:list-item>
              <text:list-item>
                <text:p text:style-name="P19"><text:span text:style-name="T5">殼、肢、內臟、魚子和器官</text:span></text:p>
              </text:list-item>
            </text:list>
            <text:p text:style-name="P21"><text:span text:style-name="T3">【註3】</text:span><text:span text:style-name="T4">特性與特徵可能包括</text:span><text:span text:style-name="T3">：</text:span></text:p>
            <text:list xml:id="list161760811534362" text:continue-numbering="true" text:style-name="WWNum6">
              <text:list-item>
                <text:p text:style-name="P19"><text:span text:style-name="T5">臺灣常見經濟性水產動植物圖鑑</text:span></text:p>
              </text:list-item>
              <text:list-item>
                <text:p text:style-name="P19"><text:span text:style-name="T5">收獲或捕撈區域</text:span></text:p>
              </text:list-item>
              <text:list-item>
                <text:p text:style-name="P19"><text:span text:style-name="T5">禁捕種類</text:span></text:p>
              </text:list-item>
              <text:list-item>
                <text:p text:style-name="P19"><text:span text:style-name="T5">某些種類適用性的季節性特質</text:span></text:p>
              </text:list-item>
            </text:list>
            <text:p text:style-name="P21"><text:span text:style-name="T3">【註4】</text:span><text:span text:style-name="Bold_20_and_20_Italics"><text:span text:style-name="T8">水產品</text:span></text:span><text:span text:style-name="T4">可能包括</text:span><text:span text:style-name="T3">：</text:span></text:p>
            <text:list xml:id="list161760321362532" text:continue-numbering="true" text:style-name="WWNum6">
              <text:list-item>
                <text:p text:style-name="P19"><text:span text:style-name="T4">鱷魚</text:span></text:p>
              </text:list-item>
              <text:list-item>
                <text:p text:style-name="P19"><text:span text:style-name="T4">甲殼類動物</text:span></text:p>
              </text:list-item>
              <text:list-item>
                <text:p text:style-name="P19"><text:span text:style-name="T5">棘皮動物</text:span></text:p>
              </text:list-item>
              <text:list-item>
                <text:p text:style-name="P19"><text:span text:style-name="T5">近岸底層種類</text:span></text:p>
              </text:list-item>
              <text:list-item>
                <text:p text:style-name="P19"><text:span text:style-name="T4">軟體動物，包括頭足類</text:span></text:p>
              </text:list-item>
              <text:list-item>
                <text:p text:style-name="P19"><text:span text:style-name="T4">遠洋深海物種</text:span></text:p>
              </text:list-item>
              <text:list-item>
                <text:p text:style-name="P19"><text:span text:style-name="T4">重組海鮮</text:span></text:p>
              </text:list-item>
              <text:list-item>
                <text:p text:style-name="P19"><text:span text:style-name="T5">全魚、魚頭、去內臟、魚片、冷凍、綠色或煮熟的魚</text:span></text:p>
              </text:list-item>
            </text:list>
            <text:p text:style-name="P21"><text:span text:style-name="T3">【註5】</text:span><text:span text:style-name="T4">感官評估、化學和/或微生物等相關指標可能包括</text:span><text:span text:style-name="T3">：</text:span></text:p>
            <text:list xml:id="list161760596539449" text:continue-numbering="true" text:style-name="WWNum6">
              <text:list-item>
                <text:p text:style-name="P19"><text:span text:style-name="T4">產品品質評出</text:span></text:p>
              </text:list-item>
              <text:list-item>
                <text:p text:style-name="P19"><text:span text:style-name="T4">與標竿數據比較</text:span></text:p>
              </text:list-item>
              <text:list-item>
                <text:p text:style-name="P19"><text:span text:style-name="T4">產出、生產能力與/或資源利用的衡量</text:span></text:p>
              </text:list-item>
              <text:list-item>
                <text:p text:style-name="P19"><text:span text:style-name="T4">觀察顏色、味道和外觀</text:span></text:p>
              </text:list-item>
              <text:list-item>
                <text:p text:style-name="P19"><text:span text:style-name="T4">微生物限度</text:span></text:p>
              </text:list-item>
              <text:list-item>
                <text:p text:style-name="P19"><text:span text:style-name="T4">物理汙染</text:span></text:p>
              </text:list-item>
              <text:list-item>
                <text:p text:style-name="P19"><text:span text:style-name="T4">清理和消毒的物質存在</text:span></text:p>
              </text:list-item>
              <text:list-item>
                <text:p text:style-name="P19"><text:span text:style-name="T4">瑕疵和寄生蟲存在</text:span></text:p>
              </text:list-item>
              <text:list-item>
                <text:p text:style-name="P19"><text:span text:style-name="T4">嗅覺，味覺和觸覺</text:span></text:p>
              </text:list-item>
              <text:list-item>
                <text:p text:style-name="P19"><text:soft-page-break/><text:span text:style-name="T4">樣本死後硬直期可視程度</text:span></text:p>
              </text:list-item>
            </text:list>
            <text:p text:style-name="P21"><text:span text:style-name="T3">【註6】</text:span><text:span text:style-name="T4">需求可能包括</text:span><text:span text:style-name="T3">：</text:span></text:p>
            <text:list xml:id="list161761319305564" text:continue-numbering="true" text:style-name="WWNum6">
              <text:list-item>
                <text:p text:style-name="P19"><text:span text:style-name="T4">困難程度</text:span></text:p>
              </text:list-item>
              <text:list-item>
                <text:p text:style-name="P19"><text:span text:style-name="T4">進貨產品質量</text:span></text:p>
              </text:list-item>
              <text:list-item>
                <text:p text:style-name="P19"><text:span text:style-name="T4">市場需要</text:span></text:p>
              </text:list-item>
              <text:list-item>
                <text:p text:style-name="P19"><text:span text:style-name="T4">加工需求</text:span></text:p>
              </text:list-item>
              <text:list-item>
                <text:p text:style-name="P19"><text:span text:style-name="T4">產品形式</text:span></text:p>
              </text:list-item>
              <text:list-item>
                <text:p text:style-name="P19"><text:span text:style-name="T4">產品特性</text:span></text:p>
              </text:list-item>
              <text:list-item>
                <text:p text:style-name="P19"><text:span text:style-name="T4">恢復率</text:span></text:p>
              </text:list-item>
              <text:list-item>
                <text:p text:style-name="P19"><text:span text:style-name="T4">產品壽命(前- 或 後-處理)</text:span></text:p>
              </text:list-item>
              <text:list-item>
                <text:p text:style-name="P19"><text:span text:style-name="T4">大小等級</text:span></text:p>
              </text:list-item>
            </text:list>
            <text:p text:style-name="P21"><text:span text:style-name="T3">【註7】評分系統可能包括：</text:span></text:p>
            <text:list xml:id="list161760401013598" text:continue-numbering="true" text:style-name="WWNum6">
              <text:list-item>
                <text:p text:style-name="P19"><text:span text:style-name="T4">國際食品規範委員會</text:span></text:p>
              </text:list-item>
              <text:list-item>
                <text:p text:style-name="P19"><text:span text:style-name="T4">最終產品特性</text:span></text:p>
              </text:list-item>
              <text:list-item>
                <text:p text:style-name="P19"><text:span text:style-name="T4">食物安全需求</text:span></text:p>
              </text:list-item>
              <text:list-item>
                <text:p text:style-name="P19"><text:span text:style-name="T4">品質標準</text:span></text:p>
              </text:list-item>
              <text:list-item>
                <text:p text:style-name="P19"><text:span text:style-name="T4">供應商檢查報告</text:span></text:p>
              </text:list-item>
            </text:list>
            <text:p text:style-name="P21"><text:span text:style-name="T3">【註8】生產力</text:span><text:span text:style-name="T4">可受下列影響</text:span><text:span text:style-name="T3">：</text:span></text:p>
            <text:list xml:id="list161761768751049" text:continue-numbering="true" text:style-name="WWNum6">
              <text:list-item>
                <text:p text:style-name="P19"><text:span text:style-name="T4">產品和其價值</text:span></text:p>
              </text:list-item>
              <text:list-item>
                <text:p text:style-name="P19"><text:span text:style-name="T4">進貨產品質量</text:span></text:p>
              </text:list-item>
              <text:list-item>
                <text:p text:style-name="P19"><text:span text:style-name="T4">機器和設備操作</text:span></text:p>
              </text:list-item>
              <text:list-item>
                <text:p text:style-name="P19"><text:span text:style-name="T4">個人技巧</text:span></text:p>
              </text:list-item>
              <text:list-item>
                <text:p text:style-name="P19"><text:span text:style-name="T4">產品參數</text:span></text:p>
              </text:list-item>
              <text:list-item>
                <text:p text:style-name="P19"><text:span text:style-name="T4">生產能力</text:span></text:p>
              </text:list-item>
              <text:list-item>
                <text:p text:style-name="P19"><text:span text:style-name="T4">產量需求</text:span></text:p>
              </text:list-item>
            </text:list>
            <text:p text:style-name="P21"><text:span text:style-name="T3">【註9】文件</text:span><text:span text:style-name="T4">可能包括</text:span><text:span text:style-name="T3">：</text:span></text:p>
            <text:list xml:id="list161761287986251" text:continue-numbering="true" text:style-name="WWNum6">
              <text:list-item>
                <text:p text:style-name="P19"><text:span text:style-name="T4">產品監管鏈證書</text:span></text:p>
              </text:list-item>
              <text:list-item>
                <text:p text:style-name="P19"><text:span text:style-name="T4">捕獲日期紀錄</text:span></text:p>
              </text:list-item>
              <text:list-item>
                <text:p text:style-name="P19"><text:span text:style-name="T4">船隻或提供者身分</text:span></text:p>
              </text:list-item>
              <text:list-item>
                <text:p text:style-name="P19"><text:span text:style-name="T4">時間和溫度紀錄</text:span></text:p>
              </text:list-item>
              <text:list-item>
                <text:p text:style-name="P19"><text:span text:style-name="T4">供應商標示文件識別物種，重量和/或產地</text:span></text:p>
              </text:list-item>
            </text:list>
            <text:p text:style-name="P21"><text:span text:style-name="T3">【註10】供應商評估條件</text:span><text:span text:style-name="T4">可能包括</text:span><text:span text:style-name="T3">：</text:span></text:p>
            <text:list xml:id="list161760996706510" text:continue-numbering="true" text:style-name="WWNum6">
              <text:list-item>
                <text:p text:style-name="P19"><text:span text:style-name="T4">供應商決定的產品品質標準</text:span></text:p>
              </text:list-item>
              <text:list-item>
                <text:p text:style-name="P19"><text:span text:style-name="T4">未符合的契約義務</text:span></text:p>
              </text:list-item>
              <text:list-item>
                <text:p text:style-name="P19"><text:span text:style-name="T4">檢驗供應商設施以確認能力</text:span></text:p>
              </text:list-item>
            </text:list>
          </table:table-cell>
        </table:table-row>
      </table:table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34</meta:editing-cycles>
    <meta:print-date>2015-08-03T07:53:00</meta:print-date>
    <meta:creation-date>2015-12-21T07:01:00</meta:creation-date>
    <dc:date>2016-12-21T05:44:00</dc:date>
    <meta:editing-duration>PT44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49" meta:word-count="1775" meta:character-count="1857" meta:non-whitespace-character-count="1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