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/>
      <style:text-properties style:font-name="微軟正黑體" style:font-name-asian="微軟正黑體1" style:font-name-complex="Times New Roman1"/>
    </style:style>
    <style:style style:name="P4" style:family="paragraph" style:parent-style-name="List_20_Paragraph" style:list-style-name="WWNum2">
      <style:paragraph-properties fo:line-height="0.706cm"/>
    </style:style>
    <style:style style:name="P5" style:family="paragraph" style:parent-style-name="List_20_Paragraph" style:list-style-name="WWNum1">
      <style:paragraph-properties fo:line-height="0.706cm"/>
    </style:style>
    <style:style style:name="P6" style:family="paragraph" style:parent-style-name="List_20_Paragraph" style:list-style-name="WWNum29">
      <style:paragraph-properties fo:line-height="0.706cm"/>
    </style:style>
    <style:style style:name="P7" style:family="paragraph" style:parent-style-name="List_20_Paragraph" style:list-style-name="WWNum30">
      <style:paragraph-properties fo:line-height="0.706cm"/>
    </style:style>
    <style:style style:name="P8" style:family="paragraph" style:parent-style-name="List_20_Paragraph" style:list-style-name="WWNum16">
      <style:paragraph-properties fo:line-height="0.706cm"/>
    </style:style>
    <style:style style:name="P9" style:family="paragraph" style:parent-style-name="List_20_Paragraph" style:list-style-name="WWNum9">
      <style:paragraph-properties fo:line-height="0.706cm"/>
    </style:style>
    <style:style style:name="P10" style:family="paragraph" style:parent-style-name="List_20_Paragraph" style:list-style-name="WWNum12">
      <style:paragraph-properties fo:line-height="0.706cm"/>
    </style:style>
    <style:style style:name="P11" style:family="paragraph" style:parent-style-name="List_20_Paragraph" style:list-style-name="WWNum19">
      <style:paragraph-properties fo:line-height="0.706cm"/>
    </style:style>
    <style:style style:name="P12" style:family="paragraph" style:parent-style-name="List_20_Paragraph" style:list-style-name="WWNum22">
      <style:paragraph-properties fo:line-height="0.706cm"/>
    </style:style>
    <style:style style:name="P13" style:family="paragraph" style:parent-style-name="List_20_Paragraph" style:list-style-name="WWNum20">
      <style:paragraph-properties fo:line-height="0.706cm"/>
    </style:style>
    <style:style style:name="P14" style:family="paragraph" style:parent-style-name="List_20_Paragraph" style:list-style-name="WWNum3">
      <style:paragraph-properties fo:line-height="0.706cm"/>
    </style:style>
    <style:style style:name="P15" style:family="paragraph" style:parent-style-name="List_20_Paragraph" style:list-style-name="WWNum4">
      <style:paragraph-properties fo:line-height="0.706cm"/>
    </style:style>
    <style:style style:name="P16" style:family="paragraph" style:parent-style-name="List_20_Paragraph" style:list-style-name="WWNum11">
      <style:paragraph-properties fo:line-height="0.706cm"/>
    </style:style>
    <style:style style:name="P17" style:family="paragraph" style:parent-style-name="List_20_Paragraph" style:list-style-name="WWNum23">
      <style:paragraph-properties fo:line-height="0.706cm"/>
    </style:style>
    <style:style style:name="P18" style:family="paragraph" style:parent-style-name="List_20_Paragraph" style:list-style-name="WWNum5">
      <style:paragraph-properties fo:line-height="0.706cm"/>
    </style:style>
    <style:style style:name="P19" style:family="paragraph" style:parent-style-name="List_20_Paragraph" style:list-style-name="WWNum24">
      <style:paragraph-properties fo:line-height="0.706cm"/>
    </style:style>
    <style:style style:name="P20" style:family="paragraph" style:parent-style-name="List_20_Paragraph" style:list-style-name="WWNum25">
      <style:paragraph-properties fo:line-height="0.706cm"/>
    </style:style>
    <style:style style:name="P21" style:family="paragraph" style:parent-style-name="List_20_Paragraph" style:list-style-name="WWNum33">
      <style:paragraph-properties fo:line-height="0.706cm"/>
    </style:style>
    <style:style style:name="P22" style:family="paragraph" style:parent-style-name="List_20_Paragraph" style:list-style-name="WWNum6">
      <style:paragraph-properties fo:line-height="0.706cm"/>
    </style:style>
    <style:style style:name="P23" style:family="paragraph" style:parent-style-name="List_20_Paragraph" style:list-style-name="WWNum35">
      <style:paragraph-properties fo:line-height="0.706cm"/>
    </style:style>
    <style:style style:name="P24" style:family="paragraph" style:parent-style-name="List_20_Paragraph" style:list-style-name="WWNum36">
      <style:paragraph-properties fo:line-height="0.706cm"/>
    </style:style>
    <style:style style:name="P25" style:family="paragraph" style:parent-style-name="List_20_Paragraph" style:list-style-name="WWNum37">
      <style:paragraph-properties fo:line-height="0.706cm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fo:font-weight="bold" style:font-name-asian="微軟正黑體1" style:font-weight-asian="bold" style:font-name-complex="Wawati TC Regular" style:font-size-complex="12pt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font-name-complex="新細明體" style:font-size-complex="12pt"/>
    </style:style>
    <style:style style:name="T6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7" style:family="text">
      <style:text-properties style:font-name="微軟正黑體" fo:language="en" fo:country="NZ" style:font-name-asian="微軟正黑體1" style:font-size-complex="12pt"/>
    </style:style>
    <style:style style:name="T8" style:family="text">
      <style:text-properties style:font-name="微軟正黑體" style:text-underline-style="solid" style:text-underline-width="auto" style:text-underline-color="font-color" style:font-name-asian="微軟正黑體1" style:font-name-complex="Times New Roman1"/>
    </style:style>
    <style:style style:name="T9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0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1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1"><text:span text:style-name="T3">NAR4R041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1"><text:bookmark-start text:name="_GoBack"/><text:span text:style-name="T2">執行高科技水處理系統之操作維護或更新</text:span><text:bookmark-end text:name="_GoBack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1"><text:span text:style-name="T3">天然資源、食品與農業/動物研究發展與應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1"><text:span text:style-name="T3">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599767761" text:style-name="WWNum2">
              <text:list-item>
                <text:p text:style-name="P4"><text:span text:style-name="T4">規劃循環水產養殖系統【註1】的高科技水處理構成要素【註2】的運作與維護</text:span><text:span text:style-name="T3">：</text:span></text:p>
              </text:list-item>
            </text:list>
            <text:list xml:id="list86499802" text:style-name="WWNum1">
              <text:list-item>
                <text:p text:style-name="P5"><text:span text:style-name="T4">為養殖培育或進階系統或設備【註3】的高科技水處理構成要素，與資深人士確認操作、維護【註4】或設計或升級規格【註5】</text:span></text:p>
              </text:list-item>
              <text:list-item>
                <text:p text:style-name="P5"><text:span text:style-name="T4">根據與資深人員的諮詢，擬定工作計畫或排程【註6】訂購材料、勞工安排、預約承包商、零售商以及合適的設備</text:span></text:p>
              </text:list-item>
              <text:list-item>
                <text:p text:style-name="P5"><text:span text:style-name="T4">針對運送貨單或規格，確認原料及預製架構</text:span></text:p>
              </text:list-item>
              <text:list-item>
                <text:p text:style-name="P5"><text:span text:style-name="T4">如有需要，為安全或遺漏預防，根據規格及安全性準備作業場域【註7】</text:span></text:p>
              </text:list-item>
              <text:list-item>
                <text:p text:style-name="P5"><text:span text:style-name="T4">評估潛在風險【註8】，包括人工養殖、或捕獲漁獲的環境參數【註9】及水質參數【註10】，並準備相應準備應變計畫【註11】</text:span></text:p>
              </text:list-item>
              <text:list-item>
                <text:p text:style-name="P5"><text:span text:style-name="T4">為流程或活動的機械化或自動化評估選擇，包括專業化契約服務的使用</text:span></text:p>
              </text:list-item>
              <text:list-item>
                <text:p text:style-name="P5"><text:span text:style-name="T4">向工作成員簡介工作目的，包括相關場所、所使用的設備和維護或升級活動的類型</text:span></text:p>
              </text:list-item>
              <text:list-item>
                <text:p text:style-name="P5"><text:span text:style-name="T4">與資深人士確認成本控制在預算之內</text:span></text:p>
              </text:list-item>
            </text:list>
            <text:list xml:id="list171129720903831" text:continue-list="list599767761" text:style-name="WWNum2">
              <text:list-item>
                <text:p text:style-name="P4"><text:span text:style-name="T3">實施、操作、維護或升級方案：</text:span></text:p>
              </text:list-item>
            </text:list>
            <text:list xml:id="list3761454471" text:style-name="WWNum29">
              <text:list-item>
                <text:p text:style-name="P6"><text:span text:style-name="T4">計畫並安排實施工作計畫，將對產業營運之壓力與對養殖與蓄養魚隻之緊迫降至最低</text:span></text:p>
              </text:list-item>
              <text:list-item>
                <text:p text:style-name="P6"><text:span text:style-name="T4">針對工作計畫監控維護或升級方案的進程，並對延誤及非預期情況進行調整</text:span></text:p>
              </text:list-item>
              <text:list-item>
                <text:p text:style-name="P6"><text:span text:style-name="T4">確認可供應的所需原料、資源及補充備品【註12】、勞工，包括承包商或零售商，並進行適合的應變計畫</text:span></text:p>
              </text:list-item>
              <text:list-item>
                <text:p text:style-name="P6"><text:span text:style-name="T4">藉由提前規劃和應變規劃，參與和避免或減少職場職業健康安全危害、環境含意及其他潛在問題</text:span></text:p>
              </text:list-item>
            </text:list>
            <text:list xml:id="list171129042731540" text:continue-list="list171129720903831" text:style-name="WWNum2">
              <text:list-item>
                <text:p text:style-name="P4"><text:span text:style-name="T3">監控運作、維護或升級活動：</text:span></text:p>
              </text:list-item>
            </text:list>
            <text:list xml:id="list3756115927" text:style-name="WWNum30">
              <text:list-item>
                <text:p text:style-name="P7"><text:span text:style-name="T4">落實維護或升級計畫的效能及效率，監控運作、維護或升級活動以及構成要素或系統績效</text:span></text:p>
              </text:list-item>
              <text:list-item>
                <text:p text:style-name="P7"><text:span text:style-name="T4">應用並更新所需的風險管理策略或處理方案</text:span></text:p>
              </text:list-item>
              <text:list-item>
                <text:p text:style-name="P7"><text:span text:style-name="T4">在企業預算要求內，監控並控制成本和關鍵績效指標(KPIs)</text:span></text:p>
              </text:list-item>
              <text:list-item>
                <text:p text:style-name="P7"><text:span text:style-name="T4">針對員工績效給與調整及回饋</text:span></text:p>
              </text:list-item>
              <text:list-item>
                <text:p text:style-name="P7"><text:span text:style-name="T4">定期給予管理階層專案進程的紀錄或報告【註13】</text:span></text:p>
              </text:list-item>
              <text:list-item>
                <text:p text:style-name="P7"><text:span text:style-name="T4">進行檢查及委任，以確保所維護或升級的系統或設施符合維護或設計規格，且是有效及可運作</text:span></text:p>
              </text:list-item>
              <text:list-item>
                <text:p text:style-name="P7"><text:span text:style-name="T4">檢查運作、維護或升級的預算，將主要不一致處呈報予資深人員</text:span></text:p>
              </text:list-item>
            </text:list>
            <text:list xml:id="list171128638335694" text:continue-list="list171129042731540" text:style-name="WWNum2">
              <text:list-item>
                <text:p text:style-name="P4"><text:span text:style-name="T4">完成並評量運作、維護與升級活動</text:span><text:span text:style-name="T3">：</text:span></text:p>
              </text:list-item>
            </text:list>
            <text:list xml:id="list1561124411" text:style-name="WWNum16">
              <text:list-item>
                <text:p text:style-name="P8"><text:span text:style-name="T3">清潔工作場域，包括設備的維修和儲存，並準備工作報告</text:span></text:p>
              </text:list-item>
              <text:list-item>
                <text:p text:style-name="P8"><text:span text:style-name="T3">準確並可靠記錄相關運作、維護和升級數據、觀察或資訊，並檢查任何非尋常的紀錄</text:span></text:p>
              </text:list-item>
              <text:list-item>
                <text:p text:style-name="P8"><text:span text:style-name="T3">準備法規遵循性和其他所需報告，並傳達給資深人員對運作、維護和升級有效性的建議，並提出改進建議</text:span></text:p>
              </text:list-item>
              <text:list-item>
                <text:p text:style-name="P8"><text:span text:style-name="T3">給予員工其工作績效的回饋</text:span></text:p>
              </text:list-item>
              <text:list-item>
                <text:p text:style-name="P8"><text:span text:style-name="T3">發展，如有需要，客製化改善績效的新流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1465310689" text:style-name="WWNum9">
              <text:list-item>
                <text:p text:style-name="P9"><text:span text:style-name="T4">聯邦、州立、區域及當地政府法律規範相關於：</text:span></text:p>
              </text:list-item>
              <text:list-item>
                <text:p text:style-name="P9"><text:span text:style-name="T4">環境永續，具體的策略及規範/廢棄物處理方式及傾倒流出物方式之許可</text:span></text:p>
              </text:list-item>
              <text:list-item>
                <text:p text:style-name="P9"><text:span text:style-name="T4">員工、管理階層、承包商及訪客之職業健康安全</text:span></text:p>
              </text:list-item>
              <text:list-item>
                <text:p text:style-name="P9"><text:span text:style-name="T4">外來物種及生物安全議題</text:span></text:p>
              </text:list-item>
              <text:list-item>
                <text:p text:style-name="P9"><text:span text:style-name="T4">使用化學物質或藥物進行非法牟利</text:span></text:p>
              </text:list-item>
              <text:list-item>
                <text:p text:style-name="P9"><text:span text:style-name="T4">財政程序例如成本控制、預算、訂單及材料與服務</text:span></text:p>
              </text:list-item>
              <text:list-item>
                <text:p text:style-name="P9"><text:span text:style-name="T4">辨識及採用最佳實務管理</text:span></text:p>
              </text:list-item>
              <text:list-item>
                <text:p text:style-name="P9"><text:span text:style-name="T4">輸入對於系統及構成要素操作的影響，以及運作最大負荷量</text:span></text:p>
              </text:list-item>
              <text:list-item>
                <text:p text:style-name="P9"><text:span text:style-name="T4">解讀規劃</text:span></text:p>
              </text:list-item>
              <text:list-item>
                <text:p text:style-name="P9"><text:span text:style-name="T4">計畫日程以及管理</text:span></text:p>
              </text:list-item>
              <text:list-item>
                <text:p text:style-name="P9"><text:span text:style-name="T4">紀錄保持，數據收集與分析之規範</text:span></text:p>
              </text:list-item>
              <text:list-item>
                <text:p text:style-name="P9"><text:span text:style-name="T4">風險辨識、評估與緩和或管理，可能包括緊急程序或危機/災害管理</text:span></text:p>
              </text:list-item>
              <text:list-item>
                <text:p text:style-name="P9"><text:span text:style-name="T4">標準、廠商守則及系統的操作、維護或升級施行方法，存在高科技水處理構成要素之設施，例如：</text:span></text:p>
              </text:list-item>
            </text:list>
            <text:list xml:id="list874825762" text:style-name="WWNum12">
              <text:list-item>
                <text:p text:style-name="P10"><text:span text:style-name="T4">水力學、水化學、氧化作用、過飽和及氣體交換之連結關係</text:span></text:p>
              </text:list-item>
              <text:list-item>
                <text:p text:style-name="P10"><text:span text:style-name="T4">水產養殖循環系統中有關漁獲、環境以及漁獲規範以達成長目標</text:span></text:p>
              </text:list-item>
              <text:list-item>
                <text:p text:style-name="P10"><text:span text:style-name="T4">委託或啟用新/升級之系統/設備</text:span></text:p>
              </text:list-item>
              <text:list-item>
                <text:p text:style-name="P10"><text:span text:style-name="T4">構成要素的客製化或翻新</text:span></text:p>
              </text:list-item>
              <text:list-item>
                <text:p text:style-name="P10"><text:span text:style-name="T4">循環系統中魚生物學、生理學、繁殖及生命週期，包括養殖或漁獲的緊迫影響及相關管理</text:span></text:p>
              </text:list-item>
              <text:list-item>
                <text:p text:style-name="P10"><text:span text:style-name="T4">事件的風險管理及規劃，例如停電、部分停電及設備故障</text:span></text:p>
              </text:list-item>
              <text:list-item>
                <text:p text:style-name="P10"><text:span text:style-name="T4">生產優化的重要性以達經濟性產出</text:span></text:p>
              </text:list-item>
              <text:list-item>
                <text:p text:style-name="P10"><text:span text:style-name="T4">水循環系統的機械及技術面向，包括能源使用，質量平衡、流體力學、管線工程</text:span></text:p>
              </text:list-item>
              <text:list-item>
                <text:p text:style-name="P10"><text:span text:style-name="T4">監控基本及進階的環境與水質參數</text:span></text:p>
              </text:list-item>
              <text:list-item>
                <text:p text:style-name="P10"><text:span text:style-name="T4">硝化作用及其他細菌引發的過程與規範、包括生物過濾器的啟動、衝擊及維護</text:span></text:p>
              </text:list-item>
              <text:list-item>
                <text:p text:style-name="P10"><text:span text:style-name="T4">水質處理構成要素的操作與維護，包括反沖洗過濾裝置、水供應清潔、廢棄物處理線，定期烘乾</text:span></text:p>
              </text:list-item>
              <text:list-item>
                <text:p text:style-name="P10"><text:span text:style-name="T4">水質參數的理想及關鍵層級，例如溫度、酸鹼值（酸/鹼平衡）、溶氧、含氮廢棄、二氧化碳</text:span></text:p>
              </text:list-item>
            </text:list>
            <text:list xml:id="list171128436590367" text:continue-list="list1465310689" text:style-name="WWNum9">
              <text:list-item>
                <text:p text:style-name="P9"><text:span text:style-name="T4">訓練指示技術，指導員工學習</text:span></text:p>
              </text:list-item>
              <text:list-item>
                <text:p text:style-name="P9"><text:span text:style-name="T4">操作類型，維護規範及財產機械、設備之保養維修週期</text:span></text:p>
              </text:list-item>
              <text:list-item>
                <text:p text:style-name="P9"><text:span text:style-name="T4">使用關鍵績效指標作為系統設備之基準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2317161582" text:style-name="WWNum19">
              <text:list-item>
                <text:p text:style-name="P11"><text:span text:style-name="T4">分析問題、策劃解決方案，反映執行方式</text:span></text:p>
              </text:list-item>
              <text:list-item>
                <text:p text:style-name="P11"><text:span text:style-name="T4">與管理人、外部零售商、設計師溝通及聯繫</text:span></text:p>
              </text:list-item>
              <text:list-item>
                <text:p text:style-name="P11"><text:span text:style-name="T4">與工作團隊溝通、操作、維護及升級資訊，包括建立和建檔協議和程序</text:span></text:p>
              </text:list-item>
              <text:list-item>
                <text:p text:style-name="P11"><text:span text:style-name="T4">機械或自動化過程或活動的選擇評估，包括專業合約服務的使用，包括草案、程序的建立及歸檔</text:span></text:p>
              </text:list-item>
              <text:list-item>
                <text:p text:style-name="P11"><text:span text:style-name="T4">計畫建檔，保持正確紀錄及撰寫報告</text:span></text:p>
              </text:list-item>
              <text:list-item>
                <text:p text:style-name="P11"><text:span text:style-name="T4">建立、監控操作、維護或升級工作團隊的績效目標</text:span></text:p>
              </text:list-item>
              <text:list-item>
                <text:p text:style-name="P11"><text:span text:style-name="T4">評估和計算資源需求，機器及服務成本</text:span></text:p>
              </text:list-item>
              <text:list-item>
                <text:p text:style-name="P11"><text:span text:style-name="T4">施行相關於工作區域中式樣翻新、升級或更換構成要素之管理政策及程序</text:span></text:p>
              </text:list-item>
              <text:list-item>
                <text:p text:style-name="P11"><text:span text:style-name="T4">提供相關於操作、維護或升級方案之回饋予團隊令導人及員工，包括執行及構成要素效能改善</text:span></text:p>
              </text:list-item>
              <text:list-item>
                <text:p text:style-name="P11"><text:span text:style-name="T4">規劃、計算成本及操作日程表，維護或升級需求</text:span></text:p>
              </text:list-item>
              <text:list-item>
                <text:p text:style-name="P11"><text:span text:style-name="T4">挑選及維護備用的構成要素漁獲，包括建構材料及工具</text:span></text:p>
              </text:list-item>
              <text:list-item>
                <text:p text:style-name="P11"><text:span text:style-name="T3">讀寫技能用於：</text:span></text:p>
              </text:list-item>
            </text:list>
            <text:list xml:id="list3762591057" text:style-name="WWNum22">
              <text:list-item>
                <text:p text:style-name="P12"><text:span text:style-name="T4">記錄時間表、協議及工作程序</text:span></text:p>
              </text:list-item>
              <text:list-item>
                <text:p text:style-name="P12"><text:span text:style-name="T4">解釋操作手冊及製造指示</text:span></text:p>
              </text:list-item>
              <text:list-item>
                <text:p text:style-name="P12"><text:span text:style-name="T4">閱讀並分析計畫</text:span></text:p>
              </text:list-item>
              <text:list-item>
                <text:p text:style-name="P12"><text:span text:style-name="T4">閱讀並撰寫報告</text:span></text:p>
              </text:list-item>
            </text:list>
            <text:list xml:id="list171128493950763" text:continue-list="list2317161582" text:style-name="WWNum19">
              <text:list-item>
                <text:p text:style-name="P11"><text:span text:style-name="T3">計算技能用於：</text:span></text:p>
              </text:list-item>
            </text:list>
            <text:list xml:id="list1917450332" text:style-name="WWNum20">
              <text:list-item>
                <text:p text:style-name="P13"><text:span text:style-name="T4">計算並分析關鍵績效指數</text:span></text:p>
              </text:list-item>
              <text:list-item>
                <text:p text:style-name="P13"><text:span text:style-name="T4">預估、測量並進行計算，例如長度、時間、範圍、體積、質量平衡方程式的測量，液體、氣體跟固體投入及產出的體積及質量</text:span></text:p>
              </text:list-item>
              <text:list-item>
                <text:p text:style-name="P13"><text:span text:style-name="T4">監控專案成本</text:span></text:p>
              </text:list-item>
              <text:list-item>
                <text:p text:style-name="P13"><text:span text:style-name="T4">針對指定要求及現場使用模式，監控材料或供應物的質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2632987649" text:style-name="WWNum3">
              <text:list-item>
                <text:p text:style-name="P14"><text:span text:style-name="T3">評量之關鍵面向/能力證明之證據：</text:span></text:p>
              </text:list-item>
            </text:list>
            <text:list xml:id="list2636057354" text:style-name="WWNum4">
              <text:list-item>
                <text:p text:style-name="P15"><text:span text:style-name="T3">能力：</text:span></text:p>
              </text:list-item>
            </text:list>
            <text:list xml:id="list3506966170" text:style-name="WWNum11">
              <text:list-item>
                <text:p text:style-name="P16"><text:span text:style-name="T4">使用高科技水處理構成要素，為系統或設施規劃並執行運作、維護或升級方案</text:span></text:p>
              </text:list-item>
            </text:list>
            <text:list xml:id="list171129327550648" text:continue-list="list2636057354" text:style-name="WWNum4">
              <text:list-item>
                <text:p text:style-name="P15"><text:span text:style-name="T3">知識：</text:span></text:p>
              </text:list-item>
            </text:list>
            <text:list xml:id="list2078613134" text:style-name="WWNum23">
              <text:list-item>
                <text:p text:style-name="P17"><text:span text:style-name="T4">系統或設施協調運作、維護或升級的方法</text:span></text:p>
              </text:list-item>
              <text:list-item>
                <text:p text:style-name="P17"><text:span text:style-name="T4">設計規劃及規格說明的解讀方法</text:span></text:p>
              </text:list-item>
              <text:list-item>
                <text:p text:style-name="P17"><text:span text:style-name="T4">建立草案及程序已完成維護和升級任務之方法</text:span></text:p>
              </text:list-item>
            </text:list>
            <text:list xml:id="list171128936580062" text:continue-list="list2632987649" text:style-name="WWNum3">
              <text:list-item>
                <text:p text:style-name="P14"><text:span text:style-name="T3">評量所需情境與特定資源：</text:span></text:p>
              </text:list-item>
            </text:list>
            <text:list xml:id="list2055259991" text:style-name="WWNum5">
              <text:list-item>
                <text:p text:style-name="P18"><text:span text:style-name="T4">評量必須在工作場域或相似的工作環境中進行。</text:span><text:span text:style-name="T5">在區域內典型所使用水產、養殖或觀賞的循環水產養殖系統相關設施</text:span></text:p>
              </text:list-item>
              <text:list-item>
                <text:p text:style-name="P18"><text:span text:style-name="T3">資源可能包括，例如：</text:span></text:p>
              </text:list-item>
            </text:list>
            <text:list xml:id="list2128523721" text:style-name="WWNum24">
              <text:list-item>
                <text:p text:style-name="P19"><text:span text:style-name="T4">有關操作、維護或升級方案的文件，包括構成要素、系統或設施的設計規格以維護或升級</text:span></text:p>
              </text:list-item>
              <text:list-item>
                <text:p text:style-name="P19"><text:span text:style-name="T4">具有角色和負責執行/監控運作、維護或升級方案的有效性的人員</text:span></text:p>
              </text:list-item>
            </text:list>
            <text:list xml:id="list171129785128961" text:continue-list="list171128936580062" text:style-name="WWNum3">
              <text:list-item>
                <text:p text:style-name="P14"><text:span text:style-name="T3">評量方法：</text:span></text:p>
              </text:list-item>
            </text:list>
            <text:list xml:id="list3494782149" text:style-name="WWNum25">
              <text:list-item>
                <text:p text:style-name="P20"><text:span text:style-name="T7">專案（以工作或情境基礎）</text:span></text:p>
              </text:list-item>
              <text:list-item>
                <text:p text:style-name="P20"><text:span text:style-name="T7">支援文件的檔案證明，例如：</text:span></text:p>
              </text:list-item>
            </text:list>
            <text:list xml:id="list2856508275" text:style-name="WWNum33">
              <text:list-item>
                <text:p text:style-name="P21"><text:span text:style-name="T7">使用高科技水處理構成要素系統或設施的有效操作</text:span></text:p>
              </text:list-item>
              <text:list-item>
                <text:p text:style-name="P21"><text:span text:style-name="T7">運作、升級或維護方案的改善或執行</text:span></text:p>
              </text:list-item>
              <text:list-item>
                <text:p text:style-name="P21"><text:span text:style-name="T7">工作程序的改善或執行</text:span></text:p>
              </text:list-item>
            </text:list>
            <text:list xml:id="list171129468356853" text:continue-list="list3494782149" text:style-name="WWNum25">
              <text:list-item>
                <text:p text:style-name="P20"><text:span text:style-name="T7">工作日誌、照片或影片</text:span></text:p>
              </text:list-item>
              <text:list-item>
                <text:p text:style-name="P20"><text:span text:style-name="T7">所需技能的證明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1"><text:span text:style-name="T3">【註1】</text:span><text:span text:style-name="T5">水產養殖系統係指</text:span><text:span text:style-name="T3">：</text:span></text:p>
            <text:list xml:id="list763104007" text:style-name="WWNum6">
              <text:list-item>
                <text:p text:style-name="P22"><text:span text:style-name="T4">水被一次或多次之循環處理的系統</text:span></text:p>
              </text:list-item>
              <text:list-item>
                <text:p text:style-name="P22"><text:span text:style-name="T4">也稱為閉合系統（這是相反的流通或開放系統，其中很少有停留於培養水之時間）</text:span></text:p>
              </text:list-item>
              <text:list-item>
                <text:p text:style-name="P22"><text:span text:style-name="T4">在那裡通常某種形式的水處理與設備或結構，特別是增氧或氧氣和含氮廢物的處理</text:span></text:p>
              </text:list-item>
              <text:list-item>
                <text:p text:style-name="P22"><text:span text:style-name="T4">水交換（替換）率每天5-10％被用來協助維持水質（特別是硝酸鹽控制）</text:span></text:p>
              </text:list-item>
            </text:list>
            <text:p text:style-name="P1"><text:span text:style-name="T3">【註2】</text:span><text:span text:style-name="T5">高科技水處理構成要素可能包括</text:span><text:span text:style-name="T3">：</text:span></text:p>
            <text:list xml:id="list171128807694567" text:continue-numbering="true" text:style-name="WWNum6">
              <text:list-item>
                <text:p text:style-name="P22"><text:span text:style-name="T5">充氧或氧氣設備，如曝氣機、增氧水車、曝氣管柱和風扇</text:span></text:p>
              </text:list-item>
              <text:list-item>
                <text:p text:style-name="P22"><text:span text:style-name="T5">組件規範的環境和氣候控制的因素，如溫度，光照時間和光照強度</text:span></text:p>
              </text:list-item>
              <text:list-item>
                <text:p text:style-name="P22"><text:span text:style-name="T5">脫氣系統用於去除二氧化碳和臭氧，包括使用專門的空氣過濾器</text:span></text:p>
              </text:list-item>
              <text:list-item>
                <text:p text:style-name="P22"><text:span text:style-name="T5">用於健康管理過程之設施和設計，諸如隔離區，殺菌用的紫外線和臭氧，以及使用熱或蒸汽巴氏滅菌</text:span></text:p>
              </text:list-item>
              <text:list-item>
                <text:p text:style-name="P22"><text:span text:style-name="T5">機械/物理/固體，化學和生物過濾裝置（兩種或更多不同類型的組合）：</text:span></text:p>
              </text:list-item>
              <text:list-item>
                <text:p text:style-name="P22"><text:span text:style-name="T5">生物過濾器：</text:span></text:p>
              </text:list-item>
            </text:list>
            <text:list xml:id="list373890884" text:style-name="WWNum35">
              <text:list-item>
                <text:p text:style-name="P23"><text:span text:style-name="T5">係水養殖循環系統的一部分，透過微生物作用，溶解代謝副產物從一個範圍的不同的細菌，真菌和其它微生物的轉化為毒性較低的形式</text:span></text:p>
              </text:list-item>
              <text:list-item>
                <text:p text:style-name="P23"><text:span text:style-name="T5">最重要的功能是氨轉化為亞硝酸鹽，和亞硝酸鹽轉化至硝酸鹽（通常稱為硝化作用）</text:span></text:p>
              </text:list-item>
            </text:list>
            <text:list xml:id="list171127679075542" text:continue-list="list171128807694567" text:style-name="WWNum6">
              <text:list-item>
                <text:p text:style-name="P22"><text:span text:style-name="T5">化學過濾器：</text:span></text:p>
              </text:list-item>
            </text:list>
            <text:list xml:id="list3002284781" text:style-name="WWNum36">
              <text:list-item>
                <text:p text:style-name="P24"><text:span text:style-name="T5">實例包括活性碳，沸石和其它離子交換介質</text:span></text:p>
              </text:list-item>
              <text:list-item>
                <text:p text:style-name="P24"><text:span text:style-name="T5">水經過多種化學物質處理</text:span></text:p>
              </text:list-item>
              <text:list-item>
                <text:p text:style-name="P24"><text:span text:style-name="T5">臭氧和化學物質，如pH和鹼度之調整，有時在一個單獨的區域直到化學過濾裝置</text:span></text:p>
              </text:list-item>
            </text:list>
            <text:list xml:id="list171128878102718" text:continue-list="list171127679075542" text:style-name="WWNum6">
              <text:list-item>
                <text:p text:style-name="P22"><text:span text:style-name="T5">機械/物理/固過濾器：</text:span></text:p>
              </text:list-item>
            </text:list>
            <text:list xml:id="list3583816762" text:style-name="WWNum37">
              <text:list-item>
                <text:p text:style-name="P25"><text:span text:style-name="T5">包括旋流分離器、水耕吸附、蛋白分離器或泡沫分餾，微粒子過濾機，帶式過濾機，等懸浮介質過濾器和屏幕過濾器</text:span></text:p>
              </text:list-item>
              <text:list-item>
                <text:p text:style-name="P25"><text:span text:style-name="T5">重要的是，降低有機負荷進入生物過濾器之機會，以防止更具競爭力異營菌和減少硝化能力</text:span></text:p>
              </text:list-item>
              <text:list-item>
                <text:p text:style-name="P25"><text:span text:style-name="T5">是水養殖循環系統的一部分，去除固體有機物和其他廢物</text:span></text:p>
              </text:list-item>
              <text:list-item>
                <text:p text:style-name="P25"><text:span text:style-name="T5">為系統降低生物需氧量</text:span></text:p>
              </text:list-item>
            </text:list>
            <text:list xml:id="list171128325573706" text:continue-list="list171128878102718" text:style-name="WWNum6">
              <text:list-item>
                <text:p text:style-name="P22"><text:span text:style-name="T5">有些脫氣或二氧化碳剝離也可能發生</text:span></text:p>
              </text:list-item>
              <text:list-item>
                <text:p text:style-name="P22"><text:span text:style-name="T5">通風系統，風扇，鼓風機和加濕/除濕機</text:span></text:p>
              </text:list-item>
              <text:list-item>
                <text:p text:style-name="P22"><text:span text:style-name="T5">水處理裝置，如保持pH值（酸/鹼）平衡</text:span></text:p>
              </text:list-item>
            </text:list>
            <text:p text:style-name="P1"><text:span text:style-name="T3">【註3】</text:span><text:span text:style-name="T5">養殖培育或進階系統或設施可能包括</text:span><text:span text:style-name="T3">：</text:span></text:p>
            <text:list xml:id="list171128525564670" text:continue-numbering="true" text:style-name="WWNum6">
              <text:list-item>
                <text:p text:style-name="P22"><text:span text:style-name="T4">水槽、渠道和循環水養殖系統</text:span></text:p>
              </text:list-item>
              <text:list-item>
                <text:p text:style-name="P22"><text:span text:style-name="T4">維生裝置</text:span></text:p>
              </text:list-item>
              <text:list-item>
                <text:p text:style-name="P22"><text:span text:style-name="T4">淨化或清洗系統</text:span></text:p>
              </text:list-item>
              <text:list-item>
                <text:p text:style-name="P22"><text:span text:style-name="T4">展示水槽，水族館和水族景觀（觀賞水族產業）</text:span></text:p>
              </text:list-item>
              <text:list-item>
                <text:p text:style-name="P22"><text:span text:style-name="T4">養殖或蓄養設施，孵化場和育苗場</text:span></text:p>
              </text:list-item>
              <text:list-item>
                <text:p text:style-name="P22"><text:span text:style-name="T4">供水和處理系統的封閉和半封閉的系統</text:span></text:p>
              </text:list-item>
              <text:list-item>
                <text:p text:style-name="P22"><text:span text:style-name="T4">害蟲、掠食者和疾病控制結構</text:span></text:p>
              </text:list-item>
              <text:list-item>
                <text:p text:style-name="P22"><text:span text:style-name="T4">收穫漁獲養殖的結構、罐、箱和網箱</text:span></text:p>
              </text:list-item>
            </text:list>
            <text:p text:style-name="P1"><text:span text:style-name="T3">【註4】</text:span><text:span text:style-name="T5">所需維護的原因</text:span><text:span text:style-name="T3">：</text:span></text:p>
            <text:list xml:id="list171129806899370" text:continue-numbering="true" text:style-name="WWNum6">
              <text:list-item>
                <text:p text:style-name="P22"><text:span text:style-name="T4">自然消耗</text:span></text:p>
              </text:list-item>
              <text:list-item>
                <text:p text:style-name="P22"><text:span text:style-name="T4">腐蝕</text:span></text:p>
              </text:list-item>
              <text:list-item>
                <text:p text:style-name="P22"><text:span text:style-name="T4">設計問題</text:span></text:p>
              </text:list-item>
              <text:list-item>
                <text:p text:style-name="P22"><text:span text:style-name="T4">設備修正</text:span></text:p>
              </text:list-item>
              <text:list-item>
                <text:p text:style-name="P22"><text:span text:style-name="T4">不正當使用及意外</text:span></text:p>
              </text:list-item>
              <text:list-item>
                <text:p text:style-name="P22"><text:span text:style-name="T4">磨損</text:span></text:p>
              </text:list-item>
            </text:list>
            <text:p text:style-name="P1"><text:span text:style-name="T3">【註5】</text:span><text:span text:style-name="T5">設計或升級規格可能包括</text:span><text:span text:style-name="T3">：</text:span></text:p>
            <text:list xml:id="list171129085712815" text:continue-numbering="true" text:style-name="WWNum6">
              <text:list-item>
                <text:p text:style-name="P22"><text:span text:style-name="T4">預算</text:span></text:p>
              </text:list-item>
              <text:list-item>
                <text:p text:style-name="P22"><text:span text:style-name="T4">符合標準規範、法規和國家相關規定或地區的建設和電力部門</text:span></text:p>
              </text:list-item>
              <text:list-item>
                <text:p text:style-name="P22"><text:span text:style-name="T4">建材</text:span></text:p>
              </text:list-item>
              <text:list-item>
                <text:p text:style-name="P22"><text:span text:style-name="T4">施工方法</text:span></text:p>
              </text:list-item>
              <text:list-item>
                <text:p text:style-name="P22"><text:span text:style-name="T4">指定的部件或系統</text:span></text:p>
              </text:list-item>
              <text:list-item>
                <text:p text:style-name="P22"><text:span text:style-name="T4">環境限制</text:span></text:p>
              </text:list-item>
              <text:list-item>
                <text:p text:style-name="P22"><text:span text:style-name="T4">設備和資源</text:span></text:p>
              </text:list-item>
              <text:list-item>
                <text:p text:style-name="P22"><text:span text:style-name="T4">位置</text:span></text:p>
              </text:list-item>
              <text:list-item>
                <text:p text:style-name="P22"><text:span text:style-name="T4">數量</text:span></text:p>
              </text:list-item>
              <text:list-item>
                <text:p text:style-name="P22"><text:span text:style-name="T4">所有者偏好</text:span></text:p>
              </text:list-item>
              <text:list-item>
                <text:p text:style-name="P22"><text:span text:style-name="T4">許可證和執照</text:span></text:p>
              </text:list-item>
              <text:list-item>
                <text:p text:style-name="P22"><text:span text:style-name="T4">產品可用性</text:span></text:p>
              </text:list-item>
              <text:list-item>
                <text:p text:style-name="P22"><text:span text:style-name="T4">生產要求，包括數量，噸位，時間和生產特點</text:span></text:p>
              </text:list-item>
              <text:list-item>
                <text:p text:style-name="P22"><text:span text:style-name="T4">報價流程</text:span></text:p>
              </text:list-item>
              <text:list-item>
                <text:p text:style-name="P22"><text:span text:style-name="T4">許可的勞動時間表</text:span></text:p>
              </text:list-item>
              <text:list-item>
                <text:p text:style-name="P22"><text:span text:style-name="T4">安全因素</text:span></text:p>
              </text:list-item>
              <text:list-item>
                <text:p text:style-name="P22"><text:span text:style-name="T4">形狀，顏色和外觀</text:span></text:p>
              </text:list-item>
              <text:list-item>
                <text:p text:style-name="P22"><text:span text:style-name="T5">尺寸，體積和佔位面積</text:span></text:p>
              </text:list-item>
            </text:list>
            <text:p text:style-name="P1"><text:span text:style-name="T3">【註6】</text:span><text:span text:style-name="T5">工作計畫或排程可能包括的資訊</text:span><text:span text:style-name="T3">：</text:span></text:p>
            <text:list xml:id="list171128492453974" text:continue-numbering="true" text:style-name="WWNum6">
              <text:list-item>
                <text:p text:style-name="P22"><text:span text:style-name="T4">應對部分或全部系統關機的突發事件，漁獲緊迫或死亡</text:span></text:p>
              </text:list-item>
              <text:list-item>
                <text:p text:style-name="P22"><text:span text:style-name="T4">應急計劃，以解決人手和設備的供應問題</text:span></text:p>
              </text:list-item>
              <text:list-item>
                <text:p text:style-name="P22"><text:span text:style-name="T4">成本和預算明細</text:span></text:p>
              </text:list-item>
              <text:list-item>
                <text:p text:style-name="P22"><text:span text:style-name="T4">日期和時間任務執行</text:span></text:p>
              </text:list-item>
              <text:list-item>
                <text:p text:style-name="P22"><text:span text:style-name="T4">指​​定的作業任務，方向或設計</text:span></text:p>
              </text:list-item>
              <text:list-item>
                <text:p text:style-name="P22"><text:span text:style-name="T4">環境影響控制措施</text:span></text:p>
              </text:list-item>
              <text:list-item>
                <text:p text:style-name="P22"><text:span text:style-name="T4">完成活動預計所需時間</text:span></text:p>
              </text:list-item>
              <text:list-item>
                <text:p text:style-name="P22"><text:span text:style-name="T4">危險辨識，風險評估和風險控制措施</text:span></text:p>
              </text:list-item>
              <text:list-item>
                <text:p text:style-name="P22"><text:span text:style-name="T4">地方，州，領地政府和聯邦政府的規定</text:span></text:p>
              </text:list-item>
              <text:list-item>
                <text:p text:style-name="P22"><text:span text:style-name="T4">位置</text:span></text:p>
              </text:list-item>
              <text:list-item>
                <text:p text:style-name="P22"><text:span text:style-name="T4">維護計劃設備的特定項目</text:span></text:p>
              </text:list-item>
              <text:list-item>
                <text:p text:style-name="P22"><text:span text:style-name="T4">製造商的指南或方針</text:span></text:p>
              </text:list-item>
              <text:list-item>
                <text:p text:style-name="P22"><text:span text:style-name="T4">原料，物料，工具，設備或其他資源需要</text:span></text:p>
              </text:list-item>
              <text:list-item>
                <text:p text:style-name="P22"><text:span text:style-name="T4">監測和報告要求和程序，包括執勤表與檢查清單</text:span></text:p>
              </text:list-item>
              <text:list-item>
                <text:p text:style-name="P22"><text:span text:style-name="T4">不合格或事件/故障報告程序</text:span></text:p>
              </text:list-item>
              <text:list-item>
                <text:p text:style-name="P22"><text:span text:style-name="T4">職業健康安全程序，包括個人防護裝備要求</text:span></text:p>
              </text:list-item>
              <text:list-item>
                <text:p text:style-name="P22"><text:span text:style-name="T4">活動順序</text:span></text:p>
              </text:list-item>
              <text:list-item>
                <text:p text:style-name="P22"><text:span text:style-name="T4">其他工作組的成員和他們的角色，職責和技能</text:span></text:p>
              </text:list-item>
              <text:list-item>
                <text:p text:style-name="P22"><text:span text:style-name="T4">操作前後和安全檢查</text:span></text:p>
              </text:list-item>
              <text:list-item>
                <text:p text:style-name="P22"><text:span text:style-name="T4">偏好的供應商名單，由外部人員和商人所需的資源 </text:span></text:p>
              </text:list-item>
              <text:list-item>
                <text:p text:style-name="P22"><text:span text:style-name="T4">日常維護</text:span></text:p>
              </text:list-item>
              <text:list-item>
                <text:p text:style-name="P22"><text:span text:style-name="T4">特定的結構或部件</text:span></text:p>
              </text:list-item>
              <text:list-item>
                <text:p text:style-name="P22"><text:span text:style-name="T4">活動完成之標準</text:span></text:p>
              </text:list-item>
              <text:list-item>
                <text:p text:style-name="P22"><text:span text:style-name="T4">負責人</text:span></text:p>
              </text:list-item>
            </text:list>
            <text:p text:style-name="P1"><text:span text:style-name="T3">【註7】</text:span><text:span text:style-name="T5">作業場域可能包括</text:span><text:span text:style-name="T3">：</text:span></text:p>
            <text:list xml:id="list171128548717285" text:continue-numbering="true" text:style-name="WWNum6">
              <text:list-item>
                <text:p text:style-name="P22"><text:span text:style-name="T4">倉庫</text:span></text:p>
              </text:list-item>
              <text:list-item>
                <text:p text:style-name="P22"><text:span text:style-name="T4">孵化場、育苗場、養成或蓄存場所</text:span></text:p>
              </text:list-item>
              <text:list-item>
                <text:p text:style-name="P22"><text:span text:style-name="T4">實驗室</text:span></text:p>
              </text:list-item>
              <text:list-item>
                <text:p text:style-name="P22"><text:span text:style-name="T4">收成後或加工設施</text:span></text:p>
              </text:list-item>
              <text:list-item>
                <text:p text:style-name="P22"><text:span text:style-name="T4">員工福利設施</text:span></text:p>
              </text:list-item>
              <text:list-item>
                <text:p text:style-name="P22"><text:span text:style-name="T4">漁獲及檢疫設施</text:span></text:p>
              </text:list-item>
              <text:list-item>
                <text:p text:style-name="P22"><text:span text:style-name="T4">儲存區域</text:span></text:p>
              </text:list-item>
              <text:list-item>
                <text:p text:style-name="P22"><text:span text:style-name="T4">工作間</text:span></text:p>
              </text:list-item>
            </text:list>
            <text:p text:style-name="P1"><text:span text:style-name="T3">【註8】</text:span><text:span text:style-name="T5">風險可能與下列有關聯</text:span><text:span text:style-name="T3">：</text:span></text:p>
            <text:list xml:id="list171128118282842" text:continue-numbering="true" text:style-name="WWNum6">
              <text:list-item>
                <text:p text:style-name="P22"><text:span text:style-name="T5">環境</text:span></text:p>
              </text:list-item>
              <text:list-item>
                <text:p text:style-name="P22"><text:span text:style-name="T5">公共建設、工廠及設備</text:span></text:p>
              </text:list-item>
              <text:list-item>
                <text:p text:style-name="P22"><text:span text:style-name="T5">員工、承包商及訪客的職業健康安全</text:span></text:p>
              </text:list-item>
              <text:list-item>
                <text:p text:style-name="P22"><text:span text:style-name="T5">產品品質及食品安全</text:span></text:p>
              </text:list-item>
              <text:list-item>
                <text:p text:style-name="P22"><text:span text:style-name="T5">魚隻</text:span></text:p>
              </text:list-item>
            </text:list>
            <text:p text:style-name="P1"><text:span text:style-name="T3">【註9】</text:span><text:span text:style-name="T5">環境參數可能包括</text:span><text:span text:style-name="T3">：</text:span></text:p>
            <text:list xml:id="list171128741696053" text:continue-numbering="true" text:style-name="WWNum6">
              <text:list-item>
                <text:p text:style-name="P22"><text:span text:style-name="T4">害蟲、競爭者及掠食者的活動</text:span></text:p>
              </text:list-item>
              <text:list-item>
                <text:p text:style-name="P22"><text:span text:style-name="T4">光</text:span></text:p>
              </text:list-item>
              <text:list-item>
                <text:p text:style-name="P22"><text:span text:style-name="T4">濁度</text:span></text:p>
              </text:list-item>
              <text:list-item>
                <text:p text:style-name="P22"><text:span text:style-name="T4">水流</text:span></text:p>
              </text:list-item>
              <text:list-item>
                <text:p text:style-name="P22"><text:span text:style-name="T4">水位或深度</text:span></text:p>
              </text:list-item>
            </text:list>
            <text:p text:style-name="P1"><text:span text:style-name="T3">【註10】</text:span><text:span text:style-name="T5">水質參數可能包括</text:span><text:span text:style-name="T3">：</text:span></text:p>
            <text:list xml:id="list171128446693967" text:continue-numbering="true" text:style-name="WWNum6">
              <text:list-item>
                <text:p text:style-name="P22"><text:span text:style-name="T5">鹼度</text:span></text:p>
              </text:list-item>
              <text:list-item>
                <text:p text:style-name="P22"><text:span text:style-name="T5">生化需氧量（BOD）</text:span></text:p>
              </text:list-item>
              <text:list-item>
                <text:p text:style-name="P22"><text:span text:style-name="T5">氯或氯胺</text:span></text:p>
              </text:list-item>
              <text:list-item>
                <text:p text:style-name="P22"><text:span text:style-name="T5">溶解性二氧化碳</text:span></text:p>
              </text:list-item>
              <text:list-item>
                <text:p text:style-name="P22"><text:span text:style-name="T5">溶解氧</text:span></text:p>
              </text:list-item>
              <text:list-item>
                <text:p text:style-name="P22"><text:span text:style-name="T5">一般硬度(鈣鎂硬度)</text:span></text:p>
              </text:list-item>
              <text:list-item>
                <text:p text:style-name="P22"><text:span text:style-name="T5">含氮廢物，例如氨，亞硝酸鹽和硝酸鹽，以及污染物及其相關形式</text:span></text:p>
              </text:list-item>
              <text:list-item>
                <text:p text:style-name="P22"><text:span text:style-name="T5">pH值（酸/鹼平衡）</text:span></text:p>
              </text:list-item>
              <text:list-item>
                <text:p text:style-name="P22"><text:span text:style-name="T5">磷酸鹽</text:span></text:p>
              </text:list-item>
              <text:list-item>
                <text:p text:style-name="P22"><text:span text:style-name="T5">氧化還原電位</text:span></text:p>
              </text:list-item>
              <text:list-item>
                <text:p text:style-name="P22"><text:span text:style-name="T5">鹽度或電導率</text:span></text:p>
              </text:list-item>
              <text:list-item>
                <text:p text:style-name="P22"><text:span text:style-name="T5">溫度</text:span></text:p>
              </text:list-item>
              <text:list-item>
                <text:p text:style-name="P22"><text:span text:style-name="T5">總溶解固形物</text:span></text:p>
              </text:list-item>
            </text:list>
            <text:p text:style-name="P1"><text:span text:style-name="T3">【註11】</text:span><text:span text:style-name="T5">應變計畫可能包括</text:span><text:span text:style-name="T3">：</text:span></text:p>
            <text:list xml:id="list171128375379502" text:continue-numbering="true" text:style-name="WWNum6">
              <text:list-item>
                <text:p text:style-name="P22"><text:span text:style-name="T5">不利的天氣條件和性質的行為，如水災，火災</text:span></text:p>
              </text:list-item>
              <text:list-item>
                <text:p text:style-name="P22"><text:span text:style-name="T5">組件故障</text:span></text:p>
              </text:list-item>
              <text:list-item>
                <text:p text:style-name="P22"><text:span text:style-name="T5">組見插件</text:span></text:p>
              </text:list-item>
              <text:list-item>
                <text:p text:style-name="P22"><text:span text:style-name="T5">水源破壞</text:span></text:p>
              </text:list-item>
              <text:list-item>
                <text:p text:style-name="P22"><text:span text:style-name="T5">疾病暴發</text:span></text:p>
              </text:list-item>
              <text:list-item>
                <text:p text:style-name="P22"><text:span text:style-name="T5">應急程序</text:span></text:p>
              </text:list-item>
              <text:list-item>
                <text:p text:style-name="P22"><text:span text:style-name="T5">非標準水質參數</text:span></text:p>
              </text:list-item>
              <text:list-item>
                <text:p text:style-name="P22"><text:span text:style-name="T5">在緊急停機或故障時對培養養殖魚隻之風險</text:span></text:p>
              </text:list-item>
              <text:list-item>
                <text:p text:style-name="P22"><text:span text:style-name="T5">環境風險</text:span></text:p>
              </text:list-item>
              <text:list-item>
                <text:p text:style-name="P22"><text:span text:style-name="T5">對基礎設施和設備的風險</text:span></text:p>
              </text:list-item>
              <text:list-item>
                <text:p text:style-name="P22"><text:span text:style-name="T5">對產品質量和食品安全的風險</text:span></text:p>
              </text:list-item>
            </text:list>
            <text:p text:style-name="P1"><text:span text:style-name="T3">【註12】</text:span><text:span text:style-name="T4">資源及補充備品</text:span><text:span text:style-name="T5">可能包括</text:span><text:span text:style-name="T3">：</text:span></text:p>
            <text:list xml:id="list171128287143667" text:continue-numbering="true" text:style-name="WWNum6">
              <text:list-item>
                <text:p text:style-name="P22"><text:span text:style-name="T4">機具、設備及材料，包括焊工（電弧、氣體及惰性金屬），條板、銲接、萬用測量錶及電阻計、探坑、升降支撐設備（研磨及鑽頭）、手工工具（螺絲扳手、鐵鎚及螺絲起子）</text:span></text:p>
              </text:list-item>
              <text:list-item>
                <text:p text:style-name="P22"><text:span text:style-name="T4">工作場儲存保管要求，包括常見使用網架、鋼角、桿子金屬及線路管線，或放置工具之台板）</text:span></text:p>
              </text:list-item>
            </text:list>
            <text:p text:style-name="P1"><text:span text:style-name="T3">【註13】</text:span><text:span text:style-name="T5">紀錄或報告可能包括</text:span><text:span text:style-name="T3">：</text:span></text:p>
            <text:list xml:id="list171129795320593" text:continue-numbering="true" text:style-name="WWNum6">
              <text:list-item>
                <text:p text:style-name="P22"><text:span text:style-name="T5">相關設備及公共建設</text:span></text:p>
              </text:list-item>
              <text:list-item>
                <text:p text:style-name="P22"><text:span text:style-name="T5">檢查清單、數據表、漁獲清單及漁獲品調查</text:span></text:p>
              </text:list-item>
              <text:list-item>
                <text:p text:style-name="P22"><text:span text:style-name="T5">養殖或養殖漁獲種類</text:span></text:p>
              </text:list-item>
              <text:list-item>
                <text:p text:style-name="P22"><text:span text:style-name="T5">相關活動之日期、時間及進程</text:span></text:p>
              </text:list-item>
              <text:list-item>
                <text:p text:style-name="P22"><text:span text:style-name="T5">有關於養殖培育或養殖架構或系統的細節</text:span></text:p>
              </text:list-item>
              <text:list-item>
                <text:p text:style-name="P22"><text:span text:style-name="T5">電子或硬體</text:span></text:p>
              </text:list-item>
              <text:list-item>
                <text:p text:style-name="P22"><text:span text:style-name="T5">甘特圖</text:span></text:p>
              </text:list-item>
              <text:list-item>
                <text:p text:style-name="P22"><text:span text:style-name="T5">圖表及表格</text:span></text:p>
              </text:list-item>
              <text:list-item>
                <text:p text:style-name="P22"><text:span text:style-name="T5">關鍵績效指標</text:span></text:p>
              </text:list-item>
              <text:list-item>
                <text:p text:style-name="P22"><text:span text:style-name="T5">操作維護細節及其他達成成果</text:span></text:p>
              </text:list-item>
              <text:list-item>
                <text:p text:style-name="P22"><text:span text:style-name="T5">人事及轉包商績效數據</text:span></text:p>
              </text:list-item>
              <text:list-item>
                <text:p text:style-name="P22"><text:span text:style-name="T5">相關問題及解決策略</text:span></text:p>
              </text:list-item>
            </text:list>
          </table:table-cell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Table_20_List_20_Bullet" style:display-name="Table List Bullet" style:family="paragraph" style:parent-style-name="List_20_Bullet" style:default-outline-level=""/>
    <style:style style:name="List_20_Number" style:display-name="List Number" style:family="paragraph" style:parent-style-name="Lis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4" style:display-name="List Bullet 4" style:family="paragraph" style:parent-style-name="List_20_4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Alpha" style:display-name="List Alpha" style:family="paragraph" style:parent-style-name="List" style:default-outline-level="">
      <style:text-properties fo:language="en" fo:country="AU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fo:color="#808080" fo:font-size="10pt" style:font-size-asian="10pt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use-window-font-color="true" fo:font-style="normal" fo:font-weight="normal" style:font-style-asian="normal" style:font-weight-asian="normal"/>
    </style:style>
    <style:style style:name="ListLabel_20_15" style:display-name="ListLabel 15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style:font-name-asian="新細明體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3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3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3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3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3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3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3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3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張珮禎</dc:creator>
    <meta:editing-cycles>39</meta:editing-cycles>
    <meta:print-date>2015-08-03T07:53:00</meta:print-date>
    <meta:creation-date>2015-12-11T08:49:00</meta:creation-date>
    <dc:date>2016-12-21T05:42:00</dc:date>
    <meta:editing-duration>PT37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63" meta:word-count="4593" meta:character-count="4732" meta:non-whitespace-character-count="47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