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4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8" style:parent-style-name="Textbody" style:list-style-name="LFO1" style:family="paragraph"/>
    <style:style style:name="T49" style:parent-style-name="預設段落字型" style:family="text">
      <style:text-properties style:font-name="微軟正黑體" style:font-name-asian="微軟正黑體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86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8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8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8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/>
    </style:style>
    <style:style style:name="P9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LLS4R3430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辦理爭議、非訟或訴訟相關事宜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司法、法律與公共安全／法律服務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4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" text:continue-numbering="true">
              <text:list-item>
                <text:p text:style-name="P36">處理非訟案件</text:p>
                <text:list text:continue-numbering="true">
                  <text:list-item>
                    <text:p text:style-name="P37">就組織各種法務爭議事件，提供法律意見、解決方案及風險管理，並與爭議雙方進行協商或調解，達成和解，避免組織風險擴大。</text:p>
                  </text:list-item>
                  <text:list-item>
                    <text:p text:style-name="P38">就爭議案件進行風險評估與管控，提出法務面專業建議，同時適當調整與修訂內部制度，避免爭議再次發生。</text:p>
                  </text:list-item>
                  <text:list-item>
                    <text:p text:style-name="P39">處理組織各種爭議調處、調解程序。</text:p>
                  </text:list-item>
                  <text:list-item>
                    <text:p text:style-name="P40">將前述蒐集之證據檔案、案件涉及爭點及相關司法實務判決、判例、行政函釋、學者見解，偕同內部主管（如法務長、組織內部雇用律師）或外部顧問（含外部合作律師、專利師、會計師等）進行調處、調解等非訟事宜之研討協商，接受相關諮詢，擬定應對方案。</text:p>
                  </text:list-item>
                  <text:list-item>
                    <text:p text:style-name="P41">管理委託外部律師處理之各項非訟案件進度。</text:p>
                  </text:list-item>
                </text:list>
              </text:list-item>
              <text:list-item>
                <text:p text:style-name="P42">處理訴訟案件</text:p>
                <text:list text:continue-numbering="true">
                  <text:list-item>
                    <text:p text:style-name="P43">獨立或偕同組織內外人員處理公私部門相關之聲請、協調處理法務行政作業事宜。</text:p>
                  </text:list-item>
                  <text:list-item>
                    <text:p text:style-name="P44">解決各單位之法律案件需求、爭議處理，追蹤、管理合約、爭議與訴訟等案件，提供法律諮詢，協助與外部律師溝通。</text:p>
                  </text:list-item>
                  <text:list-item>
                    <text:p text:style-name="P45">將所蒐集之證據檔案、案件涉及爭點及相關司法實務判決、判例、行政函釋、學者見解，偕同內部主管（法務長、機構律師）或外部顧問（含律師、專利師、會計師等）進行訴訟事宜之研討協商，接受相關諮詢，擬定應對方案。</text:p>
                  </text:list-item>
                  <text:list-item>
                    <text:p text:style-name="P46">自行辦理或管理委託外部律師處理之各項訴訟案件。</text:p>
                  </text:list-item>
                  <text:list-item>
                    <text:p text:style-name="P47">針對可能影響公司商譽之負面報導，於公司對外發布新聞稿前，就公司跨部門會議，提供相關法律意見，以資公司擬定對應方向與對策之參考。</text:p>
                  </text:list-item>
                  <text:list-item>
                    <text:p text:style-name="P48"><text:span text:style-name="T49">針對相關行政主管機關命限期改善或逕行裁罰案件，偕同內部主管或與外部律師進行適法性之法律意見研討，以資公司評估後續對策或提起行政救濟等事宜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內文"><text:span text:style-name="T52">工作產出</text:span>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法務案件和解書</text:p>
                  </text:list-item>
                  <text:list-item>
                    <text:p text:style-name="P55"><text:span text:style-name="T56">案件進度報告或其他法律書狀</text:span>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內文"><text:span text:style-name="T59">職能內涵</text:span></text:p>
            <text:p text:style-name="內文"><text:span text:style-name="T60">(K=knowledge知識)</text:span></text:p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企業文化與經營理念</text:p>
                  </text:list-item>
                  <text:list-item>
                    <text:p text:style-name="P63">勞動法令</text:p>
                  </text:list-item>
                  <text:list-item>
                    <text:p text:style-name="P64">與組織業務相關法規</text:p>
                  </text:list-item>
                  <text:list-item>
                    <text:p text:style-name="P65">訴訟法相關知識</text:p>
                  </text:list-item>
                  <text:list-item>
                    <text:p text:style-name="P66">公文書與書狀相關知識</text:p>
                  </text:list-item>
                  <text:list-item>
                    <text:p text:style-name="P67">組織所屬產業營運知識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內文"><text:span text:style-name="T70">職能內涵</text:span></text:p>
            <text:p text:style-name="內文"><text:span text:style-name="T71">(S=skills技能)</text:span></text:p>
          </table:table-cell>
          <table:table-cell table:style-name="TableCell72">
            <text:list text:style-name="LFO4" text:continue-numbering="true">
              <text:list-item>
                <text:list>
                  <text:list-item>
                    <text:p text:style-name="P73">資訊蒐集彙整能力</text:p>
                  </text:list-item>
                  <text:list-item>
                    <text:p text:style-name="P74">研究分析能力</text:p>
                  </text:list-item>
                  <text:list-item>
                    <text:p text:style-name="P75">應對與說明能力</text:p>
                  </text:list-item>
                  <text:list-item>
                    <text:p text:style-name="P76">文書處理能力</text:p>
                  </text:list-item>
                  <text:list-item>
                    <text:p text:style-name="P77">擬定規章與合約能力</text:p>
                  </text:list-item>
                  <text:list-item>
                    <text:p text:style-name="P78">溝通協調能力</text:p>
                  </text:list-item>
                  <text:list-item>
                    <text:p text:style-name="P79">資訊科技應用能力</text:p>
                  </text:list-item>
                  <text:list-item>
                    <text:p text:style-name="P80">公文、書狀寫作技巧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內文"><text:span text:style-name="T83">說明與補充事項</text:span></text:p>
          </table:table-cell>
          <table:table-cell table:style-name="TableCell84">
            <text:list text:style-name="LFO4" text:continue-numbering="true">
              <text:list-item>
                <text:list>
                  <text:list-item>
                    <text:p text:style-name="P85">非訟案件：如談判、調解、仲裁等訴訟外紛爭解決機制程序，以及辦理信託、登記、檢查、聲請裁定及強制執行等。</text:p>
                  </text:list-item>
                  <text:list-item>
                    <text:p text:style-name="P86">訴訟案件：如大法庭裁定、司法實務判決、判例、行政函釋、學者見解及證據等之蒐集等。</text:p>
                  </text:list-item>
                  <text:list-item>
                    <text:p text:style-name="P87">勞動法令：如工會法、團體協約法、勞資爭議處理法、勞動基準法、勞動事件法、性別工作平等法、勞工保險條例、勞工退休金條例、職業安全衛生法、勞工職業災害保險及保護法、性騷擾防治法等。</text:p>
                  </text:list-item>
                  <text:list-item>
                    <text:p text:style-name="P88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    </text:list-item>
                  <text:list-item>
                    <text:p text:style-name="P89">訴訟法相關知識：如行政訴訟法、刑事訴訟法、民事訴訟法等。</text:p>
                  </text:list-item>
                </text:list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12:00Z</meta:creation-date>
    <dc:date>2025-07-23T06:12:00Z</dc:date>
    <meta:template xlink:href="Normal.dotm" xlink:type="simple"/>
    <meta:editing-cycles>2</meta:editing-cycles>
    <meta:editing-duration>PT0S</meta:editing-duration>
    <meta:document-statistic meta:page-count="2" meta:paragraph-count="48" meta:word-count="589" meta:character-count="1160" meta:row-count="41" meta:non-whitespace-character-count="619"/>
  </office:meta>
</office:document-meta>
</file>