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734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0.146cm" fo:keep-together="auto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093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ing_20_1" style:list-style-name="WWNum3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2" style:family="paragraph" style:parent-style-name="Heading_20_2" style:list-style-name="WWNum2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3" style:family="paragraph" style:parent-style-name="Heading_20_2" style:list-style-name="WWNum12">
      <style:paragraph-properties fo:margin-top="0cm" fo:margin-bottom="0cm" style:contextual-spacing="false" fo:line-height="0.706cm" fo:text-align="start" style:justify-single-word="false" fo:orphans="2" fo:widows="2"/>
      <style:text-properties fo:font-size="12pt" fo:language="en" fo:country="US" style:letter-kerning="true" style:font-size-asian="12pt" style:language-asian="zh" style:country-asian="TW" style:font-name-complex="Mangal" style:font-size-complex="12pt" style:language-complex="ar" style:country-complex="SA"/>
    </style:style>
    <style:style style:name="P4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6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List_20_Paragraph" style:list-style-name="WWNum5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8" style:family="paragraph" style:parent-style-name="List_20_Paragraph" style:list-style-name="WWNum11">
      <style:paragraph-properties fo:margin-top="0cm" fo:margin-bottom="0cm" style:contextual-spacing="false" fo:line-height="0.706cm" fo:text-align="start" style:justify-single-word="false" fo:orphans="0" fo:widows="0" fo:hyphenation-ladder-count="no-limit" style:vertical-align="baseline" style:snap-to-layout-grid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 fo:hyphenate="false" fo:hyphenation-remain-char-count="2" fo:hyphenation-push-char-count="2" loext:hyphenation-no-caps="false"/>
    </style:style>
    <style:style style:name="P9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/>
    </style:style>
    <style:style style:name="P10" style:family="paragraph" style:parent-style-name="List_20_Paragraph" style:list-style-name="WWNum10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font-name-complex="Mangal" style:font-size-complex="12pt" style:language-complex="ar" style:country-complex="SA"/>
    </style:style>
    <style:style style:name="P11" style:family="paragraph" style:parent-style-name="List_20_Paragraph" style:list-style-name="WWNum4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font-name-complex="Mangal" style:font-size-complex="12pt" style:language-complex="ar" style:country-complex="SA"/>
    </style:style>
    <style:style style:name="P12" style:family="paragraph" style:parent-style-name="List_20_Paragraph" style:list-style-name="WWNum7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line-height="0.706cm" fo:text-align="center" style:justify-single-word="false"/>
    </style:style>
    <style:style style:name="P15" style:family="paragraph" style:parent-style-name="Standard">
      <style:paragraph-properties fo:margin-left="1.693cm" fo:margin-right="0cm" fo:margin-top="0cm" fo:margin-bottom="0cm" style:contextual-spacing="false" fo:line-height="0.706cm" fo:text-align="start" style:justify-single-word="false" fo:orphans="0" fo:widows="0" fo:text-indent="-1.693cm" style:auto-text-indent="false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微軟正黑體" fo:font-size="12pt" fo:language="en" fo:country="US" style:letter-kerning="true" style:font-name-asian="微軟正黑體2" style:font-size-asian="12pt" style:language-asian="zh" style:country-asian="TW" style:font-name-complex="Mangal" style:font-size-complex="12pt" style:language-complex="ar" style:country-complex="SA"/>
    </style:style>
    <style:style style:name="T1" style:family="text">
      <style:text-properties style:font-name="微軟正黑體" style:font-name-asian="微軟正黑體2" style:font-name-complex="Times New Roman" style:font-size-complex="12pt"/>
    </style:style>
    <style:style style:name="T2" style:family="text">
      <style:text-properties style:font-name="微軟正黑體" style:font-name-asian="微軟正黑體2" style:font-size-complex="12pt"/>
    </style:style>
    <style:style style:name="T3" style:family="text">
      <style:text-properties style:font-name="微軟正黑體" fo:background-color="#d8d8d8" loext:char-shading-value="38" style:font-name-asian="微軟正黑體2" style:font-size-complex="12pt"/>
    </style:style>
    <style:style style:name="T4" style:family="text">
      <style:text-properties style:font-size-complex="12pt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language-asian="zh" style:country-asian="CN"/>
    </style:style>
    <style:style style:name="T7" style:family="text">
      <style:text-properties style:text-position="super 58%" style:language-asian="zh" style:country-asian="TW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language-asian="zh" style:country-asian="CN"/>
    </style:style>
    <style:style style:name="T11" style:family="text">
      <style:text-properties style:language-complex="zh" style:country-complex="TW"/>
    </style:style>
    <style:style style:name="T12" style:family="text">
      <style:text-properties style:letter-kerning="false"/>
    </style:style>
    <style:style style:name="T13" style:family="text">
      <style:text-properties style:language-complex="ar" style:country-complex="SA"/>
    </style:style>
    <style:style style:name="T14" style:family="text">
      <style:text-properties style:letter-kerning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職能單元代碼</text:p>
          </table:table-cell>
          <table:table-cell table:style-name="表格1.B1" office:value-type="string">
            <text:p text:style-name="P17">LLS4R3368</text:p>
          </table:table-cell>
        </table:table-row>
        <table:table-row table:style-name="表格1.1">
          <table:table-cell table:style-name="表格1.A1" office:value-type="string">
            <text:p text:style-name="P16">職能單元名稱</text:p>
          </table:table-cell>
          <table:table-cell table:style-name="表格1.B2" office:value-type="string">
            <text:p text:style-name="P17">處理組織法務<text:span text:style-name="T8">非訟案件</text:span><text:span text:style-name="T5">【註1】</text:span></text:p>
          </table:table-cell>
        </table:table-row>
        <table:table-row table:style-name="表格1.1">
          <table:table-cell table:style-name="表格1.A1" office:value-type="string">
            <text:p text:style-name="P16">領域類別</text:p>
          </table:table-cell>
          <table:table-cell table:style-name="表格1.B3" office:value-type="string">
            <text:p text:style-name="P17">司法、法律與公共安全／法律服務</text:p>
          </table:table-cell>
        </table:table-row>
        <table:table-row table:style-name="表格1.1">
          <table:table-cell table:style-name="表格1.A1" office:value-type="string">
            <text:p text:style-name="P16">職能單元級別</text:p>
          </table:table-cell>
          <table:table-cell table:style-name="表格1.B4" office:value-type="string">
            <text:p text:style-name="P17">4</text:p>
          </table:table-cell>
        </table:table-row>
        <table:table-row table:style-name="表格1.1">
          <table:table-cell table:style-name="表格1.A1" office:value-type="string">
            <text:p text:style-name="P16">工作任務與行為指標</text:p>
          </table:table-cell>
          <table:table-cell table:style-name="表格1.B5" office:value-type="string">
            <text:list xml:id="list789985843" text:style-name="WWNum3">
              <text:list-item>
                <text:h text:style-name="P1" text:outline-level="1">準備處理非訟案件</text:h>
              </text:list-item>
            </text:list>
            <text:list xml:id="list991419149" text:style-name="WWNum2">
              <text:list-item>
                <text:h text:style-name="P2" text:outline-level="2">就組織各種法務爭議事件，提供法律意見、解決方案及風險管理，並與爭議雙方進行協商或調解，達成和解，避免組織風險擴大。</text:h>
              </text:list-item>
              <text:list-item>
                <text:h text:style-name="P2" text:outline-level="2">就爭議案件進行風險評估與管控，提出法務面專業建議，同時適當調整與修訂內部制度，避免爭議再次發生。</text:h>
              </text:list-item>
            </text:list>
            <text:list xml:id="list175937485844385" text:continue-list="list789985843" text:style-name="WWNum3">
              <text:list-item>
                <text:h text:style-name="P1" text:outline-level="1">處理並追蹤非訟案件</text:h>
              </text:list-item>
            </text:list>
            <text:list xml:id="list481683626" text:style-name="WWNum12">
              <text:list-item>
                <text:h text:style-name="P3" text:outline-level="2">處理組織各種爭議調處、調解程序。</text:h>
              </text:list-item>
              <text:list-item>
                <text:h text:style-name="P3" text:outline-level="2">將前述蒐集之證據檔案、案件涉及爭點及相關司法實務判決、判例、行政函釋、學者見解，偕同內部主管（如法務長、組織內部雇用律師）或外部顧問（含外部合作律師、專利師、會計師等）進行調處、調解等非訟事宜之研討協商，接受相關諮詢，擬定和解方案。</text:h>
              </text:list-item>
              <text:list-item>
                <text:h text:style-name="P3" text:outline-level="2">管理委託外部律師處理之各項非訟案件進度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工作產出</text:p>
          </table:table-cell>
          <table:table-cell table:style-name="表格1.B6" office:value-type="string">
            <text:p text:style-name="P18">非訟案件和解方案</text:p>
          </table:table-cell>
        </table:table-row>
        <table:table-row table:style-name="表格1.7">
          <table:table-cell table:style-name="表格1.A1" office:value-type="string">
            <text:p text:style-name="P16">職能內涵</text:p>
            <text:p text:style-name="P16">（K=knowledge知識）</text:p>
          </table:table-cell>
          <table:table-cell table:style-name="表格1.B7" office:value-type="string">
            <text:list xml:id="list2323230400" text:style-name="WWNum10">
              <text:list-item>
                <text:p text:style-name="P4">企業文化與經營理念</text:p>
              </text:list-item>
              <text:list-item>
                <text:p text:style-name="P10"><text:span text:style-name="T9">勞動相關法規</text:span><text:span text:style-name="T7">【註</text:span><text:span text:style-name="T6">2</text:span><text:span text:style-name="T7">】</text:span></text:p>
              </text:list-item>
              <text:list-item>
                <text:p text:style-name="P4"><text:span text:style-name="T8">與組織業務相關法規</text:span><text:span text:style-name="T5">【註3】</text:span></text:p>
              </text:list-item>
              <text:list-item>
                <text:p text:style-name="P10"><text:span text:style-name="T9">訴訟法相關知識</text:span><text:span text:style-name="T7">【註</text:span><text:span text:style-name="T6">4</text:span><text:span text:style-name="T7">】</text:span></text:p>
              </text:list-item>
              <text:list-item>
                <text:p text:style-name="P4">公文書與書狀相關知識</text:p>
              </text:list-item>
              <text:list-item>
                <text:p text:style-name="P4">組織所屬產業營運知識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6">職能內涵</text:p>
            <text:p text:style-name="P16">（S=skills技能）</text:p>
          </table:table-cell>
          <table:table-cell table:style-name="表格1.B8" office:value-type="string">
            <text:list xml:id="list395433839" text:style-name="WWNum8">
              <text:list-item>
                <text:p text:style-name="P5">資訊蒐集彙整能力</text:p>
              </text:list-item>
              <text:list-item>
                <text:p text:style-name="P5">研究分析能力</text:p>
              </text:list-item>
              <text:list-item>
                <text:p text:style-name="P5">應對與說明能力</text:p>
              </text:list-item>
              <text:list-item>
                <text:p text:style-name="P5">文書處理能力</text:p>
              </text:list-item>
              <text:list-item>
                <text:p text:style-name="P5">規章與合約擬定能力</text:p>
              </text:list-item>
              <text:list-item>
                <text:p text:style-name="P5">溝通協調能力</text:p>
              </text:list-item>
            </text:list>
          </table:table-cell>
        </table:table-row>
        <table:table-row table:style-name="表格1.9">
          <table:table-cell table:style-name="表格1.A1" office:value-type="string">
            <text:p text:style-name="P16">評量設計參考</text:p>
          </table:table-cell>
          <table:table-cell table:style-name="表格1.B9" office:value-type="string">
            <text:list xml:id="list951353928" text:style-name="WWNum4">
              <text:list-item>
                <text:p text:style-name="P6">評量證據</text:p>
              </text:list-item>
            </text:list>
            <text:list xml:id="list1818763259" text:style-name="WWNum5">
              <text:list-item>
                <text:p text:style-name="P7">能提供法律意見協助雙方進行溝通協調，以降低組織風險。</text:p>
              </text:list-item>
              <text:list-item>
                <text:p text:style-name="P7"><text:soft-page-break/>能因應所遇爭議的不同和相應的對象共同研擬專業的應對策略。</text:p>
              </text:list-item>
              <text:list-item>
                <text:p text:style-name="P7">能管理組織委託外部律師處理之案件進度及相關文件，如：法務案件和解書、案件進度報告或其他法律書狀等。</text:p>
              </text:list-item>
            </text:list>
            <text:list xml:id="list175938110636968" text:continue-list="list951353928" text:style-name="WWNum4">
              <text:list-item>
                <text:p text:style-name="P6">評量情境與資源</text:p>
              </text:list-item>
            </text:list>
            <text:list xml:id="list2456696231" text:style-name="WWNum11">
              <text:list-item>
                <text:p text:style-name="P8">於課堂、工作中或適當的模擬環境進行評量。</text:p>
              </text:list-item>
              <text:list-item>
                <text:p text:style-name="P8">評量歷程需符合組織業務之相關法規。</text:p>
              </text:list-item>
              <text:list-item>
                <text:p text:style-name="P8">提供組織法務之相關文件。</text:p>
              </text:list-item>
            </text:list>
            <text:list xml:id="list175939302706946" text:continue-list="list175938110636968" text:style-name="WWNum4">
              <text:list-item>
                <text:p text:style-name="P11"><text:span text:style-name="T10">評量方法</text:span></text:p>
              </text:list-item>
            </text:list>
            <text:list xml:id="list3026371800" text:style-name="WWNum7">
              <text:list-item>
                <text:p text:style-name="P9"><text:span text:style-name="T11">以筆試方式完成知識類測驗，並達到合格標準。</text:span></text:p>
              </text:list-item>
              <text:list-item>
                <text:p text:style-name="P9"><text:span text:style-name="T11">口頭提問，確認受評者能持續辨認出並正確解讀實作時所需的基本基礎知識</text:span><text:span text:style-name="T13">。</text:span></text:p>
              </text:list-item>
              <text:list-item>
                <text:p text:style-name="P12"><text:span text:style-name="T14">評量者設計</text:span><text:span text:style-name="T12">情境</text:span><text:span text:style-name="T14">題庫，評估受評者之問題處理能力。</text:span></text:p>
              </text:list-item>
              <text:list-item>
                <text:p text:style-name="P9"><text:span text:style-name="T11">總結性評量：檢核受評者製作之「案件進度報告」等其他工作報告及口頭簡報，以檢核表評量是否達到合格標準。</text:span></text:p>
              </text:list-item>
            </text:list>
          </table:table-cell>
        </table:table-row>
        <table:table-row table:style-name="表格1.10">
          <table:table-cell table:style-name="表格1.A1" office:value-type="string">
            <text:p text:style-name="P16">說明與補充事項</text:p>
          </table:table-cell>
          <table:table-cell table:style-name="表格1.B10" office:value-type="string">
            <text:p text:style-name="P15">【註1】非訟案件：如談判、調解、仲裁等訴訟外紛爭解決機制程序，以及辦理信託、登記、檢查、聲請裁定及強制執行等。</text:p>
            <text:p text:style-name="P15">【註2】勞動相關法規：如工會法、團體協約法、勞資爭議處理法、勞動基準法、勞動事件法、性別工作平等法、勞工保險條例、勞工退休金條例、職業災害保 險及保護法等。</text:p>
            <text:p text:style-name="P15">【註3】與組織業務相關法規：如公司法、個人資料保護法、著作權法、營業秘密法、商標法、專利法、國際貿易法、消費者保護法、公平交易法等或其他 與組織所在產業之相關之法令規章等。</text:p>
            <text:p text:style-name="P15">【註4】訴訟法相關知識：如行政訴訟法、刑事訴訟法、民事訴訟法等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Mang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default-outline-level="1" style:class="text">
      <style:paragraph-properties fo:margin-left="0cm" fo:margin-right="0cm" fo:text-indent="0cm" style:auto-text-indent="false" style:snap-to-layout-grid="false"/>
      <style:text-properties style:font-name="微軟正黑體1" fo:font-family="微軟正黑體" style:font-family-generic="swiss" style:font-pitch="variable" style:font-name-asian="微軟正黑體2" style:font-family-asian="微軟正黑體" style:font-family-generic-asian="system" style:font-pitch-asian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.847cm" fo:margin-right="0cm" fo:margin-top="0cm" fo:margin-bottom="0cm" style:contextual-spacing="false" fo:text-align="start" style:justify-single-word="false" fo:orphans="2" fo:widows="2" fo:text-indent="0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Mangal" style:font-family-complex="Mangal" style:font-family-generic-complex="system" style:font-pitch-complex="variable" style:font-size-complex="9pt"/>
    </style:style>
    <style:style style:name="ListLabel_20_1" style:display-name="ListLabel 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" style:display-name="ListLabel 2" style:family="tex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</style:style>
    <style:style style:name="MT1" style:family="text">
      <style:text-properties style:font-name="微軟正黑體" style:font-name-asian="微軟正黑體2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-start text:name="_Hlk139877255"/><text:span text:style-name="MT1">第</text:span><text:span text:style-name="MT1"><text:page-number text:select-page="current">2</text:page-number></text:span><text:span text:style-name="MT1">頁，共</text:span><text:span text:style-name="MT1"><text:page-count>2</text:page-count></text:span><text:span text:style-name="MT1">頁</text:span><text:bookmark-end text:name="_Hlk139877255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麗珠</meta:initial-creator>
    <dc:creator>謝秉蓉</dc:creator>
    <meta:editing-cycles>5</meta:editing-cycles>
    <meta:creation-date>2023-08-10T11:44:00</meta:creation-date>
    <dc:date>2023-12-04T10:14:00</dc:date>
    <meta:editing-duration>PT3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2" meta:paragraph-count="54" meta:word-count="1084" meta:character-count="1126" meta:non-whitespace-character-count="1124"/>
    <meta:user-defined meta:name="AppVersion">16.0000</meta:user-defined>
    <meta:user-defined meta:name="Company">itri_office 2019win64_cht</meta:user-defined>
    <meta:template xlink:type="simple" xlink:actuate="onRequest" xlink:title="Normal" xlink:href=""/>
  </office:meta>
</office:document-meta>
</file>