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229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list-style-name="WWNum1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Mangal" style:font-size-complex="12pt" style:language-complex="ar" style:country-complex="SA"/>
    </style:style>
    <style:style style:name="P2" style:family="paragraph" style:parent-style-name="Heading_20_2" style:list-style-name="WWNum9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Mangal" style:font-size-complex="12pt" style:language-complex="ar" style:country-complex="SA"/>
    </style:style>
    <style:style style:name="P3" style:family="paragraph" style:parent-style-name="Heading_20_2" style:list-style-name="WWNum10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Mangal" style:font-size-complex="12pt" style:language-complex="ar" style:country-complex="SA"/>
    </style:style>
    <style:style style:name="P4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5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6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/>
    </style:style>
    <style:style style:name="P10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Mangal" style:font-size-complex="12pt" style:language-complex="ar" style:country-complex="SA"/>
    </style:style>
    <style:style style:name="P11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Mangal" style:font-size-complex="12pt" style:language-complex="ar" style:country-complex="SA"/>
    </style:style>
    <style:style style:name="P12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text-indent="-1.693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Mangal" style:font-size-complex="12pt" style:language-complex="ar" style:country-complex="SA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background-color="#d8d8d8" loext:char-shading-value="38" style:font-name-asian="微軟正黑體1" style:font-size-complex="12pt"/>
    </style:style>
    <style:style style:name="T4" style:family="text">
      <style:text-properties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language-asian="zh" style:country-asian="CN"/>
    </style:style>
    <style:style style:name="T7" style:family="text">
      <style:text-properties style:text-position="super 58%" style:language-asian="zh" style:country-asian="TW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language-asian="zh" style:country-asian="TW"/>
    </style:style>
    <style:style style:name="T10" style:family="text">
      <style:text-properties style:language-asian="zh" style:country-asian="CN"/>
    </style:style>
    <style:style style:name="T11" style:family="text">
      <style:text-properties style:language-complex="zh" style:country-complex="TW"/>
    </style:style>
    <style:style style:name="T12" style:family="text">
      <style:text-properties style:letter-kerning="false"/>
    </style:style>
    <style:style style:name="T13" style:family="text">
      <style:text-properties style:language-complex="ar" style:country-complex="SA"/>
    </style:style>
    <style:style style:name="T14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7">LLS4R3369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處理組織法務<text:span text:style-name="T8">訴訟案件</text:span><text:span text:style-name="T5">【註1】</text:span>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司法、法律與公共安全／法律服務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p text:style-name="P17">一、準備處理訴訟案件</text:p>
            <text:list xml:id="list2691579176" text:style-name="WWNum1">
              <text:list-item>
                <text:h text:style-name="P1" text:outline-level="2">獨立或偕同組織內外人員處理公私部門相關之聲請、協調處理法務行政作業事宜。</text:h>
              </text:list-item>
              <text:list-item>
                <text:h text:style-name="P1" text:outline-level="2">解決各單位之法律案件需求、爭議處理，追蹤、管理合約、爭議與訴訟等案件，提供法律諮詢，協助與外部律師溝通。</text:h>
              </text:list-item>
            </text:list>
            <text:p text:style-name="P17">二、處理訴訟案件</text:p>
            <text:list xml:id="list2834264126" text:style-name="WWNum9">
              <text:list-item>
                <text:h text:style-name="P2" text:outline-level="2">將所蒐集之證據檔案、案件涉及爭點及相關司法實務判決、判例、行政函釋、學者見解，偕同內部主管（法務長、機構律師）或外部顧問（含律師、專利師、會計師等）進行訴訟事宜之研討協商，接受相關諮詢，擬定法律書狀。</text:h>
              </text:list-item>
              <text:list-item>
                <text:h text:style-name="P2" text:outline-level="2">自行辦理或管理委託外部律師處理之各項訴訟案件。</text:h>
              </text:list-item>
            </text:list>
            <text:p text:style-name="P18">三、針對案件之發展與影響研擬對策</text:p>
            <text:list xml:id="list178224047" text:style-name="WWNum10">
              <text:list-item>
                <text:h text:style-name="P3" text:outline-level="2">針對可能影響公司商譽之負面報導，於公司對外發布新聞稿前，就公司跨部門會議，提供相關法律意見，作為擬定對應方向與對策之參考。</text:h>
              </text:list-item>
              <text:list-item>
                <text:h text:style-name="P3" text:outline-level="2">針對相關行政主管機關命限期改善或逕行裁罰案件，偕同內部主管或與外部律師進行適法性之法律意見研討，作為評估後續對策或提起行政救濟等事宜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工作產出</text:p>
          </table:table-cell>
          <table:table-cell table:style-name="表格1.B6" office:value-type="string">
            <text:p text:style-name="P17">一、案件進度報告</text:p>
            <text:p text:style-name="P17">二、相關法律書狀</text:p>
          </table:table-cell>
        </table:table-row>
        <table:table-row table:style-name="表格1.7">
          <table:table-cell table:style-name="表格1.A1" office:value-type="string">
            <text:p text:style-name="P16">職能內涵。</text:p>
            <text:p text:style-name="P16">（K=knowledge知識）</text:p>
          </table:table-cell>
          <table:table-cell table:style-name="表格1.B7" office:value-type="string">
            <text:list xml:id="list722541523" text:style-name="WWNum6">
              <text:list-item>
                <text:p text:style-name="P4">企業文化與經營理念</text:p>
              </text:list-item>
              <text:list-item>
                <text:p text:style-name="P10"><text:span text:style-name="T9">勞動相關法規</text:span><text:span text:style-name="T7">【註</text:span><text:span text:style-name="T6">2</text:span><text:span text:style-name="T7">】</text:span></text:p>
              </text:list-item>
              <text:list-item>
                <text:p text:style-name="P4"><text:span text:style-name="T8">與組織業務相關法規</text:span><text:span text:style-name="T5">【註3】</text:span></text:p>
              </text:list-item>
              <text:list-item>
                <text:p text:style-name="P10"><text:span text:style-name="T9">訴訟法相關知識</text:span><text:span text:style-name="T7">【註</text:span><text:span text:style-name="T6">4</text:span><text:span text:style-name="T7">】</text:span></text:p>
              </text:list-item>
              <text:list-item>
                <text:p text:style-name="P4">公文書與書狀相關知識</text:p>
              </text:list-item>
              <text:list-item>
                <text:p text:style-name="P4">組織所屬產業營運知識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職能內涵</text:p>
            <text:p text:style-name="P16"><text:soft-page-break/>（S=skills技能）</text:p>
          </table:table-cell>
          <table:table-cell table:style-name="表格1.B8" office:value-type="string">
            <text:list xml:id="list2770792387" text:style-name="WWNum7">
              <text:list-item>
                <text:p text:style-name="P5">資訊科技應用能力</text:p>
              </text:list-item>
              <text:list-item>
                <text:p text:style-name="P5"><text:soft-page-break/>資訊蒐集彙整能力</text:p>
              </text:list-item>
              <text:list-item>
                <text:p text:style-name="P5">公文、書狀寫作能力</text:p>
              </text:list-item>
              <text:list-item>
                <text:p text:style-name="P5">研究分析能力</text:p>
              </text:list-item>
              <text:list-item>
                <text:p text:style-name="P5">應對與說明能力</text:p>
              </text:list-item>
              <text:list-item>
                <text:p text:style-name="P5">文書處理能力</text:p>
              </text:list-item>
              <text:list-item>
                <text:p text:style-name="P5">規章與合約擬定能力</text:p>
              </text:list-item>
              <text:list-item>
                <text:p text:style-name="P5">溝通協調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6">評量設計參考</text:p>
          </table:table-cell>
          <table:table-cell table:style-name="表格1.B9" office:value-type="string">
            <text:list xml:id="list1971722458" text:style-name="WWNum2">
              <text:list-item>
                <text:p text:style-name="P6">評量證據</text:p>
              </text:list-item>
            </text:list>
            <text:list xml:id="list2296960417" text:style-name="WWNum3">
              <text:list-item>
                <text:p text:style-name="P7">能提供法律意見協助雙方進行溝通協調，以維護組織形象。</text:p>
              </text:list-item>
              <text:list-item>
                <text:p text:style-name="P7">能進行跨部門溝通，因應所遇爭議的不同和相應的對象共同研擬專業的應對策略及方案。</text:p>
              </text:list-item>
              <text:list-item>
                <text:p text:style-name="P7">能管理自行或委託辦理的各項案件，並產出案件進度報告或其他法律書狀。</text:p>
              </text:list-item>
            </text:list>
            <text:list xml:id="list175940198276886" text:continue-list="list1971722458" text:style-name="WWNum2">
              <text:list-item>
                <text:p text:style-name="P6">評量情境與資源</text:p>
              </text:list-item>
            </text:list>
            <text:list xml:id="list1429865939" text:style-name="WWNum8">
              <text:list-item>
                <text:p text:style-name="P8">於實際工作中或適當的模擬環境內進行評量。</text:p>
              </text:list-item>
              <text:list-item>
                <text:p text:style-name="P8">提供相關法律文件。</text:p>
              </text:list-item>
              <text:list-item>
                <text:p text:style-name="P8">評量歷程需符合組織業務相關法規。</text:p>
              </text:list-item>
            </text:list>
            <text:list xml:id="list175938766025009" text:continue-list="list175940198276886" text:style-name="WWNum2">
              <text:list-item>
                <text:p text:style-name="P11"><text:span text:style-name="T10">評量方法</text:span></text:p>
              </text:list-item>
            </text:list>
            <text:list xml:id="list2822648830" text:style-name="WWNum5">
              <text:list-item>
                <text:p text:style-name="P9"><text:span text:style-name="T11">以筆試方式完成知識類測驗，並達到合格標準</text:span><text:span text:style-name="T13">。</text:span></text:p>
              </text:list-item>
              <text:list-item>
                <text:p text:style-name="P9"><text:span text:style-name="T11">口頭提問，確認受評者能持續辨認出並正確解讀實作時所需的基本基礎知識</text:span><text:span text:style-name="T13">。</text:span></text:p>
              </text:list-item>
              <text:list-item>
                <text:p text:style-name="P12"><text:span text:style-name="T14">評量者設計</text:span><text:span text:style-name="T12">情境</text:span><text:span text:style-name="T14">題庫，評估受評者之問題處理能力。</text:span></text:p>
              </text:list-item>
              <text:list-item>
                <text:p text:style-name="P9"><text:span text:style-name="T11">總結性評量：檢核受評者製作之「案件進度報告或其他法律書狀」及口頭簡報，以檢核表評量是否達到合格標準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說明與補充事項</text:p>
          </table:table-cell>
          <table:table-cell table:style-name="表格1.B10" office:value-type="string">
            <text:p text:style-name="P15">【註1】訴訟案件：如司法實務判決、判例、行政函釋、學者見解及證據等之蒐集等。</text:p>
            <text:p text:style-name="P15">【註2】勞動相關法規：如工會法、團體協約法、勞資爭議處理法、勞動基準法、勞動事件法、性別工作平等法、勞工保險條例、勞工退休金條例、職業災害保 險及保護法等。</text:p>
            <text:p text:style-name="P15">【註3】與組織業務相關法規：如公司法、個人資料保護法、著作權法、營業秘密法、商標法、專利法、國際貿易法、消費者保護法、公平交易法等或其<text:soft-page-break/>他 與組織所在產業之相關之法令規章等。</text:p>
            <text:p text:style-name="P15">【註4】訴訟法相關知識：如行政訴訟法、刑事訴訟法、民事訴訟法等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5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5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5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T1" style:family="text">
      <style:text-properties style:font-name="微軟正黑體" style:font-name-asian="微軟正黑體1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139877255"/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text:bookmark-end text:name="_Hlk13987725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6</meta:editing-cycles>
    <meta:creation-date>2023-08-10T11:45:00</meta:creation-date>
    <dc:date>2023-12-04T10:15:00</dc:date>
    <meta:editing-duration>PT2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3" meta:paragraph-count="59" meta:word-count="1184" meta:character-count="1227" meta:non-whitespace-character-count="1225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