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6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69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5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6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11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/>
    </style:style>
    <style:style style:name="P9" style:family="paragraph" style:parent-style-name="List_20_Paragraph" style:list-style-name="WWNum10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font-size-complex="12pt" style:language-complex="ar" style:country-complex="SA"/>
    </style:style>
    <style:style style:name="P11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font-size-complex="12pt" style:language-complex="ar" style:country-complex="SA"/>
    </style:style>
    <style:style style:name="P12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background-color="#d8d8d8" loext:char-shading-value="38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 style:font-name-complex="Arial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language-asian="zh" style:country-asian="CN"/>
    </style:style>
    <style:style style:name="T7" style:family="text">
      <style:text-properties style:text-position="super 58%" style:language-asian="zh" style:country-asian="T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style:language-asian="zh" style:country-asian="CN"/>
    </style:style>
    <style:style style:name="T11" style:family="text">
      <style:text-properties style:language-complex="zh" style:country-complex="TW"/>
    </style:style>
    <style:style style:name="T12" style:family="text">
      <style:text-properties style:letter-kerning="false"/>
    </style:style>
    <style:style style:name="T13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LLS4R3370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研究分析與評估組織相關法令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司法、法律與公共安全／法律服務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1237197260" text:style-name="WWNum2">
              <text:list-item>
                <text:p text:style-name="P2">研究分析與評估</text:p>
              </text:list-item>
            </text:list>
            <text:list xml:id="list1048954681" text:style-name="WWNum1">
              <text:list-item>
                <text:p text:style-name="P1">針對與組織相關之最新法令或修訂版進行研究與分析，向業務相關人員宣導、說明法律最新規範、效力及影響，以做好風險管理。</text:p>
              </text:list-item>
              <text:list-item>
                <text:p text:style-name="P1">針對組織之法律問題，研究與組織相關之法令（含立法理由、草案等）、實務及學說見解（含司法判決、行政函釋及學者論文等），並接受相關諮詢，擬定應對措施。</text:p>
              </text:list-item>
              <text:list-item>
                <text:p text:style-name="P1">針對<text:span text:style-name="T8">非訟</text:span><text:span text:style-name="T5">【註1】</text:span>或<text:span text:style-name="T8">訴訟案件</text:span><text:span text:style-name="T5">【註2】</text:span>蒐集證據後進行分析與評估，準備證據資料，並向法務主管與相關業務部門說明進度與解決方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工作產出</text:p>
          </table:table-cell>
          <table:table-cell table:style-name="表格1.B6" office:value-type="string">
            <text:list xml:id="list3270129651" text:style-name="WWNum3">
              <text:list-item>
                <text:p text:style-name="P3">分析報告</text:p>
              </text:list-item>
              <text:list-item>
                <text:p text:style-name="P3">解決方案或法律意見書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職能內涵。</text:p>
            <text:p text:style-name="P17">（K=knowledge知識）</text:p>
          </table:table-cell>
          <table:table-cell table:style-name="表格1.B7" office:value-type="string">
            <text:list xml:id="list2266693720" text:style-name="WWNum4">
              <text:list-item>
                <text:p text:style-name="P4">企業文化與經營理念</text:p>
              </text:list-item>
              <text:list-item>
                <text:p text:style-name="P10"><text:span text:style-name="T9">勞動相關法規</text:span><text:span text:style-name="T7">【註</text:span><text:span text:style-name="T6">3</text:span><text:span text:style-name="T7">】</text:span></text:p>
              </text:list-item>
              <text:list-item>
                <text:p text:style-name="P4"><text:span text:style-name="T8">與組織業務相關法令</text:span><text:span text:style-name="T5">【註4】</text:span></text:p>
              </text:list-item>
              <text:list-item>
                <text:p text:style-name="P10"><text:span text:style-name="T9">訴訟法相關知識</text:span><text:span text:style-name="T7">【註</text:span><text:span text:style-name="T6">5</text:span><text:span text:style-name="T7">】</text:span></text:p>
              </text:list-item>
              <text:list-item>
                <text:p text:style-name="P4">公文書與書狀相關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7">職能內涵。</text:p>
            <text:p text:style-name="P17">（S=skills技能）</text:p>
          </table:table-cell>
          <table:table-cell table:style-name="表格1.B8" office:value-type="string">
            <text:list xml:id="list1187440248" text:style-name="WWNum5">
              <text:list-item>
                <text:p text:style-name="P5">資訊科技應用能力</text:p>
              </text:list-item>
              <text:list-item>
                <text:p text:style-name="P5">資訊蒐集彙整能力</text:p>
              </text:list-item>
              <text:list-item>
                <text:p text:style-name="P5">研究分析能力</text:p>
              </text:list-item>
              <text:list-item>
                <text:p text:style-name="P5">應對與說明能力</text:p>
              </text:list-item>
              <text:list-item>
                <text:p text:style-name="P5">文書處理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7">評量設計參考</text:p>
          </table:table-cell>
          <table:table-cell table:style-name="表格1.B9" office:value-type="string">
            <text:list xml:id="list1002902478" text:style-name="WWNum6">
              <text:list-item>
                <text:p text:style-name="P6">評量證據</text:p>
              </text:list-item>
            </text:list>
            <text:list xml:id="list604130413" text:style-name="WWNum10">
              <text:list-item>
                <text:p text:style-name="P9">能蒐集並分析與組織相關之最新法令，產出分析報告。</text:p>
              </text:list-item>
              <text:list-item>
                <text:p text:style-name="P9">能針對正在處理的案件進行搜證，並向相關部門説明建議之解決方案或法律意見書。</text:p>
              </text:list-item>
            </text:list>
            <text:list xml:id="list175941566542070" text:continue-list="list1002902478" text:style-name="WWNum6">
              <text:list-item>
                <text:p text:style-name="P6">評量情境與資源</text:p>
              </text:list-item>
            </text:list>
            <text:list xml:id="list2186289826" text:style-name="WWNum11">
              <text:list-item>
                <text:p text:style-name="P7">真實或模擬工作環境。</text:p>
              </text:list-item>
              <text:list-item>
                <text:p text:style-name="P7">相關法律文件、設備與資源。</text:p>
              </text:list-item>
              <text:list-item>
                <text:p text:style-name="P7">相關參與人員。</text:p>
              </text:list-item>
            </text:list>
            <text:list xml:id="list175941968237857" text:continue-list="list175941566542070" text:style-name="WWNum6">
              <text:list-item>
                <text:p text:style-name="P11"><text:span text:style-name="T10">評量方法</text:span></text:p>
              </text:list-item>
            </text:list>
            <text:list xml:id="list949596805" text:style-name="WWNum9">
              <text:list-item>
                <text:p text:style-name="P8"><text:soft-page-break/><text:span text:style-name="T11">以筆試方式完成知識類測驗，並達到合格標準。</text:span></text:p>
              </text:list-item>
              <text:list-item>
                <text:p text:style-name="P12"><text:span text:style-name="T13">評量者設計</text:span><text:span text:style-name="T12">情境</text:span><text:span text:style-name="T13">題庫，評估受評者之問題處理能力。</text:span></text:p>
              </text:list-item>
              <text:list-item>
                <text:p text:style-name="P8"><text:span text:style-name="T11">總結性評量：檢核受評者製作之「分析報告」及「解決方案或法律意見書」及口頭簡報，以檢核表評量是否達到合格標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10" office:value-type="string">
            <text:p text:style-name="P16">【註1】非訟案件：如談判、調解、仲裁等訴訟外紛爭解決機制程序，以及辦理信託、登記、檢查、聲請裁定及強制執行等。</text:p>
            <text:p text:style-name="P16">【註2】訴訟案件：如司法實務判決、判例、行政函釋、學者見解及證據等之蒐集等。</text:p>
            <text:p text:style-name="P16">【註3】勞動相關法規：如工會法、團體協約法、勞資爭議處理法、勞動基準法、勞動事件法、性別工作平等法、勞工保險條例、勞工退休金條例、職業災害保 險及保護法等。</text:p>
            <text:p text:style-name="P16">【註4】與組織業務相關法令：如公司法、個人資料保護法、著作權法、營業秘密法、商標法、專利法、國際貿易法、消費者保護法、公平交易法等或其他 與組織所在產業之相關之法令規章等。</text:p>
            <text:p text:style-name="P16">【註5】訴訟法相關知識：如行政訴訟法、刑事訴訟法、民事訴訟法等。</text:p>
          </table:table-cell>
        </table:table-row>
      </table:table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="微軟正黑體" style:font-name-asian="微軟正黑體1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139877255"/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text:bookmark-end text:name="_Hlk13987725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5</meta:editing-cycles>
    <meta:creation-date>2023-08-10T11:47:00</meta:creation-date>
    <dc:date>2023-12-04T10:17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9" meta:word-count="938" meta:character-count="976" meta:non-whitespace-character-count="974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